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1.27cm" fo:margin-right="0cm" fo:margin-top="0cm" fo:margin-bottom="0.282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cm" fo:margin-bottom="0.282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.134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1.134cm" fo:margin-right="0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List_20_Paragraph">
      <style:paragraph-properties fo:margin-left="1.134cm" fo:margin-right="0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1.134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1.134cm" fo:margin-right="0cm" fo:margin-top="0cm" fo:margin-bottom="0.282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1.251cm" fo:margin-right="0cm" fo:text-align="start" style:justify-single-word="false" fo:text-indent="-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WWNum1">
      <style:paragraph-properties fo:margin-top="0cm" fo:margin-bottom="0.282cm" fo:text-align="start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WWNum1">
      <style:paragraph-properties fo:margin-top="0cm" fo:margin-bottom="0.282cm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.282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.282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3">
      <style:paragraph-properties fo:margin-top="0cm" fo:margin-bottom="0.282cm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3" style:family="paragraph" style:parent-style-name="List_20_Paragraph" style:list-style-name="L2">
      <style:paragraph-properties fo:margin-left="1.134cm" fo:margin-right="0cm" fo:margin-top="0cm" fo:margin-bottom="0.282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left="0.501cm" fo:margin-right="0cm" fo:text-align="start" style:justify-single-word="false" fo:text-indent="-0.002cm" style:auto-text-indent="false"/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25" style:family="paragraph" style:parent-style-name="List_20_Paragraph" style:list-style-name="WWNum1">
      <style:paragraph-properties fo:margin-left="0.499cm" fo:margin-right="0cm" fo:text-align="start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-asian="Calibri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Regulamin</text:p>
      <text:p text:style-name="P3">konkursu literacko – plastycznego</text:p>
      <text:p text:style-name="P3">„ Na skrzydłach Baczyńskiego”</text:p>
      <text:list xml:id="list69242669712490783" text:style-name="WWNum1">
        <text:list-item>
          <text:p text:style-name="P18">Organizator:</text:p>
        </text:list-item>
      </text:list>
      <text:p text:style-name="P5">Zespół Szkół im. Tadeusza Kościuszki w Wysokiej 49, 37-100 Łańcut, osoba odpowiedzialna za organizację i przeprowadzenie konkursu: Anna Tomaka.</text:p>
      <text:p text:style-name="P4"/>
      <text:list xml:id="list37446065" text:continue-numbering="true" text:style-name="WWNum1">
        <text:list-item>
          <text:p text:style-name="P18">Adresat konkursu:</text:p>
        </text:list-item>
      </text:list>
      <text:p text:style-name="P4">Uczniowie klas wszystkich kierunków .</text:p>
      <text:list xml:id="list37418057" text:continue-numbering="true" text:style-name="WWNum1">
        <text:list-header>
          <text:p text:style-name="P18"/>
        </text:list-header>
        <text:list-item>
          <text:p text:style-name="P18">Cele konkursu:</text:p>
        </text:list-item>
      </text:list>
      <text:list xml:id="list6761610101639788108" text:style-name="L1">
        <text:list-header>
          <text:p text:style-name="P20"><text:bookmark text:name="page3R_mcid6"/><text:s/>- Upamiętnienie 100 rocznicy urodzin Krzysztofa Kamila Baczyńskiego.</text:p>
          <text:p text:style-name="P21"><text:span text:style-name="T1"><text:s text:c="2"/>- Popularyzacja twórczości K. K. Baczyńskiego i wiedzy o poecie. </text:span><text:bookmark text:name="page3R_mcid8"/><text:span text:style-name="T1"><text:s text:c="17"/></text:span></text:p>
          <text:p text:style-name="P20"><text:s text:c="2"/>- Rozwijanie wrażliwości estetycznej i wyobraźni literacko-plastycznej wśród młodzieży. </text:p>
        </text:list-header>
      </text:list>
      <text:p text:style-name="P4"/>
      <text:p text:style-name="P5"/>
      <text:p text:style-name="P6">Zadaniem uczestników konkursu jest:</text:p>
      <text:list xml:id="list8872368354641537726" text:style-name="WWNum3">
        <text:list-item>
          <text:p text:style-name="P22"><text:s/>Recytacja wybranego utworu Krzysztofa Kamila Baczyńskiego.</text:p>
        </text:list-item>
        <text:list-item>
          <text:p text:style-name="P22">Wykonanie pracy plastycznej (w dowolnej technice). </text:p>
        </text:list-item>
        <text:list-item>
          <text:p text:style-name="P22">Zdjęcie stylizacji <text:s/>oddającej klimat czasów poety.</text:p>
          <text:p text:style-name="P22"/>
        </text:list-item>
      </text:list>
      <text:list xml:id="list37417122" text:continue-list="list37418057" text:style-name="WWNum1">
        <text:list-item>
          <text:p text:style-name="P19">Punktacji jury podlega:</text:p>
        </text:list-item>
      </text:list>
      <text:p text:style-name="P7">- spełnienie wymogów określonych regulaminem i tematyką konkursu,</text:p>
      <text:p text:style-name="P7">- estetyka, zmysł artystyczny,</text:p>
      <text:p text:style-name="P7">- umiejętność prezentacji i interpretacji utworu poetyckiego.</text:p>
      <text:p text:style-name="P7"/>
      <text:list xml:id="list37419366" text:continue-numbering="true" text:style-name="WWNum1">
        <text:list-item>
          <text:p text:style-name="P18">Ochrona danych osobowych i praw autorskich</text:p>
        </text:list-item>
      </text:list>
      <text:p text:style-name="P12"><text:s text:c="10"/>- Dane osobowe uczestników pozyskane są wyłącznie do celów konkursu i nie będą udostępniane <text:s/>podmiotom trzecim.</text:p>
      <text:p text:style-name="P12"><text:soft-page-break/><text:s text:c="12"/>- Każdy uczestnik konkursu powinien opatrzyć pracę swoimi danymi: imię i nazwisko, klasa.</text:p>
      <text:p text:style-name="P2"><text:s text:c="12"/>- Prace niepodpisane, anonimowe nie będą zakwalifikowane do konkursu.</text:p>
      <text:p text:style-name="P2"><text:s text:c="12"/>- Prace przekazane na konkurs muszą być pracami własnymi.</text:p>
      <text:p text:style-name="P1"><text:s text:c="12"/>- Biorąc udział w konkursie, uczestnik akceptuje jego regulamin.</text:p>
      <text:p text:style-name="P12"><text:s text:c="9"/>- <text:s/>Prace przekazane na konkurs zostaną zaprezentowane podczas ogólnodostępnej wystawy w budynku szkoły i będą wykorzystane publicznie w mediach społecznościowych oraz na stronie internetowej szkoły.</text:p>
      <text:p text:style-name="P12"/>
      <text:list xml:id="list37443361" text:continue-numbering="true" text:style-name="WWNum1">
        <text:list-item>
          <text:p text:style-name="P18"><text:s/>Terminarz konkursu</text:p>
        </text:list-item>
      </text:list>
      <text:list xml:id="list724204532165123491" text:style-name="L2">
        <text:list-item>
          <text:p text:style-name="P23">termin oddania zgłaszanej pracy do konkursu: <text:s/>12.12.2021</text:p>
        </text:list-item>
        <text:list-item>
          <text:p text:style-name="P23">termin recytacji: 10.12.2021</text:p>
        </text:list-item>
      </text:list>
      <text:p text:style-name="P9">– <text:s text:c="10"/>ogłoszenie wyników: 17.12.2021 <text:s text:c="2"/></text:p>
      <text:p text:style-name="P13"/>
      <text:list xml:id="list37437835" text:continue-list="list37443361" text:style-name="WWNum1">
        <text:list-header>
          <text:p text:style-name="P24">7. Nagrody</text:p>
        </text:list-header>
      </text:list>
      <text:p text:style-name="P10">Trzy pierwsze miejsca ( w każdej kategorii) zostaną uhonorowane nagrodą rzeczową.</text:p>
      <text:p text:style-name="P9"/>
      <text:list xml:id="list37418095" text:continue-numbering="true" text:style-name="WWNum1">
        <text:list-header>
          <text:p text:style-name="P25">8. Dane osobowe będą przetwarzane przez okres niezbędny do realizacji ww. celów, z  uwzględnieniem obowiązku przechowywania danych zgodnie z przepisami prawa <text:s text:c="6"/>obowiązującymi organizatora. </text:p>
          <text:p text:style-name="P25">9. Moje dane osobowe są przetwarzane na podstawie wyrażonej przeze mnie dobrowolnej zgody<text:line-break/> w oparciu przepisy art. 6 ust. 1 lit.a oraz art. 9 ust.2 lit.a RODO. </text:p>
        </text:list-header>
      </text:list>
      <text:p text:style-name="P15"><text:s text:c="4"/>10. <text:s/>Jestem świadomy/ma, że: <text:s/>− mam prawo wycofać zgodę w dowolnym momencie bez wpływu na zgodność z prawem przetwarzania, którego dokonano na podstawie zgody przed jej cofnięciem. <text:s/></text:p>
      <text:p text:style-name="P15"><text:s text:c="4"/>11. <text:s/>W związku z przetwarzaniem moich danych osobowych nie podlegam decyzjom, które opierają się wyłącznie na zautomatyzowanym przetwarzaniu, w tym profilowaniu, o  czym stanowi art. 22 RODO<text:tab/><text:tab/></text:p>
      <text:p text:style-name="P11"/>
      <text:p text:style-name="P16">* podstawa prawna: </text:p>
      <text:p text:style-name="P16">● rozporządzenie Parlamentu Europejskiego i Rady (UE) 2016/679 z dnia 27 kwietnia 2016 r. <text:s/>w sprawie ochrony osób fizycznych w związku z przetwarzaniem danych osobowych i  w  sprawie swobodnego przepływu takich danych oraz uchylenia dyrektywy 95/46/WE (ogólne rozporządzenie <text:s/>o ochronie danych osobowych) - Dz. Urz. UE L 119 z  04.05.2016 r., określane terminem RODO </text:p>
      <text:p text:style-name="P1"><text:s text:c="5"/>● ustawa z dnia 10 maja 2018 r. o ochronie danych osobowych (Dz. U. z 2018 r. poz. 1000) <text:s text:c="44"/></text:p>
      <text:p text:style-name="P8"/>
      <text:p text:style-name="P11">Odpowiedzialna za organizację i przeprowadzenie konkursu:</text:p>
      <text:p text:style-name="P11">p. Anna Toma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andrzej </dc:creator>
    <meta:editing-cycles>7</meta:editing-cycles>
    <meta:creation-date>2021-11-08T10:20:00</meta:creation-date>
    <dc:date>2021-11-17T17:20:33.85</dc:date>
    <meta:editing-duration>PT34M20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428" meta:character-count="3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