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DE7ACC0A89.jpg"/>
  <manifest:file-entry manifest:media-type="image/jpeg" manifest:full-path="Pictures/1000000000000231000002A23DA18AD7.jpg"/>
  <manifest:file-entry manifest:media-type="image/jpeg" manifest:full-path="Pictures/100000000000020A00000239BAE56FA1.jpg"/>
  <manifest:file-entry manifest:media-type="image/jpeg" manifest:full-path="Pictures/10000000000001DA000001F99E61CD74.jpg"/>
  <manifest:file-entry manifest:media-type="image/jpeg" manifest:full-path="Pictures/1000000000000234000002804AB30876.jpg"/>
  <manifest:file-entry manifest:media-type="image/jpeg" manifest:full-path="Pictures/100000000000022C000002D19FD3B61E.jpg"/>
  <manifest:file-entry manifest:media-type="image/jpeg" manifest:full-path="Pictures/1000000000000231000002962BD3B43E.jpg"/>
  <manifest:file-entry manifest:media-type="image/jpeg" manifest:full-path="Pictures/1000000000000230000002E8BB79763A.jpg"/>
  <manifest:file-entry manifest:media-type="image/jpeg" manifest:full-path="Pictures/100000000000011500000157BC606770.jpg"/>
  <manifest:file-entry manifest:media-type="image/jpeg" manifest:full-path="Pictures/100000000000022300000255633CA1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ľadaj na obrázku</text:p>
      <text:p text:style-name="P1"/>
      <text:p text:style-name="P1"><draw:frame draw:style-name="fr1" draw:name="obrázky1" text:anchor-type="paragraph" svg:width="14.817cm" svg:height="19.685cm" draw:z-index="0"><draw:image xlink:href="Pictures/1000000000000230000002E8BB79763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obrázky2" text:anchor-type="paragraph" svg:x="1.595cm" svg:y="0.714cm" svg:width="13.811cm" svg:height="15.055cm" draw:z-index="1"><draw:image xlink:href="Pictures/100000000000020A00000239BAE56FA1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ázky3" text:anchor-type="paragraph" svg:x="0cm" svg:y="0.45cm" svg:width="17cm" svg:height="20.424cm" draw:z-index="2"><draw:image xlink:href="Pictures/1000000000000231000002A23DA18AD7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2" draw:name="obrázky4" text:anchor-type="paragraph" svg:x="0.298cm" svg:y="0.877cm" svg:width="15.744cm" svg:height="21.036cm" draw:z-index="3"><draw:image xlink:href="Pictures/100000000000022300000255633CA156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2" draw:name="obrázky5" text:anchor-type="paragraph" svg:x="1.039cm" svg:y="1.296cm" svg:width="15.136cm" svg:height="22.562cm" draw:z-index="4"><draw:image xlink:href="Pictures/100000000000011500000157BC606770.jpg" xlink:type="simple" xlink:show="embed" xlink:actuate="onLoad"/></draw:frame><text:soft-page-break/></text:p>
      <text:p text:style-name="P1"/>
      <text:p text:style-name="P1"/>
      <text:p text:style-name="P1"><draw:frame draw:style-name="fr1" draw:name="obrázky6" text:anchor-type="paragraph" svg:width="16.722cm" svg:height="17.815cm" draw:z-index="5"><draw:image xlink:href="Pictures/10000000000001DA000001F99E61CD74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3" draw:name="obrázky7" text:anchor-type="paragraph" svg:width="17cm" svg:height="20.061cm" draw:z-index="6"><draw:image xlink:href="Pictures/1000000000000231000002962BD3B43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obrázky8" text:anchor-type="paragraph" svg:x="-0.159cm" svg:y="1.111cm" svg:width="17cm" svg:height="22.045cm" draw:z-index="7"><draw:image xlink:href="Pictures/100000000000022C000002D19FD3B61E.jpg" xlink:type="simple" xlink:show="embed" xlink:actuate="onLoad"/></draw:frame><text:soft-page-break/></text:p>
      <text:p text:style-name="P1"/>
      <text:p text:style-name="P1"/>
      <text:p text:style-name="P1"/>
      <text:p text:style-name="P1"><text:soft-page-break/></text:p>
      <text:p text:style-name="P1"><draw:frame draw:style-name="fr3" draw:name="obrázky9" text:anchor-type="paragraph" svg:width="17cm" svg:height="22.124cm" draw:z-index="8"><draw:image xlink:href="Pictures/1000000000000234000002DE7ACC0A89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3" draw:name="obrázky10" text:anchor-type="paragraph" svg:width="17cm" svg:height="19.29cm" draw:z-index="9"><draw:image xlink:href="Pictures/1000000000000234000002804AB308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07:09:33.73</meta:creation-date>
    <meta:document-statistic meta:table-count="0" meta:image-count="10" meta:object-count="0" meta:page-count="10" meta:paragraph-count="1" meta:word-count="3" meta:character-count="19"/>
    <dc:date>2021-12-21T07:13:37.40</dc:date>
    <meta:editing-duration>PT4M4S</meta:editing-duration>
    <meta:editing-cycles>1</meta:editing-cycles>
    <meta:generator>OpenOffice/4.1.3$Win32 OpenOffice.org_project/413m1$Build-9783</meta:generator>
  </office:meta>
</office:document-meta>
</file>