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2219F072BB.jpg"/>
  <manifest:file-entry manifest:media-type="image/jpeg" manifest:full-path="Pictures/10000000000002330000031CEC96B46B.jpg"/>
  <manifest:file-entry manifest:media-type="image/jpeg" manifest:full-path="Pictures/10000000000001E000000258F5F77619.jpg"/>
  <manifest:file-entry manifest:media-type="image/jpeg" manifest:full-path="Pictures/100000000000012C000001F15C92FE46.jpg"/>
  <manifest:file-entry manifest:media-type="image/jpeg" manifest:full-path="Pictures/1000000000000120000001F452B630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istresové omaľovánky</text:p>
      <text:p text:style-name="P1"/>
      <text:p text:style-name="P1"><draw:frame draw:style-name="fr1" draw:name="obrázky1" text:anchor-type="paragraph" svg:width="17cm" svg:height="24.174cm" draw:z-index="0"><draw:image xlink:href="Pictures/10000000000002340000032219F072BB.jpg" xlink:type="simple" xlink:show="embed" xlink:actuate="onLoad"/></draw:frame></text:p>
      <text:p text:style-name="P1"><text:soft-page-break/></text:p>
      <text:p text:style-name="P1"><draw:frame draw:style-name="fr2" draw:name="obrázky2" text:anchor-type="paragraph" svg:width="16.933cm" svg:height="21.167cm" draw:z-index="1"><draw:image xlink:href="Pictures/10000000000001E000000258F5F77619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obrázky3" text:anchor-type="paragraph" svg:width="7.62cm" svg:height="13.229cm" draw:z-index="2"><draw:image xlink:href="Pictures/1000000000000120000001F452B6306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4" text:anchor-type="paragraph" svg:width="17cm" svg:height="24.035cm" draw:z-index="3"><draw:image xlink:href="Pictures/10000000000002330000031CEC96B46B.jpg" xlink:type="simple" xlink:show="embed" xlink:actuate="onLoad"/></draw:frame></text:p>
      <text:p text:style-name="P1"><text:soft-page-break/></text:p>
      <text:p text:style-name="P1"><draw:frame draw:style-name="fr3" draw:name="obrázky5" text:anchor-type="paragraph" svg:width="14.54cm" svg:height="24.081cm" draw:z-index="4"><draw:image xlink:href="Pictures/100000000000012C000001F15C92FE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6T14:18:47.97</meta:creation-date>
    <meta:document-statistic meta:table-count="0" meta:image-count="5" meta:object-count="0" meta:page-count="5" meta:paragraph-count="1" meta:word-count="2" meta:character-count="23"/>
    <dc:date>2021-12-16T14:22:50.49</dc:date>
    <meta:editing-duration>PT4M3S</meta:editing-duration>
    <meta:editing-cycles>1</meta:editing-cycles>
    <meta:generator>OpenOffice/4.1.3$Win32 OpenOffice.org_project/413m1$Build-9783</meta:generator>
  </office:meta>
</office:document-meta>
</file>