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E000000406766CDE9154021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25.083cm" fo:margin-left="-0.383cm" fo:margin-top="0cm" fo:margin-bottom="0cm" table:align="left" style:writing-mode="lr-tb"/>
    </style:style>
    <style:style style:name="Tabela1.A" style:family="table-column">
      <style:table-column-properties style:column-width="2.969cm"/>
    </style:style>
    <style:style style:name="Tabela1.B" style:family="table-column">
      <style:table-column-properties style:column-width="8.624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4.307cm"/>
    </style:style>
    <style:style style:name="Tabela1.E" style:family="table-column">
      <style:table-column-properties style:column-width="4.6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E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5.083cm" fo:margin-left="-0.383cm" fo:margin-top="0cm" fo:margin-bottom="0cm" table:align="left" style:writing-mode="lr-tb"/>
    </style:style>
    <style:style style:name="Tabela2.A" style:family="table-column">
      <style:table-column-properties style:column-width="2.914cm"/>
    </style:style>
    <style:style style:name="Tabela2.B" style:family="table-column">
      <style:table-column-properties style:column-width="0.393cm"/>
    </style:style>
    <style:style style:name="Tabela2.C" style:family="table-column">
      <style:table-column-properties style:column-width="6.17cm"/>
    </style:style>
    <style:style style:name="Tabela2.D" style:family="table-column">
      <style:table-column-properties style:column-width="2.11cm"/>
    </style:style>
    <style:style style:name="Tabela2.E" style:family="table-column">
      <style:table-column-properties style:column-width="3.547cm"/>
    </style:style>
    <style:style style:name="Tabela2.F" style:family="table-column">
      <style:table-column-properties style:column-width="0.953cm"/>
    </style:style>
    <style:style style:name="Tabela2.G" style:family="table-column">
      <style:table-column-properties style:column-width="3.336cm"/>
    </style:style>
    <style:style style:name="Tabela2.H" style:family="table-column">
      <style:table-column-properties style:column-width="1.164cm"/>
    </style:style>
    <style:style style:name="Tabela2.I" style:family="table-column">
      <style:table-column-properties style:column-width="4.4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31" style:family="table-row">
      <style:table-row-properties style:min-row-height="2.877cm" fo:keep-together="auto"/>
    </style:style>
    <style:style style:name="Tabela2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B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D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F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H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43" style:family="table-row">
      <style:table-row-properties style:min-row-height="1.894cm" fo:keep-together="auto"/>
    </style:style>
    <style:style style:name="Tabela2.A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4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61" style:family="table-row">
      <style:table-row-properties style:min-row-height="2.286cm" fo:keep-together="auto"/>
    </style:style>
    <style:style style:name="Tabela2.A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6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73" style:family="table-row">
      <style:table-row-properties style:min-row-height="3.249cm" fo:keep-together="auto"/>
    </style:style>
    <style:style style:name="Tabela2.A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8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C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E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G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I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083cm" fo:margin-left="-0.383cm" fo:margin-top="0cm" fo:margin-bottom="0cm" table:align="left" style:writing-mode="lr-tb"/>
    </style:style>
    <style:style style:name="Tabela3.A" style:family="table-column">
      <style:table-column-properties style:column-width="2.963cm"/>
    </style:style>
    <style:style style:name="Tabela3.B" style:family="table-column">
      <style:table-column-properties style:column-width="8.624cm"/>
    </style:style>
    <style:style style:name="Tabela3.C" style:family="table-column">
      <style:table-column-properties style:column-width="4.5cm"/>
    </style:style>
    <style:style style:name="Tabela3.E" style:family="table-column">
      <style:table-column-properties style:column-width="4.4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9" style:family="table-row">
      <style:table-row-properties style:min-row-height="2.473cm" fo:keep-together="auto"/>
    </style:style>
    <style:style style:name="Tabela3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20" style:family="table-row">
      <style:table-row-properties style:min-row-height="1.439cm" fo:keep-together="auto"/>
    </style:style>
    <style:style style:name="Tabela3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B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D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5.083cm" fo:margin-left="-0.383cm" fo:margin-top="0cm" fo:margin-bottom="0cm" table:align="left" style:writing-mode="lr-tb"/>
    </style:style>
    <style:style style:name="Tabela4.A" style:family="table-column">
      <style:table-column-properties style:column-width="2.738cm"/>
    </style:style>
    <style:style style:name="Tabela4.B" style:family="table-column">
      <style:table-column-properties style:column-width="0.231cm"/>
    </style:style>
    <style:style style:name="Tabela4.C" style:family="table-column">
      <style:table-column-properties style:column-width="8.167cm"/>
    </style:style>
    <style:style style:name="Tabela4.D" style:family="table-column">
      <style:table-column-properties style:column-width="0.457cm"/>
    </style:style>
    <style:style style:name="Tabela4.E" style:family="table-column">
      <style:table-column-properties style:column-width="3.812cm"/>
    </style:style>
    <style:style style:name="Tabela4.F" style:family="table-column">
      <style:table-column-properties style:column-width="0.688cm"/>
    </style:style>
    <style:style style:name="Tabela4.G" style:family="table-column">
      <style:table-column-properties style:column-width="3.584cm"/>
    </style:style>
    <style:style style:name="Tabela4.H" style:family="table-column">
      <style:table-column-properties style:column-width="0.915cm"/>
    </style:style>
    <style:style style:name="Tabela4.I" style:family="table-column">
      <style:table-column-properties style:column-width="4.4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10" style:family="table-row">
      <style:table-row-properties style:min-row-height="1cm" fo:keep-together="auto"/>
    </style:style>
    <style:style style:name="Tabela4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H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I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I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I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G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4.I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5.083cm" fo:margin-left="-0.383cm" fo:margin-top="0cm" fo:margin-bottom="0cm" table:align="left" style:writing-mode="lr-tb"/>
    </style:style>
    <style:style style:name="Tabela5.A" style:family="table-column">
      <style:table-column-properties style:column-width="2.969cm"/>
    </style:style>
    <style:style style:name="Tabela5.B" style:family="table-column">
      <style:table-column-properties style:column-width="8.624cm"/>
    </style:style>
    <style:style style:name="Tabela5.C" style:family="table-column">
      <style:table-column-properties style:column-width="4.5cm"/>
    </style:style>
    <style:style style:name="Tabela5.E" style:family="table-column">
      <style:table-column-properties style:column-width="4.49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16" style:family="table-row">
      <style:table-row-properties style:min-row-height="1.716cm" fo:keep-together="auto"/>
    </style:style>
    <style:style style:name="Tabela5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27" style:family="table-row">
      <style:table-row-properties style:min-row-height="1.439cm" fo:keep-together="auto"/>
    </style:style>
    <style:style style:name="Tabela5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44" style:family="table-row">
      <style:table-row-properties style:min-row-height="1.653cm" fo:keep-together="auto"/>
    </style:style>
    <style:style style:name="Tabela5.A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5.083cm" fo:margin-left="-0.383cm" fo:margin-top="0cm" fo:margin-bottom="0cm" table:align="left" style:writing-mode="lr-tb"/>
    </style:style>
    <style:style style:name="Tabela6.A" style:family="table-column">
      <style:table-column-properties style:column-width="2.409cm"/>
    </style:style>
    <style:style style:name="Tabela6.B" style:family="table-column">
      <style:table-column-properties style:column-width="0.559cm"/>
    </style:style>
    <style:style style:name="Tabela6.C" style:family="table-column">
      <style:table-column-properties style:column-width="5.593cm"/>
    </style:style>
    <style:style style:name="Tabela6.D" style:family="table-column">
      <style:table-column-properties style:column-width="3.029cm"/>
    </style:style>
    <style:style style:name="Tabela6.E" style:family="table-column">
      <style:table-column-properties style:column-width="2.477cm"/>
    </style:style>
    <style:style style:name="Tabela6.F" style:family="table-column">
      <style:table-column-properties style:column-width="2.027cm"/>
    </style:style>
    <style:style style:name="Tabela6.G" style:family="table-column">
      <style:table-column-properties style:column-width="3.482cm"/>
    </style:style>
    <style:style style:name="Tabela6.H" style:family="table-column">
      <style:table-column-properties style:column-width="1.021cm"/>
    </style:style>
    <style:style style:name="Tabela6.I" style:family="table-column">
      <style:table-column-properties style:column-width="4.48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16" style:family="table-row">
      <style:table-row-properties style:min-row-height="2.369cm" fo:keep-together="auto"/>
    </style:style>
    <style:style style:name="Tabela6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29" style:family="table-row">
      <style:table-row-properties style:min-row-height="3.789cm" fo:keep-together="auto"/>
    </style:style>
    <style:style style:name="Tabela6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D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H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D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H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D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H3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D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H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D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H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D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H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D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H4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D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H4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42" style:family="table-row">
      <style:table-row-properties style:min-row-height="4.334cm" fo:keep-together="auto"/>
    </style:style>
    <style:style style:name="Tabela6.A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D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H4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D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H4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D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H4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B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D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F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H4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4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4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4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5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5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5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5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5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5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5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5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5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60" style:family="table-row">
      <style:table-row-properties style:min-row-height="1.785cm" fo:keep-together="auto"/>
    </style:style>
    <style:style style:name="Tabela6.A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6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61" style:family="table-row">
      <style:table-row-properties style:min-row-height="2.877cm" fo:keep-together="auto"/>
    </style:style>
    <style:style style:name="Tabela6.A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6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6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6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6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6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6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6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6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7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7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7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73" style:family="table-row">
      <style:table-row-properties style:min-row-height="2.334cm" fo:keep-together="auto"/>
    </style:style>
    <style:style style:name="Tabela6.A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7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7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7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7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7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7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7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8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8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8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8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8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8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8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8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8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9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9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9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9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9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A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C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E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G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.I9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5.083cm" fo:margin-left="-0.383cm" fo:margin-top="0cm" fo:margin-bottom="0cm" table:align="left" style:writing-mode="lr-tb"/>
    </style:style>
    <style:style style:name="Tabela7.A" style:family="table-column">
      <style:table-column-properties style:column-width="2.969cm"/>
    </style:style>
    <style:style style:name="Tabela7.B" style:family="table-column">
      <style:table-column-properties style:column-width="8.624cm"/>
    </style:style>
    <style:style style:name="Tabela7.C" style:family="table-column">
      <style:table-column-properties style:column-width="4.5cm"/>
    </style:style>
    <style:style style:name="Tabela7.E" style:family="table-column">
      <style:table-column-properties style:column-width="4.49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17" style:family="table-row">
      <style:table-row-properties style:min-row-height="2.404cm" fo:keep-together="auto"/>
    </style:style>
    <style:style style:name="Tabela7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18" style:family="table-row">
      <style:table-row-properties style:min-row-height="1.912cm" fo:keep-together="auto"/>
    </style:style>
    <style:style style:name="Tabela7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B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D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5.083cm" fo:margin-left="-0.383cm" fo:margin-top="0cm" fo:margin-bottom="0cm" table:align="left" style:writing-mode="lr-tb"/>
    </style:style>
    <style:style style:name="Tabela8.A" style:family="table-column">
      <style:table-column-properties style:column-width="2.969cm"/>
    </style:style>
    <style:style style:name="Tabela8.B" style:family="table-column">
      <style:table-column-properties style:column-width="8.624cm"/>
    </style:style>
    <style:style style:name="Tabela8.C" style:family="table-column">
      <style:table-column-properties style:column-width="4.5cm"/>
    </style:style>
    <style:style style:name="Tabela8.E" style:family="table-column">
      <style:table-column-properties style:column-width="4.49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9" style:family="table-row">
      <style:table-row-properties style:min-row-height="2.842cm" fo:keep-together="auto"/>
    </style:style>
    <style:style style:name="Tabela8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10" style:family="table-row">
      <style:table-row-properties style:min-row-height="1.912cm" fo:keep-together="auto"/>
    </style:style>
    <style:style style:name="Tabela8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21" style:family="table-row">
      <style:table-row-properties style:min-row-height="1.466cm" fo:keep-together="auto"/>
    </style:style>
    <style:style style:name="Tabela8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3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3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3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A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B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C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D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.E3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language="en" fo:country="GB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language="en" fo:country="GB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0d134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0eeeac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officeooo:paragraph-rsid="000f27c1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vertical-align="top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0d134e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0eeeac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0f27c1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0fdae8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paragraph-rsid="00116952"/>
    </style:style>
    <style:style style:name="P2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064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vertical-align="top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051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language="en" fo:country="US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language="en" fo:country="US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language="en" fo:country="US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-complex="TimesNewRoman"/>
    </style:style>
    <style:style style:name="P2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-complex="TimesNewRoman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 style:writing-mode="lr-tb">
        <style:tab-stops/>
      </style:paragraph-properties>
      <style:text-properties fo:font-style="italic" style:font-style-asian="italic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paragraph-rsid="000eeeac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paragraph-rsid="000f27c1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paragraph-rsid="000fdae8" style:font-weight-asian="bold" style:font-weight-complex="bold"/>
    </style:style>
    <style:style style:name="P34" style:family="paragraph" style:parent-style-name="Standard">
      <style:paragraph-properties fo:margin-left="1cm" fo:margin-right="0cm" fo:margin-top="0cm" fo:margin-bottom="0cm" style:contextual-spacing="false" fo:orphans="0" fo:widows="0" fo:text-indent="0cm" style:auto-text-indent="false" style:writing-mode="lr-tb"/>
      <style:text-properties style:font-name-complex="TimesNewRoman"/>
    </style:style>
    <style:style style:name="P35" style:family="paragraph" style:parent-style-name="Standard">
      <style:paragraph-properties fo:margin-left="1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-complex="TimesNewRoman"/>
    </style:style>
    <style:style style:name="P36" style:family="paragraph" style:parent-style-name="Standard">
      <style:paragraph-properties fo:text-align="center" style:justify-single-word="false"/>
      <style:text-properties fo:font-size="16pt" fo:font-weight="bold" officeooo:rsid="000d134e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fo:language="en" fo:country="GB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2pt" fo:language="en" fo:country="US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fo:font-size="9pt" style:font-size-asian="9pt" style:font-size-complex="9pt"/>
    </style:style>
    <style:style style:name="P4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ize="9pt" style:font-size-asian="9pt" style:font-name-complex="TimesNewRoman" style:font-size-complex="9pt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text-underline-style="solid" style:text-underline-width="auto" style:text-underline-color="font-color" fo:font-weight="bold" officeooo:rsid="000d134e" officeooo:paragraph-rsid="000d134e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text-underline-style="solid" style:text-underline-width="auto" style:text-underline-color="font-color" fo:font-weight="bold" officeooo:rsid="000d134e" officeooo:paragraph-rsid="000f27c1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text-underline-style="solid" style:text-underline-width="auto" style:text-underline-color="font-color" fo:font-weight="bold" officeooo:rsid="000d134e" officeooo:paragraph-rsid="000fdae8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text-underline-style="solid" style:text-underline-width="auto" style:text-underline-color="font-color" fo:font-weight="bold" officeooo:rsid="000d134e" officeooo:paragraph-rsid="00116952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text-underline-style="solid" style:text-underline-width="auto" style:text-underline-color="font-color" fo:font-weight="bold" style:font-weight-asian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-complex="TimesNewRoman"/>
    </style:style>
    <style:style style:name="P4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-complex="TimesNewRoman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-complex="TimesNewRoman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-complex="TimesNewRoman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top" style:writing-mode="lr-tb">
        <style:tab-stops/>
      </style:paragraph-properties>
      <style:text-properties style:font-name-complex="TimesNewRoman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vertical-align="top" style:writing-mode="lr-tb"/>
      <style:text-properties style:font-name-complex="TimesNewRoman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officeooo:rsid="000d134e" officeooo:paragraph-rsid="000eeeac" style:font-size-asian="10pt" style:font-weight-asian="bold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text-underline-style="none" fo:font-weight="normal" officeooo:rsid="000d134e" officeooo:paragraph-rsid="000f27c1" style:font-weight-asian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language="en" fo:country="GB" fo:font-weight="bold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style="italic" style:font-style-asian="italic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language="en" fo:country="US" fo:font-weight="bold" style:font-weight-asian="bold"/>
    </style:style>
    <style:style style:name="P5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officeooo:rsid="000eeeac" officeooo:paragraph-rsid="000eeeac"/>
    </style:style>
    <style:style style:name="P5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/>
    </style:style>
    <style:style style:name="P60" style:family="paragraph" style:parent-style-name="Standard">
      <style:paragraph-properties fo:margin-left="0cm" fo:margin-right="0.101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-complex="TimesNewRoman"/>
    </style:style>
    <style:style style:name="P61" style:family="paragraph" style:parent-style-name="Standard">
      <style:paragraph-properties fo:margin-left="6.685cm" fo:margin-right="3.912cm" fo:margin-top="0.034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fo:font-size="14pt" fo:font-weight="bold" officeooo:rsid="000d134e" style:font-size-asian="14pt" style:font-weight-asian="bold" style:font-size-complex="14pt" style:font-weight-complex="bold"/>
    </style:style>
    <style:style style:name="P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officeooo:rsid="000d134e" style:font-size-asian="16pt" style:font-weight-asian="bold" style:font-size-complex="16pt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TimesNewRoman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6" style:family="text">
      <style:text-properties style:text-underline-style="solid" style:text-underline-width="auto" style:text-underline-color="font-color" fo:font-weight="bold" officeooo:rsid="000d134e" style:font-weight-asian="bold"/>
    </style:style>
    <style:style style:name="T7" style:family="text">
      <style:text-properties style:text-underline-style="solid" style:text-underline-width="auto" style:text-underline-color="font-color" officeooo:rsid="000eeea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style:font-size-asian="9pt" style:font-name-complex="TimesNewRoman" style:font-size-complex="9pt"/>
    </style:style>
    <style:style style:name="T10" style:family="text">
      <style:text-properties fo:font-size="9pt" style:font-size-asian="9pt" style:font-name-complex="Tahoma1" style:font-size-complex="9pt"/>
    </style:style>
    <style:style style:name="T11" style:family="text">
      <style:text-properties fo:font-size="9pt" fo:language="pl" fo:country="PL" fo:font-style="italic" officeooo:rsid="000eeeac" style:font-size-asian="9pt" style:language-asian="pl" style:country-asian="PL" style:font-style-asian="italic" style:font-size-complex="9pt" style:language-complex="ar" style:country-complex="SA"/>
    </style:style>
    <style:style style:name="T12" style:family="text">
      <style:text-properties fo:font-size="9pt" fo:language="pl" fo:country="PL" fo:font-style="italic" fo:font-weight="bold" officeooo:rsid="000eeeac" style:font-size-asian="9pt" style:language-asian="pl" style:country-asian="PL" style:font-style-asian="italic" style:font-weight-asian="bold" style:font-size-complex="9pt" style:language-complex="ar" style:country-complex="SA"/>
    </style:style>
    <style:style style:name="T13" style:family="text">
      <style:text-properties style:font-name-complex="TimesNewRoman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name-complex="TimesNewRoman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style="italic" style:font-style-asian="italic"/>
    </style:style>
    <style:style style:name="T18" style:family="text">
      <style:text-properties style:font-name-complex="Tahoma1"/>
    </style:style>
    <style:style style:name="T19" style:family="text">
      <style:text-properties style:font-name="Times New Roman" fo:font-size="10pt" fo:font-weight="bold" style:font-size-asian="10pt" style:font-weight-asian="bold" style:font-size-complex="10pt"/>
    </style:style>
    <style:style style:name="T20" style:family="text">
      <style:text-properties style:font-name="Times New Roman" fo:font-size="10pt" fo:font-weight="bold" officeooo:rsid="000d134e" style:font-size-asian="10pt" style:font-weight-asian="bold" style:font-size-complex="10pt"/>
    </style:style>
    <style:style style:name="T21" style:family="text">
      <style:text-properties officeooo:rsid="000eeeac"/>
    </style:style>
    <style:style style:name="T22" style:family="text">
      <style:text-properties fo:font-size="10pt" fo:language="pl" fo:country="PL" fo:font-style="italic" style:font-size-asian="10pt" style:language-asian="pl" style:country-asian="PL" style:font-style-asian="italic" style:font-size-complex="10pt" style:language-complex="ar" style:country-complex="SA"/>
    </style:style>
    <style:style style:name="T23" style:family="text">
      <style:text-properties fo:font-size="10pt" fo:language="pl" fo:country="PL" fo:font-style="italic" officeooo:rsid="000eeeac" style:font-size-asian="10pt" style:language-asian="pl" style:country-asian="PL" style:font-style-asian="italic" style:font-size-complex="10pt" style:language-complex="ar" style:country-complex="SA"/>
    </style:style>
    <style:style style:name="T24" style:family="text">
      <style:text-properties fo:font-size="10pt" fo:language="pl" fo:country="PL" fo:font-style="italic" fo:font-weight="bold" officeooo:rsid="000eeeac" style:font-size-asian="10pt" style:language-asian="pl" style:country-asian="PL" style:font-style-asian="italic" style:font-weight-asian="bold" style:font-size-complex="10pt" style:language-complex="ar" style:country-complex="SA"/>
    </style:style>
    <style:style style:name="T25" style:family="text">
      <style:text-properties fo:font-size="10pt" fo:language="pl" fo:country="PL" fo:font-style="italic" fo:font-weight="bold" officeooo:rsid="000d134e" style:font-size-asian="10pt" style:language-asian="pl" style:country-asian="PL" style:font-style-asian="italic" style:font-weight-asian="bold" style:font-size-complex="10pt" style:language-complex="ar" style:country-complex="SA"/>
    </style:style>
    <style:style style:name="T26" style:family="text">
      <style:text-properties style:font-name="Calibri" fo:font-size="10pt" fo:language="pl" fo:country="PL" style:font-name-asian="Calibri1" style:font-size-asian="10pt" style:font-name-complex="Calibri1" style:font-size-complex="10pt" style:text-scale="99%"/>
    </style:style>
    <style:style style:name="T27" style:family="text">
      <style:text-properties style:font-name="Calibri" fo:language="pl" fo:country="PL" style:font-name-asian="Calibri1" style:font-name-complex="Calibri1" style:text-scale="99%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as-char" svg:y="0cm" draw:z-index="0" draw:name="Obraz 1" draw:style-name="gr1" draw:text-style-name="P62" svg:width="0.101cm" svg:height="0.101cm"><draw:image xlink:href="Pictures/100000000000005E000000406766CDE915402119.jpg" xlink:type="simple" xlink:show="embed" xlink:actuate="onLoad" draw:mime-type="image/jpeg"><text:p/></draw:image></draw:frame></text:p>
      <text:p text:style-name="P61"><text:span text:style-name="T27">WYMAGANIA EDUKACYJNE Z JĘZYKA ANGIELSKIEGO KLASA I</text:span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/>
            <text:p text:style-name="P37">Let’s meet, Hello, Unit 1 My friends – <text:s text:c="2"/>Let’s meet, Hello oraz Lekcja 1 What’s your name?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</text:span></text:p>
            <text:p text:style-name="P39"/>
            <text:p text:style-name="P39"/>
            <text:p text:style-name="P10"><text:span text:style-name="T20">ZAKRES TREŚCI <text:s/>(</text:span><text:span text:style-name="T19">NaCoBeZu</text:span><text:span text:style-name="T20">)</text:span></text:p>
            <text:p text:style-name="P10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table-cell table:style-name="Tabela1.C2" office:value-type="string">
            <text:p text:style-name="P16"><text:span text:style-name="T3">Po</text:span><text:span text:style-name="T6">pracuj więcej ! </text:span></text:p>
            <text:p text:style-name="P16"><text:span text:style-name="T6">D </text:span>Umiejętności na poziomie podstawowym; uczeń ma trudności z przyswojeniem materiału </text:p>
            <text:p text:style-name="P14">Uczeń: </text:p>
          </table:table-cell>
          <table:table-cell table:style-name="Tabela1.D2" office:value-type="string">
            <text:p text:style-name="P16"><text:span text:style-name="T3">Do</text:span><text:span text:style-name="T6">brze pracujesz <text:s/></text:span></text:p>
            <text:p text:style-name="P41">C</text:p>
            <text:p text:style-name="P14">Umiejętności na poziomie dobrym </text:p>
            <text:p text:style-name="P14">Uczeń: </text:p>
          </table:table-cell>
          <table:table-cell table:style-name="Tabela1.E2" office:value-type="string">
            <text:p text:style-name="P41">Wspaniale pracujesz </text:p>
            <text:p text:style-name="P17"><text:span text:style-name="T6">B</text:span> / </text:p>
            <text:p text:style-name="P31"><text:span text:style-name="T7">Pracujesz znakomicie</text:span><text:span text:style-name="T21"> A</text:span></text:p>
            <text:p text:style-name="P16">Umiejętności na poziomie bardzo dobrym/ <text:span text:style-name="T21">celującym</text:span> </text:p>
            <text:p text:style-name="P14">Uczeń: </text:p>
          </table:table-cell>
        </table:table-row>
        <table:table-row table:style-name="Tabela1.1">
          <table:table-cell table:style-name="Tabela1.A3" office:value-type="string">
            <text:p text:style-name="P46">Słownictwo</text:p>
            <text:p text:style-name="P14"><text:span text:style-name="T8">Pp. pkt </text:span><text:span text:style-name="T9">7. W zakresie przetwarzania tekstu uczeń:</text:span></text:p>
          </table:table-cell>
          <table:table-cell table:style-name="Tabela1.B3" office:value-type="string">
            <text:p text:style-name="P28">7a. nazywa w języku obcym nowożytnym np. osoby, zwierzęta, przedmioty, czynności – z najbliższego otoczenia oraz przedstawione w materiałach wizualnych i audiowizualnych. </text:p>
          </table:table-cell>
          <table:table-cell table:style-name="Tabela1.C3" office:value-type="string">
            <text:p text:style-name="P14">– nie zna słów i wyrażeń: <text:span text:style-name="T14">girl</text:span>,<text:span text:style-name="T14"> boy</text:span>,<text:span text:style-name="T14"> sit down</text:span>,<text:span text:style-name="T14"> stand up</text:span>,<text:span text:style-name="T14"> friends</text:span>,<text:span text:style-name="T14"> </text:span>więc<text:span text:style-name="T14"> </text:span>nie<text:span text:style-name="T14"> </text:span>potrafi <text:s/>ich właściwie zastosować. </text:p>
          </table:table-cell>
          <table:table-cell table:style-name="Tabela1.D3" office:value-type="string">
            <text:p text:style-name="P14">– trochę myli słowa i wyrażenia: <text:span text:style-name="T14">girl</text:span>,<text:span text:style-name="T14"> boy</text:span>,<text:span text:style-name="T14"> sit down</text:span>,<text:span text:style-name="T14"> stand up</text:span>,<text:span text:style-name="T14"> friends</text:span>,<text:span text:style-name="T14"> </text:span>raczej <text:s/>je rozumie, ale wymaga podpowiedzi w ich zastosowaniu. </text:p>
          </table:table-cell>
          <table:table-cell table:style-name="Tabela1.E3" office:value-type="string">
            <text:p text:style-name="P14">– zna słowa i wyrażenia: <text:span text:style-name="T14">girl</text:span>,<text:span text:style-name="T14"> boy</text:span>,<text:span text:style-name="T14"> sit down</text:span>,<text:span text:style-name="T14"> stand up</text:span>,<text:span text:style-name="T14"> friends </text:span>oraz<text:span text:style-name="T14"> </text:span><text:s/>je rozumie i potrafi zastosować. </text:p>
          </table:table-cell>
        </table:table-row>
        <table:table-row table:style-name="Tabela1.1">
          <table:table-cell table:style-name="Tabela1.A6" table:number-rows-spanned="3" office:value-type="string">
            <text:p text:style-name="P46">Rozumienie ze słuchu</text:p>
            <text:p text:style-name="P14"><text:span text:style-name="T8">Pp.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table-cell table:style-name="Tabela1.B4" office:value-type="string">
            <text:p text:style-name="P28">2a. reaguje na polecenia;</text:p>
          </table:table-cell>
          <table:table-cell table:style-name="Tabela1.C4" office:value-type="string">
            <text:p text:style-name="P14">– nie rozumie poleceń wydawanych w toku lekcji i nie potrafi poprawnie na nie zareagować. </text:p>
          </table:table-cell>
          <table:table-cell table:style-name="Tabela1.D4" office:value-type="string">
            <text:p text:style-name="P14">– raczej rozumie polecenia wydawane w toku lekcji, czasem wymaga pomocy i podpowiedzi dla poprawnych reakcji werbalnych i niewerbalnych.</text:p>
          </table:table-cell>
          <table:table-cell table:style-name="Tabela1.E4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 </text:p>
          </table:table-cell>
          <table:table-cell table:style-name="Tabela1.C5" office:value-type="string">
            <text:p text:style-name="P14">– ma problemy z koncentracją podczas słuchania nagrania, wymaga pomocy w zrozumieniu historyjki.</text:p>
          </table:table-cell>
          <table:table-cell table:style-name="Tabela1.D5" office:value-type="string">
            <text:p text:style-name="P14">– stara się słuchać nagrania, śledzić obrazki i raczej <text:s/>rozumie historyjkę.</text:p>
          </table:table-cell>
          <table:table-cell table:style-name="Tabela1.E5" office:value-type="string">
            <text:p text:style-name="P14">– uważnie słucha nagrania, śledzi obrazki i rozumie historyjkę.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27">2c. znajduje w wypowiedzi określone informacje. </text:p>
            <text:p text:style-name="P13"/>
          </table:table-cell>
          <table:table-cell table:style-name="Tabela1.C6" office:value-type="string">
            <text:p text:style-name="P13">– po wysłuchaniu nagrania ma kłopoty ze wskazaniem odpowiednich postaci. </text:p>
          </table:table-cell>
          <table:table-cell table:style-name="Tabela1.D6" office:value-type="string">
            <text:p text:style-name="P13">– słucha nagrania i z pomocą nauczyciela wskazuje odpowiednie postaci.</text:p>
          </table:table-cell>
          <table:table-cell table:style-name="Tabela1.E6" office:value-type="string">
            <text:p text:style-name="P13">– uważnie słucha nagrania i wskazuje odpowiednie postaci. </text:p>
          </table:table-cell>
        </table:table-row>
        <table:table-row table:style-name="Tabela1.1">
          <table:table-cell table:style-name="Tabela1.A9" table:number-rows-spanned="3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table-cell table:style-name="Tabela1.B7" office:value-type="string">
            <text:p text:style-name="P28">4a. powtarza wyrazy i proste zdania; </text:p>
          </table:table-cell>
          <table:table-cell table:style-name="Tabela1.C7" office:value-type="string">
            <text:p text:style-name="P14">– nie potrafi poprawnie powtórzyć wyrazów i zdań. </text:p>
          </table:table-cell>
          <table:table-cell table:style-name="Tabela1.D7" office:value-type="string">
            <text:p text:style-name="P14">– powtarza wyrazy i zdania.</text:p>
          </table:table-cell>
          <table:table-cell table:style-name="Tabela1.E7" office:value-type="string">
            <text:p text:style-name="P14">– szybko i bezbłędnie powtarza wyrazy i zdania. </text:p>
          </table:table-cell>
        </table:table-row>
        <table:table-row table:style-name="Tabela1.1">
          <table:covered-table-cell/>
          <table:table-cell table:style-name="Tabela1.B8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table-cell table:style-name="Tabela1.C8" office:value-type="string">
            <text:p text:style-name="P14">– nie potrafi zastosować wyrażeń <text:span text:style-name="T14">It’s nice to see you! See you next time!</text:span>, zwracając się do nauczyciela. <text:s/></text:p>
            <text:p text:style-name="P14"/>
          </table:table-cell>
          <table:table-cell table:style-name="Tabela1.D8" office:value-type="string">
            <text:p text:style-name="P14">– wymaga podpowiedzi i pomocy przy zastosowaniu wyrażeń <text:span text:style-name="T14">It’s nice to see you! See you next time!</text:span>, zwracając się do nauczyciela.</text:p>
          </table:table-cell>
          <table:table-cell table:style-name="Tabela1.E8" office:value-type="string">
            <text:p text:style-name="P14">– stosuje wyrażenia <text:span text:style-name="T14">It’s nice to see you! See you next time!</text:span>, zwracając się do nauczyciela. </text:p>
            <text:p text:style-name="P14"/>
          </table:table-cell>
        </table:table-row>
        <table:table-row table:style-name="Tabela1.1">
          <table:covered-table-cell/>
          <table:table-cell table:style-name="Tabela1.B9" office:value-type="string">
            <text:p text:style-name="P27">4c. recytuje wiersze, rymowanki, odgrywa dialogi, śpiewa piosenki – samodzielnie lub w grupie, np. w realizacji małych form teatralnych;</text:p>
          </table:table-cell>
          <table:table-cell table:style-name="Tabela1.C9" office:value-type="string">
            <text:p text:style-name="P13">– nie potrafi zaśpiewać piosenki powitalnej (<text:span text:style-name="T14">Hello! </text:span><text:span text:style-name="T17">It’s nice to see you!</text:span><text:span text:style-name="T16">) <text:s/></text:span></text:p>
            <text:p text:style-name="P13">– nie potrafi zaśpiewać piosenki pożegnalnej (<text:span text:style-name="T14">Goodbye! See you next time!</text:span>)</text:p>
          </table:table-cell>
          <table:table-cell table:style-name="Tabela1.D9" office:value-type="string">
            <text:p text:style-name="P13">– razem z nagraniem oraz w grupie śpiewa piosenkę powitalną (<text:span text:style-name="T14">Hello! It’s nice to see you!</text:span>) <text:s/></text:p>
            <text:p text:style-name="P13">– razem z nagraniem oraz w grupie śpiewa piosenkę pożegnalną (<text:span text:style-name="T14">Goodbye! See you next time!</text:span>)</text:p>
          </table:table-cell>
          <table:table-cell table:style-name="Tabela1.E9" office:value-type="string">
            <text:p text:style-name="P13">– samodzielnie śpiewa piosenkę powitalną (<text:span text:style-name="T14">Hello! </text:span><text:span text:style-name="T17">It’s nice to see you!</text:span><text:span text:style-name="T16">) <text:s/></text:span></text:p>
            <text:p text:style-name="P13">– samodzielnie śpiewa piosenkę pożegnalną (<text:span text:style-name="T14">Goodbye! See you next time!</text:span>)</text:p>
          </table:table-cell>
        </table:table-row>
        <table:table-row table:style-name="Tabela1.1">
          <table:table-cell table:style-name="Tabela1.A13" table:number-rows-spanned="4" office:value-type="string">
            <text:p text:style-name="P14"><text:span text:style-name="T8">Pp. pkt </text:span>6<text:span text:style-name="T8">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table-cell table:style-name="Tabela1.B10" office:value-type="string">
            <text:p text:style-name="P28">6a. reaguje werbalnie i niewerbalnie na polecenia;</text:p>
          </table:table-cell>
          <table:table-cell table:style-name="Tabela1.C10" office:value-type="string">
            <text:p text:style-name="P14">– ma kłopoty ze zrozumieniem poleceń: <text:span text:style-name="T14">Stand up! Sit down!</text:span></text:p>
          </table:table-cell>
          <table:table-cell table:style-name="Tabela1.D10" office:value-type="string">
            <text:p text:style-name="P14">– wraz z całą grupą reaguje niewerbalnie na polecenia: <text:span text:style-name="T14">Stand up! Sit down!</text:span></text:p>
          </table:table-cell>
          <table:table-cell table:style-name="Tabela1.E10" office:value-type="string">
            <text:p text:style-name="P14">– reaguje niewerbalnie na polecenia: <text:span text:style-name="T14">Stand up! Sit down!</text:span></text:p>
          </table:table-cell>
        </table:table-row>
        <table:table-row table:style-name="Tabela1.1">
          <table:covered-table-cell/>
          <table:table-cell table:style-name="Tabela1.B11" office:value-type="string">
            <text:p text:style-name="P28">6b. przedstawia siebie i inne osoby – mówi, np. jak się nazywa, ile ma lat, skąd pochodzi, co potrafi robić; </text:p>
          </table:table-cell>
          <table:table-cell table:style-name="Tabela1.C11" office:value-type="string">
            <text:p text:style-name="P14">– nie potrafi się przedstawić, podając zwrot: <text:span text:style-name="T14">I’m…</text:span></text:p>
            <text:p text:style-name="P14"/>
          </table:table-cell>
          <table:table-cell table:style-name="Tabela1.D11" office:value-type="string">
            <text:p text:style-name="P14">– z pomocą i podpowiedzią potrafi się przedstawić, podając zwrot: <text:span text:style-name="T14">I’m…</text:span></text:p>
            <text:p text:style-name="P14"><text:span text:style-name="T14">–</text:span> z pomocą i podpowiedzią nauczyciela <text:soft-page-break/>potrafi powiedzieć, skąd pochodzi;</text:p>
          </table:table-cell>
          <table:table-cell table:style-name="Tabela1.E11" office:value-type="string">
            <text:p text:style-name="P14">– potrafi się przedstawić, podając zwrot: <text:span text:style-name="T14">I’m…</text:span></text:p>
            <text:p text:style-name="P14"><text:span text:style-name="T14">– </text:span>potrafi powiedzieć, skąd pochodzi; </text:p>
          </table:table-cell>
        </table:table-row>
        <table:table-row table:style-name="Tabela1.1">
          <table:covered-table-cell/>
          <table:table-cell table:style-name="Tabela1.B12" office:value-type="string">
            <text:p text:style-name="P27">6c. zadaje pytania i udziela odpowiedzi w ramach wyuczonych zwrotów; </text:p>
          </table:table-cell>
          <table:table-cell table:style-name="Tabela1.C12" office:value-type="string">
            <text:p text:style-name="P13">– nie rozumie pytania o imię (<text:span text:style-name="T14">What’s your name?</text:span>) ani nie potrafi na nie właściwie zareagować werbalnie.</text:p>
          </table:table-cell>
          <table:table-cell table:style-name="Tabela1.D12" office:value-type="string">
            <text:p text:style-name="P13">– z pomocą i podpowiedzią rozumie pytanie o imię (<text:span text:style-name="T14">What’s your name?</text:span>) i właściwie na nie reaguje werbalnie.</text:p>
          </table:table-cell>
          <table:table-cell table:style-name="Tabela1.E12" office:value-type="string">
            <text:p text:style-name="P13">– rozumie pytanie o imię (<text:span text:style-name="T14">What’s your name?</text:span>), potrafi je zadać i na nie odpowiedzieć. <text:s/></text:p>
          </table:table-cell>
        </table:table-row>
        <table:table-row table:style-name="Tabela1.1">
          <table:covered-table-cell/>
          <table:table-cell table:style-name="Tabela1.B13" office:value-type="string">
            <text:p text:style-name="P27">6d. stosuje podstawowe zwroty grzecznościowe (np. wita się i żegna, dziękuje, prosi, przeprasza); </text:p>
          </table:table-cell>
          <table:table-cell table:style-name="Tabela1.C13" office:value-type="string">
            <text:p text:style-name="P13">– <text:s/>wymaga pomocy przy powitaniach i pożegnaniach <text:s/>w języku angielskim.</text:p>
          </table:table-cell>
          <table:table-cell table:style-name="Tabela1.D13" office:value-type="string">
            <text:p text:style-name="P13">– z pomocą i podpowiedzią potrafi przywitać się <text:s/>i pożegnać w języku angielskim.</text:p>
          </table:table-cell>
          <table:table-cell table:style-name="Tabela1.E13" office:value-type="string">
            <text:p text:style-name="P13">– potrafi samodzielnie przywitać się <text:s/>i pożegnać w języku angielskim.</text:p>
          </table:table-cell>
        </table:table-row>
        <table:table-row table:style-name="Tabela1.1">
          <table:table-cell table:style-name="Tabela1.A14" office:value-type="string">
            <text:p text:style-name="P46">Czytanie </text:p>
            <text:p text:style-name="P14"><text:span text:style-name="T8">Pp. pkt </text:span>3.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table-cell table:style-name="Tabela1.B14" office:value-type="string">
            <text:p text:style-name="P28">3a. rozumie ogólny sens tekstu, szczególnie gdy jest wspierany obrazem lub dźwiękiem.</text:p>
          </table:table-cell>
          <table:table-cell table:style-name="Tabela1.C14" office:value-type="string">
            <text:p text:style-name="P14">– nie potrafi powiązać słowa z jego graficzną formą i zapisem. </text:p>
          </table:table-cell>
          <table:table-cell table:style-name="Tabela1.D14" office:value-type="string">
            <text:p text:style-name="P14">– myli czytane globalnie wyrazy i wyrażenia: <text:span text:style-name="T14">girl</text:span>,<text:span text:style-name="T14"> boy</text:span>,<text:span text:style-name="T14"> sit down</text:span>,<text:span text:style-name="T14"> stand up</text:span>,<text:span text:style-name="T14"> friend </text:span>oraz<text:span text:style-name="T14"> </text:span>wymaga pomocy przy ich<text:span text:style-name="T14"> </text:span>zrozumieniu. </text:p>
          </table:table-cell>
          <table:table-cell table:style-name="Tabela1.E14" office:value-type="string">
            <text:p text:style-name="P14">– czyta globalnie wyrazy i wyrażenia: <text:span text:style-name="T14">girl</text:span>,<text:span text:style-name="T14"> boy</text:span>,<text:span text:style-name="T14"> sit down</text:span>,<text:span text:style-name="T14"> stand up</text:span>,<text:span text:style-name="T14"> friend </text:span>oraz<text:span text:style-name="T14"> </text:span>potrafi właściwie zastosować przeczytane informacje (rozumie wyrazy).</text:p>
          </table:table-cell>
        </table:table-row>
        <table:table-row table:style-name="Tabela1.1">
          <table:table-cell table:style-name="Tabela1.A16" table:number-rows-spanned="2" office:value-type="string">
            <text:p text:style-name="P14"><text:span text:style-name="T13">8.</text:span><text:span text:style-name="T4">Kompetencja interkulturowa</text:span><text:span text:style-name="T13">, </text:span><text:span text:style-name="T9">uczeń:</text:span><text:span text:style-name="T13"> </text:span></text:p>
          </table:table-cell>
          <table:table-cell table:style-name="Tabela1.B15" office:value-type="string">
            <text:p text:style-name="P28">8a. wie, że ludzie posługują się różnymi językami i aby się z nimi porozumieć, warto nauczyć się ich języka;</text:p>
          </table:table-cell>
          <table:table-cell table:style-name="Tabela1.C15" office:value-type="string">
            <text:p text:style-name="P14">– nie potrafi zapamiętać imion postaci z podręcznika. </text:p>
          </table:table-cell>
          <table:table-cell table:style-name="Tabela1.D15" office:value-type="string">
            <text:p text:style-name="P14">– trochę myli postaci z podręcznika i ich imiona.</text:p>
            <text:p text:style-name="P14"/>
          </table:table-cell>
          <table:table-cell table:style-name="Tabela1.E15" office:value-type="string">
            <text:p text:style-name="P14">– rozpoznaje postaci z podręcznika;</text:p>
            <text:p text:style-name="P14">– potrafi nazwać bohaterów podręcznika.</text:p>
          </table:table-cell>
        </table:table-row>
        <table:table-row table:style-name="Tabela1.1">
          <table:covered-table-cell/>
          <table:table-cell table:style-name="Tabela1.B16" office:value-type="string">
            <text:p text:style-name="P28">8b. posiada podstawowe informacje o krajach, w których ludzie posługują się danym językiem obcym.</text:p>
          </table:table-cell>
          <table:table-cell table:style-name="Tabela1.C16" office:value-type="string">
            <text:p text:style-name="P14">– nie wie, skąd pochodzą postaci z podręcznika.</text:p>
          </table:table-cell>
          <table:table-cell table:style-name="Tabela1.D16" office:value-type="string">
            <text:p text:style-name="P14">– raczej wie, skąd pochodzą postaci z podręcznika.</text:p>
          </table:table-cell>
          <table:table-cell table:style-name="Tabela1.E16" office:value-type="string">
            <text:p text:style-name="P14">– wie, skąd pochodzą postaci z podręcznika, i wyraża zaciekawienie innymi krajami i ich mieszkańcami. </text:p>
          </table:table-cell>
        </table:table-row>
        <table:table-row table:style-name="Tabela1.1">
          <table:table-cell table:style-name="Tabela1.A17" office:value-type="string">
            <text:p text:style-name="P14"><text:span text:style-name="T8">Pp. pkt </text:span><text:span text:style-name="T18">10. </text:span><text:span text:style-name="T5">Umiejętność pracy zespołowej</text:span></text:p>
          </table:table-cell>
          <table:table-cell table:style-name="Tabela1.B17" office:value-type="string">
            <text:p text:style-name="P28">10. Uczeń współpracuje z rówieśnikami w trakcie nauki.</text:p>
          </table:table-cell>
          <table:table-cell table:style-name="Tabela1.C17" office:value-type="string">
            <text:p text:style-name="P14">– nie radzi sobie podczas wykonywania ćwiczeń komunikacyjnych (przedstawianie się, pytanie o imię);</text:p>
            <text:p text:style-name="P14"><text:soft-page-break/>– nie potrafi zdyscyplinować się <text:s/>i współpracować z innymi podczas zabaw i gier językowych.</text:p>
          </table:table-cell>
          <table:table-cell table:style-name="Tabela1.D17" office:value-type="string">
            <text:p text:style-name="P14">– ma problemy ze skupieniem i zaangażowaniem przy wykonywaniu ćwiczeń komunikacyjnych (przedsta<text:soft-page-break/>wianie się, pytanie o imię); </text:p>
            <text:p text:style-name="P14">– nie zawsze potrafi zdyscyplinować się <text:s/>i współpracować z innymi podczas zabaw i gier językowych.</text:p>
          </table:table-cell>
          <table:table-cell table:style-name="Tabela1.E17" office:value-type="string">
            <text:p text:style-name="P14">– ze skupieniem i zaangażowaniem podchodzi do wykonywania ćwiczeń komunikacyjnych (przedstawianie się, py<text:soft-page-break/>tanie o imię); </text:p>
            <text:p text:style-name="P14">– stara się zdyscyplinować i współpracować z <text:s/>innymi podczas zabaw i gier językowych.</text:p>
          </table:table-cell>
        </table:table-row>
        <table:table-row table:style-name="Tabela1.1">
          <table:table-cell table:style-name="Tabela1.A1" table:number-columns-spanned="5" office:value-type="string">
            <text:p text:style-name="P6"><text:s text:c="5"/></text:p>
            <text:p text:style-name="P37">Unit 1 My friends – <text:s/>Lekcja 2 Colours 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2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53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2">UW</text:span></text:span><text:span text:style-name="Font_20_Style20"><text:span text:style-name="T24">AGI: </text:span></text:span><text:span text:style-name="Font_20_Style20"><text:span text:style-name="T25">treści mogą być realizowane w czasie pracy zdalnej</text:span></text:span></text:p>
          </table:table-cell>
          <table:covered-table-cell/>
          <table:table-cell table:style-name="Tabela1.C19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</text:p>
            <text:p text:style-name="P14">Uczeń: </text:p>
          </table:table-cell>
          <table:table-cell table:style-name="Tabela1.D19" office:value-type="string">
            <text:p text:style-name="P19"><text:span text:style-name="T3">Do</text:span><text:span text:style-name="T6">brze pracujesz <text:s/></text:span></text:p>
            <text:p text:style-name="P43">C</text:p>
            <text:p text:style-name="P14">Umiejętności na poziomie dobrym </text:p>
            <text:p text:style-name="P14">Uczeń: </text:p>
          </table:table-cell>
          <table:table-cell table:style-name="Tabela1.E19" office:value-type="string">
            <text:p text:style-name="P42">Wspaniale pracujesz </text:p>
            <text:p text:style-name="P18"><text:span text:style-name="T6">B</text:span> / </text:p>
            <text:p text:style-name="P32"><text:span text:style-name="T7">Pracujesz znakomicie</text:span><text:span text:style-name="T21"> A</text:span></text:p>
            <text:p text:style-name="P18">Umiejętności na poziomie bardzo dobrym/ <text:span text:style-name="T21">celującym</text:span> </text:p>
            <text:p text:style-name="P54">Uczeń: </text:p>
          </table:table-cell>
        </table:table-row>
        <table:table-row table:style-name="Tabela1.1">
          <table:table-cell table:style-name="Tabela1.A20" office:value-type="string">
            <text:p text:style-name="P46">Słownictwo</text:p>
            <text:p text:style-name="P14"><text:span text:style-name="T8">Pp. pkt </text:span><text:span text:style-name="T9">7. W zakresie przetwarzania tekstu uczeń:</text:span></text:p>
          </table:table-cell>
          <table:table-cell table:style-name="Tabela1.B20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table-cell table:style-name="Tabela1.C20" office:value-type="string">
            <text:p text:style-name="P14">– nie zna słowa <text:span text:style-name="T14">kite </text:span><text:s/>ani nazw kolorów: <text:span text:style-name="T14">red</text:span>,<text:span text:style-name="T14"> yellow</text:span>,<text:span text:style-name="T14"> orange</text:span>,<text:span text:style-name="T14"> white</text:span>,<text:span text:style-name="T14"> blue</text:span>, więc nie<text:span text:style-name="T14"> </text:span>potrafi <text:s/>ich właściwie zastosować.</text:p>
          </table:table-cell>
          <table:table-cell table:style-name="Tabela1.D20" office:value-type="string">
            <text:p text:style-name="P14">– trochę myli słowo <text:span text:style-name="T14">kite </text:span><text:s/>i nazwy kolorów: <text:span text:style-name="T14">red</text:span>,<text:span text:style-name="T14"> yellow</text:span>,<text:span text:style-name="T14"> orange</text:span>,<text:span text:style-name="T14"> white</text:span>,<text:span text:style-name="T14"> blue</text:span>, raczej <text:s/>je rozumie, ale wymaga podpowiedzi w ich zastosowaniu.</text:p>
          </table:table-cell>
          <table:table-cell table:style-name="Tabela1.E20" office:value-type="string">
            <text:p text:style-name="P14">– zna słowo <text:span text:style-name="T14">kite </text:span><text:s/>i nazwy kolorów: <text:span text:style-name="T14">red</text:span>,<text:span text:style-name="T14"> yellow</text:span>,<text:span text:style-name="T14"> orange</text:span>,<text:span text:style-name="T14"> white</text:span>,<text:span text:style-name="T14"> blue</text:span> </text:p>
            <text:p text:style-name="P14">oraz<text:span text:style-name="T14"> </text:span><text:s/>je rozumie i potrafi zastosować.</text:p>
          </table:table-cell>
        </table:table-row>
        <table:table-row table:style-name="Tabela1.1">
          <table:table-cell table:style-name="Tabela1.A22" table:number-rows-spanned="2" office:value-type="string">
            <text:p text:style-name="P46">Rozumienie ze słuchu</text:p>
            <text:p text:style-name="P14"><text:span text:style-name="T8">Pp.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table-cell table:style-name="Tabela1.B21" office:value-type="string">
            <text:p text:style-name="P28">2a. reaguje na polecenia;</text:p>
          </table:table-cell>
          <table:table-cell table:style-name="Tabela1.C21" office:value-type="string">
            <text:p text:style-name="P14">– nie rozumie poleceń wydawanych w toku lekcji ani nie potrafi poprawnie na nie zareagować. </text:p>
          </table:table-cell>
          <table:table-cell table:style-name="Tabela1.D21" office:value-type="string">
            <text:p text:style-name="P14">– raczej rozumie polecenia wydawane w toku lekcji, czasem wymaga pomocy i podpowiedzi dla poprawnych reakcji werbalnych i niewerbalnych.</text:p>
          </table:table-cell>
          <table:table-cell table:style-name="Tabela1.E21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table-cell table:style-name="Tabela1.B22" office:value-type="string">
            <text:p text:style-name="P28">2c. znajduje w wypowiedzi określone informa<text:soft-page-break/>cje.</text:p>
            <text:p text:style-name="P14"/>
          </table:table-cell>
          <table:table-cell table:style-name="Tabela1.C22" office:value-type="string">
            <text:p text:style-name="P14">– po wysłuchaniu na<text:soft-page-break/>grania i obejrzeniu ilustracji ma kłopoty z odpowiedzią na pytania nauczyciela dotyczące zdjęcia. </text:p>
          </table:table-cell>
          <table:table-cell table:style-name="Tabela1.D22" office:value-type="string">
            <text:p text:style-name="P14">– słucha nagrania, <text:soft-page-break/>ogląda ilustracje <text:s/>i przy niewielkiej pomocy odpowiada na pytania <text:s/>nauczyciela dotyczące zdjęcia.</text:p>
          </table:table-cell>
          <table:table-cell table:style-name="Tabela1.E22" office:value-type="string">
            <text:p text:style-name="P14">– uważnie słucha nagra<text:soft-page-break/>nia, ogląda ilustrację <text:s/>i bez problemów odpowiada na pytania nauczyciela dotyczące zdjęcia.</text:p>
          </table:table-cell>
        </table:table-row>
        <table:table-row table:style-name="Tabela1.1">
          <table:table-cell table:style-name="Tabela1.A25" table:number-rows-spanned="3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table-cell table:style-name="Tabela1.B23" office:value-type="string">
            <text:p text:style-name="P28">4a. powtarza wyrazy i proste zdania;</text:p>
          </table:table-cell>
          <table:table-cell table:style-name="Tabela1.C23" office:value-type="string">
            <text:p text:style-name="P14">– nie potrafi poprawnie powtórzyć wyrazów ani zdań. </text:p>
          </table:table-cell>
          <table:table-cell table:style-name="Tabela1.D23" office:value-type="string">
            <text:p text:style-name="P14">– powtarza wyrazy i zdania.</text:p>
          </table:table-cell>
          <table:table-cell table:style-name="Tabela1.E23" office:value-type="string">
            <text:p text:style-name="P14">– szybko i bezbłędnie powtarza wyrazy i zdania. </text:p>
          </table:table-cell>
        </table:table-row>
        <table:table-row table:style-name="Tabela1.1">
          <table:covered-table-cell/>
          <table:table-cell table:style-name="Tabela1.B24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table-cell table:style-name="Tabela1.C24" office:value-type="string">
            <text:p text:style-name="P14">– nie potrafi opisać koloru przedmiotu; </text:p>
            <text:p text:style-name="P14">– nie potrafi odpowiedzieć na zadane pytanie o kolor. </text:p>
          </table:table-cell>
          <table:table-cell table:style-name="Tabela1.D24" office:value-type="string">
            <text:p text:style-name="P14">– wymaga podpowiedzi i pomocy przy opisaniu koloru przedmiotu; </text:p>
            <text:p text:style-name="P14">– wymaga podpowiedzi i pomocy przy odpowiedzi na zadane pytanie o kolor.</text:p>
          </table:table-cell>
          <table:table-cell table:style-name="Tabela1.E24" office:value-type="string">
            <text:p text:style-name="P14">– opisuje kolory przedmiotów; </text:p>
            <text:p text:style-name="P14">– potrafi odpowiedzieć pytanie o kolor. </text:p>
          </table:table-cell>
        </table:table-row>
        <table:table-row table:style-name="Tabela1.1">
          <table:covered-table-cell/>
          <table:table-cell table:style-name="Tabela1.B25" office:value-type="string">
            <text:p text:style-name="P27">4c. recytuje wiersze, rymowanki, odgrywa dialogi, śpiewa piosenki – samodzielnie lub w grupie np. w realizacji małych form teatralnych;</text:p>
          </table:table-cell>
          <table:table-cell table:style-name="Tabela1.C25" office:value-type="string">
            <text:p text:style-name="P13">– nie potrafi zaśpiewać piosenki <text:span text:style-name="T14">Kites fly high.</text:span></text:p>
          </table:table-cell>
          <table:table-cell table:style-name="Tabela1.D25" office:value-type="string">
            <text:p text:style-name="P13">– razem z nagraniem oraz w grupie śpiewa piosenkę <text:span text:style-name="T14">Kites fly high.</text:span></text:p>
          </table:table-cell>
          <table:table-cell table:style-name="Tabela1.E25" office:value-type="string">
            <text:p text:style-name="P13">– samodzielnie śpiewa piosenkę <text:span text:style-name="T14">Kites fly high.</text:span></text:p>
          </table:table-cell>
        </table:table-row>
        <table:table-row table:style-name="Tabela1.1">
          <table:table-cell table:style-name="Tabela1.A27" table:number-rows-spanned="2" office:value-type="string">
            <text:p text:style-name="P14"><text:span text:style-name="T8">Pp. pkt </text:span>6<text:span text:style-name="T8">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table-cell table:style-name="Tabela1.B26" office:value-type="string">
            <text:p text:style-name="P28">6a. reaguje werbalnie i niewerbalnie na polecenia;</text:p>
          </table:table-cell>
          <table:table-cell table:style-name="Tabela1.C26" office:value-type="string">
            <text:p text:style-name="P14">– ma kłopoty ze zrozumieniem poleceń typu: <text:span text:style-name="T14">a (white) kite (up)!</text:span></text:p>
          </table:table-cell>
          <table:table-cell table:style-name="Tabela1.D26" office:value-type="string">
            <text:p text:style-name="P14">– wraz z całą grupą reaguje niewerbalnie na polecenia typu: <text:span text:style-name="T14">a (white) kite (up)!</text:span></text:p>
          </table:table-cell>
          <table:table-cell table:style-name="Tabela1.E26" office:value-type="string">
            <text:p text:style-name="P14">– reaguje niewerbalnie na polecenia typu: <text:span text:style-name="T14">a (white) kite (up)!</text:span></text:p>
          </table:table-cell>
        </table:table-row>
        <table:table-row table:style-name="Tabela1.1">
          <table:covered-table-cell/>
          <table:table-cell table:style-name="Tabela1.B27" office:value-type="string">
            <text:p text:style-name="P28">6c. zadaje pytania i udziela odpowiedzi w ramach wyuczonych zwrotów;</text:p>
          </table:table-cell>
          <table:table-cell table:style-name="Tabela1.C27" office:value-type="string">
            <text:p text:style-name="P14">– nie rozumie pytania o kolor ani nie potrafi na nie właściwie zareagować werbalnie.</text:p>
          </table:table-cell>
          <table:table-cell table:style-name="Tabela1.D27" office:value-type="string">
            <text:p text:style-name="P14">– z pomocą i podpowiedzią rozumie pytanie o kolor i właściwie na nie reaguje werbalnie.</text:p>
          </table:table-cell>
          <table:table-cell table:style-name="Tabela1.E27" office:value-type="string">
            <text:p text:style-name="P14">– rozumie pytanie o kolor</text:p>
            <text:p text:style-name="P14">i właściwie na nie reaguje werbalnie.</text:p>
            <text:p text:style-name="P14"/>
            <text:p text:style-name="P14"/>
          </table:table-cell>
        </table:table-row>
        <table:table-row table:style-name="Tabela1.1">
          <table:table-cell table:style-name="Tabela1.A28" office:value-type="string">
            <text:p text:style-name="P46">Czytanie </text:p>
            <text:p text:style-name="P14"><text:span text:style-name="T8">Pp. pkt </text:span>3.<text:span text:style-name="T13"> </text:span><text:span text:style-name="T9">Uczeń rozumie wyrazy oraz jedno- lub kilkuzdaniowe, bardzo </text:span><text:soft-page-break/><text:span text:style-name="T9">proste wypowiedzi pisemne (np. historyjki obrazkowe z tekstem, opowiadania):</text:span></text:p>
          </table:table-cell>
          <table:table-cell table:style-name="Tabela1.B28" office:value-type="string">
            <text:p text:style-name="P28">3a. rozumie ogólny sens tekstu, szczególnie gdy jest wspierany obrazem lub dźwiękiem;</text:p>
          </table:table-cell>
          <table:table-cell table:style-name="Tabela1.C28" office:value-type="string">
            <text:p text:style-name="P14">– nie potrafi powiązać słowa z jego graficzną formą i zapisem. </text:p>
          </table:table-cell>
          <table:table-cell table:style-name="Tabela1.D28" office:value-type="string">
            <text:p text:style-name="P14">– myli czytane globalnie wyraz <text:s/><text:span text:style-name="T14">kite </text:span><text:s/>i nazwy kolorów: <text:span text:style-name="T14">red</text:span>,<text:span text:style-name="T14"> yellow</text:span>,<text:span text:style-name="T14"> orange</text:span>,<text:span text:style-name="T14"> white</text:span>,<text:span text:style-name="T14"> </text:span><text:soft-page-break/><text:span text:style-name="T14">blue</text:span> <text:s/>oraz<text:span text:style-name="T14"> </text:span>wymaga pomocy przy ich<text:span text:style-name="T14"> </text:span>zrozumieniu. </text:p>
          </table:table-cell>
          <table:table-cell table:style-name="Tabela1.E28" office:value-type="string">
            <text:p text:style-name="P14">– czyta globalnie wyraz <text:span text:style-name="T14">kite </text:span><text:s/>i nazw kolorów: <text:span text:style-name="T14">red</text:span>,<text:span text:style-name="T14"> yellow</text:span>,<text:span text:style-name="T14"> orange</text:span>,<text:span text:style-name="T14"> white</text:span>,<text:span text:style-name="T14"> blue</text:span> <text:s/>oraz<text:span text:style-name="T14"> </text:span>potrafi wła<text:soft-page-break/>ściwie zastosować przeczytane informacje (rozumie wyrazy).</text:p>
          </table:table-cell>
        </table:table-row>
        <table:table-row table:style-name="Tabela1.1">
          <table:table-cell table:style-name="Tabela1.A29" office:value-type="string">
            <text:p text:style-name="P13"><text:span text:style-name="T8">Pp. pkt </text:span><text:span text:style-name="T18">10. </text:span><text:span text:style-name="T5">Umiejętność pracy zespołowej</text:span></text:p>
          </table:table-cell>
          <table:table-cell table:style-name="Tabela1.B29" office:value-type="string">
            <text:p text:style-name="P27">10. Uczeń współpracuje z rówieśnikami w trakcie nauki.</text:p>
          </table:table-cell>
          <table:table-cell table:style-name="Tabela1.C29" office:value-type="string">
            <text:p text:style-name="P13">– nie radzi sobie podczas wykonywania ćwiczeń komunikacyjnych (przedstawianie się, pytanie o imię);</text:p>
            <text:p text:style-name="P13">– nie potrafi zdyscyplinować się ani współpracować z innymi podczas zabaw i gier językowych.</text:p>
          </table:table-cell>
          <table:table-cell table:style-name="Tabela1.D29" office:value-type="string">
            <text:p text:style-name="P13">– ma problemy ze skupieniem i zaangażowaniem przy wykonywaniu ćwiczeń komunikacyjnych (przedstawianie się, pytanie o imię); </text:p>
            <text:p text:style-name="P13">– nie zawsze potrafi zdyscyplinować się i współpracować z innymi podczas zabaw i gier językowych.</text:p>
          </table:table-cell>
          <table:table-cell table:style-name="Tabela1.E29" office:value-type="string">
            <text:p text:style-name="P13">– ze skupieniem i zaangażowaniem podchodzi do wykonywania ćwiczeń komunikacyjnych (przedstawianie się, pytanie o imię); </text:p>
            <text:p text:style-name="P13">– stara się zdyscyplinować i współpracować z <text:s/>innymi podczas zabaw i gier językowych.</text:p>
          </table:table-cell>
        </table:table-row>
        <table:table-row table:style-name="Tabela1.1">
          <table:table-cell table:style-name="Tabela1.A1" table:number-columns-spanned="5" office:value-type="string">
            <text:p text:style-name="P7"/>
            <text:p text:style-name="P7">Unit 1 My friends – <text:s/>Lekcja 3 <text:s/>In the garden 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2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53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2">UW</text:span></text:span><text:span text:style-name="Font_20_Style20"><text:span text:style-name="T24">AGI: </text:span></text:span><text:span text:style-name="Font_20_Style20"><text:span text:style-name="T25">treści mogą być realizowane w czasie pracy zdalnej</text:span></text:span></text:p>
          </table:table-cell>
          <table:covered-table-cell/>
          <table:table-cell table:style-name="Tabela1.C31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</text:p>
            <text:p text:style-name="P14">Uczeń: </text:p>
          </table:table-cell>
          <table:table-cell table:style-name="Tabela1.D31" office:value-type="string">
            <text:p text:style-name="P19"><text:span text:style-name="T3">Do</text:span><text:span text:style-name="T6">brze pracujesz <text:s/></text:span></text:p>
            <text:p text:style-name="P43">C</text:p>
            <text:p text:style-name="P14">Umiejętności na poziomie dobrym </text:p>
            <text:p text:style-name="P14">Uczeń: </text:p>
          </table:table-cell>
          <table:table-cell table:style-name="Tabela1.E31" office:value-type="string">
            <text:p text:style-name="P42">Wspaniale pracujesz </text:p>
            <text:p text:style-name="P18"><text:span text:style-name="T6">B</text:span> / </text:p>
            <text:p text:style-name="P32"><text:span text:style-name="T7">Pracujesz znakomicie</text:span><text:span text:style-name="T21"> A</text:span></text:p>
            <text:p text:style-name="P18">Umiejętności na poziomie bardzo dobrym/ <text:span text:style-name="T21">celującym</text:span> </text:p>
            <text:p text:style-name="P54">Uczeń: </text:p>
            <text:p text:style-name="P42"/>
            <text:p text:style-name="P42"/>
          </table:table-cell>
        </table:table-row>
        <table:table-row table:style-name="Tabela1.1">
          <table:table-cell table:style-name="Tabela1.A32" office:value-type="string">
            <text:p text:style-name="P46">Słownictwo</text:p>
            <text:p text:style-name="P14"><text:span text:style-name="T8">Pp. pkt </text:span><text:span text:style-name="T9">7. W zakresie przetwarzania tekstu uczeń:</text:span></text:p>
          </table:table-cell>
          <table:table-cell table:style-name="Tabela1.B32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table-cell table:style-name="Tabela1.C32" office:value-type="string">
            <text:p text:style-name="P14">– nie zna słów ani nazw kolorów: <text:span text:style-name="T14">flower</text:span>,<text:span text:style-name="T14"> tree</text:span>,<text:span text:style-name="T14"> pink</text:span>,<text:span text:style-name="T14"> green</text:span>,<text:span text:style-name="T14"> purple</text:span>,<text:span text:style-name="T14"> black</text:span>,</text:p>
            <text:p text:style-name="P14">więc nie<text:span text:style-name="T14"> </text:span>potrafi ich <text:soft-page-break/>właściwie zastosować.</text:p>
          </table:table-cell>
          <table:table-cell table:style-name="Tabela1.D32" office:value-type="string">
            <text:p text:style-name="P14">– trochę myli słowa i nazwy kolorów: <text:span text:style-name="T14">flower</text:span>,<text:span text:style-name="T14"> tree</text:span>,<text:span text:style-name="T14"> pink</text:span>,<text:span text:style-name="T14"> green</text:span>,<text:span text:style-name="T14"> purple</text:span>,<text:span text:style-name="T14"> black</text:span>,<text:span text:style-name="T14"> </text:span>raczej <text:s/>je rozumie, ale wyma<text:soft-page-break/>ga podpowiedzi w ich zastosowaniu.</text:p>
          </table:table-cell>
          <table:table-cell table:style-name="Tabela1.E32" office:value-type="string">
            <text:p text:style-name="P14">– zna słowa i nazwy kolorów: <text:span text:style-name="T14">flower</text:span>,<text:span text:style-name="T14"> tree</text:span>,<text:span text:style-name="T14"> pink</text:span>,<text:span text:style-name="T14"> green</text:span>,<text:span text:style-name="T14"> purple</text:span>,<text:span text:style-name="T14"> black</text:span></text:p>
            <text:p text:style-name="P14">oraz<text:span text:style-name="T14"> </text:span><text:s/>je rozumie i potrafi zastosować.</text:p>
          </table:table-cell>
        </table:table-row>
        <table:table-row table:style-name="Tabela1.1">
          <table:table-cell table:style-name="Tabela1.A35" table:number-rows-spanned="3" office:value-type="string">
            <text:p text:style-name="P46">Rozumienie ze słuchu</text:p>
            <text:p text:style-name="P14"><text:span text:style-name="T8">Pp.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table-cell table:style-name="Tabela1.B33" office:value-type="string">
            <text:p text:style-name="P28">2a. reaguje na polecenia;</text:p>
          </table:table-cell>
          <table:table-cell table:style-name="Tabela1.C33" office:value-type="string">
            <text:p text:style-name="P21">– nie rozumie poleceń wydawanych w toku lekcji ani nie potrafi poprawnie na nie zareagować. </text:p>
          </table:table-cell>
          <table:table-cell table:style-name="Tabela1.D33" office:value-type="string">
            <text:p text:style-name="P14">– raczej rozumie polecenia wydawane w toku lekcji, czasem wymaga pomocy i podpowiedzi dla poprawnych reakcji werbalnych i niewerbalnych.</text:p>
          </table:table-cell>
          <table:table-cell table:style-name="Tabela1.E33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1.1">
          <table:covered-table-cell/>
          <table:table-cell table:style-name="Tabela1.B34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table-cell table:style-name="Tabela1.C34" office:value-type="string">
            <text:p text:style-name="P14">– ma problemy z koncentracją podczas słuchania nagrania, wymaga pomocy w zrozumieniu dialogów.</text:p>
          </table:table-cell>
          <table:table-cell table:style-name="Tabela1.D34" office:value-type="string">
            <text:p text:style-name="P14">– stara się słuchać nagrania, śledzić obrazki i raczej rozumie dialogi.</text:p>
          </table:table-cell>
          <table:table-cell table:style-name="Tabela1.E34" office:value-type="string">
            <text:p text:style-name="P14">– uważnie słucha nagrania, śledzi obrazki i rozumie dialogi. </text:p>
          </table:table-cell>
        </table:table-row>
        <table:table-row table:style-name="Tabela1.1">
          <table:covered-table-cell/>
          <table:table-cell table:style-name="Tabela1.B35" office:value-type="string">
            <text:p text:style-name="P27">2c. znajduje w wypowiedzi określone informacje.</text:p>
            <text:p text:style-name="P13"/>
          </table:table-cell>
          <table:table-cell table:style-name="Tabela1.C35" office:value-type="string">
            <text:p text:style-name="P13">– po wysłuchaniu nagrania ma kłopoty ze wskazaniem elementów, o których jest mowa (<text:span text:style-name="T14">tree</text:span>,<text:span text:style-name="T14"> flower</text:span>). </text:p>
            <text:p text:style-name="P13"/>
          </table:table-cell>
          <table:table-cell table:style-name="Tabela1.D35" office:value-type="string">
            <text:p text:style-name="P13">– słucha nagrania i z pomocą nauczyciela wskazuje elementy, o których jest mowa (<text:span text:style-name="T14">tree</text:span>,<text:span text:style-name="T14"> flower</text:span>).</text:p>
          </table:table-cell>
          <table:table-cell table:style-name="Tabela1.E35" office:value-type="string">
            <text:p text:style-name="P13">– uważnie słucha nagrania i samodzielnie wskazuje elementy, o których jest mowa (<text:span text:style-name="T14">tree</text:span>,<text:span text:style-name="T14"> flower</text:span>).</text:p>
          </table:table-cell>
        </table:table-row>
        <table:table-row table:style-name="Tabela1.1">
          <table:table-cell table:style-name="Tabela1.A38" table:number-rows-spanned="3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table-cell table:style-name="Tabela1.B36" office:value-type="string">
            <text:p text:style-name="P28">4a. powtarza wyrazy i proste zdania;</text:p>
          </table:table-cell>
          <table:table-cell table:style-name="Tabela1.C36" office:value-type="string">
            <text:p text:style-name="P14">– nie potrafi poprawnie powtórzyć wyrazów ani zdań. </text:p>
          </table:table-cell>
          <table:table-cell table:style-name="Tabela1.D36" office:value-type="string">
            <text:p text:style-name="P14">– powtarza wyrazy i zdania.</text:p>
          </table:table-cell>
          <table:table-cell table:style-name="Tabela1.E36" office:value-type="string">
            <text:p text:style-name="P14">– szybko i bezbłędnie powtarza wyrazy i zdania. </text:p>
          </table:table-cell>
        </table:table-row>
        <table:table-row table:style-name="Tabela1.1">
          <table:covered-table-cell/>
          <table:table-cell table:style-name="Tabela1.B37" office:value-type="string">
            <text:p text:style-name="P28">4b. tworzy bardzo proste i krótkie wypowiedzi według wzoru, np. nazywa obiekty z otoczenia i opisuje je, nazywa czynności; </text:p>
            <text:p text:style-name="P14"><text:span text:style-name="T13">4d. używa poznanych wyrazów i zwrotów podczas zabawy.</text:span></text:p>
          </table:table-cell>
          <table:table-cell table:style-name="Tabela1.C37" office:value-type="string">
            <text:p text:style-name="P14">– nie potrafi opisać koloru przedmiotu w minidialogu z nauczycielem lub wypowiedzi ustnej na temat swojego rysunku; </text:p>
            <text:p text:style-name="P14">– nie potrafi odpowiedzieć na zadane pytanie o kolor. </text:p>
          </table:table-cell>
          <table:table-cell table:style-name="Tabela1.D37" office:value-type="string">
            <text:p text:style-name="P14">– wymaga podpowiedzi i pomocy przy opisaniu koloru przedmiotu w minidialogu z nauczycielem lub wypowiedzi ustnej na temat swojego rysunku; </text:p>
            <text:p text:style-name="P14">– wymaga podpowiedzi i pomocy przy odpowiedzi na zadane <text:soft-page-break/>pytanie o kolor.</text:p>
          </table:table-cell>
          <table:table-cell table:style-name="Tabela1.E37" office:value-type="string">
            <text:p text:style-name="P14">– opisuje kolory przedmiotów w minidialogu z nauczycielem lub wypowiedzi ustnej na temat swojego rysunku;</text:p>
            <text:p text:style-name="P14">– potrafi odpowiedzieć pytanie o kolor i podejmuje próby samodzielnego zadawania takiego pytania. </text:p>
          </table:table-cell>
        </table:table-row>
        <table:table-row table:style-name="Tabela1.1">
          <table:covered-table-cell/>
          <table:table-cell table:style-name="Tabela1.B38" office:value-type="string">
            <text:p text:style-name="P27">4c. recytuje wiersze, rymowanki, odgrywa dialogi, śpiewa piosenki – samodzielnie lub w grupie np. w realizacji małych form teatralnych;</text:p>
          </table:table-cell>
          <table:table-cell table:style-name="Tabela1.C38" office:value-type="string">
            <text:p text:style-name="P13">– nie potrafi zaśpiewać piosenki <text:span text:style-name="T14">Tree</text:span>,<text:span text:style-name="T14"> tree</text:span>,<text:span text:style-name="T14"> it’s a tree</text:span>. </text:p>
          </table:table-cell>
          <table:table-cell table:style-name="Tabela1.D38" office:value-type="string">
            <text:p text:style-name="P13">– razem z nagraniem oraz w grupie śpiewa piosenkę <text:span text:style-name="T14">Tree</text:span>,<text:span text:style-name="T14"> tree</text:span>,<text:span text:style-name="T14"> it’s a tree</text:span>.</text:p>
          </table:table-cell>
          <table:table-cell table:style-name="Tabela1.E38" office:value-type="string">
            <text:p text:style-name="P13">– samodzielnie śpiewa piosenkę <text:span text:style-name="T14">Tree</text:span>,<text:span text:style-name="T14"> tree</text:span>,<text:span text:style-name="T14"> it’s a tree</text:span>.</text:p>
          </table:table-cell>
        </table:table-row>
        <table:table-row table:style-name="Tabela1.1">
          <table:table-cell table:style-name="Tabela1.A40" table:number-rows-spanned="2" office:value-type="string">
            <text:p text:style-name="P14"><text:span text:style-name="T8">Pp. pkt </text:span>6<text:span text:style-name="T8">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table-cell table:style-name="Tabela1.B39" office:value-type="string">
            <text:p text:style-name="P28">6a. reaguje werbalnie i niewerbalnie na polecenia;</text:p>
          </table:table-cell>
          <table:table-cell table:style-name="Tabela1.C39" office:value-type="string">
            <text:p text:style-name="P14">– ma kłopoty ze zrozumieniem polecenia <text:span text:style-name="T14">Look! </text:span></text:p>
          </table:table-cell>
          <table:table-cell table:style-name="Tabela1.D39" office:value-type="string">
            <text:p text:style-name="P14">– wraz z całą grupą reaguje niewerbalnie na polecenie <text:span text:style-name="T14">Look!</text:span></text:p>
          </table:table-cell>
          <table:table-cell table:style-name="Tabela1.E39" office:value-type="string">
            <text:p text:style-name="P14">– reaguje niewerbalnie na polecenie <text:span text:style-name="T14">Look!</text:span> </text:p>
            <text:p text:style-name="P14">– potrafi skierować na siebie uwagę nauczyciela, mówiąc: <text:span text:style-name="T14">Look!</text:span></text:p>
            <text:p text:style-name="P56"/>
          </table:table-cell>
        </table:table-row>
        <table:table-row table:style-name="Tabela1.1">
          <table:covered-table-cell/>
          <table:table-cell table:style-name="Tabela1.B40" office:value-type="string">
            <text:p text:style-name="P28">6c. zadaje pytania i udziela odpowiedzi w ramach wyuczonych zwrotów;</text:p>
          </table:table-cell>
          <table:table-cell table:style-name="Tabela1.C40" office:value-type="string">
            <text:p text:style-name="P14">– nie rozumie pytania o kolor i nie potrafi na nie właściwie zareagować werbalnie.</text:p>
          </table:table-cell>
          <table:table-cell table:style-name="Tabela1.D40" office:value-type="string">
            <text:p text:style-name="P14">– z pomocą i podpowiedzią rozumie pytanie o kolor i właściwie na nie reaguje werbalnie.</text:p>
          </table:table-cell>
          <table:table-cell table:style-name="Tabela1.E40" office:value-type="string">
            <text:p text:style-name="P14">– rozumie pytanie o kolor </text:p>
            <text:p text:style-name="P14">i właściwie na nie reaguje werbalnie. </text:p>
          </table:table-cell>
        </table:table-row>
        <table:table-row table:style-name="Tabela1.1">
          <table:table-cell table:style-name="Tabela1.A41" office:value-type="string">
            <text:p text:style-name="P46">Czytanie </text:p>
            <text:p text:style-name="P14"><text:span text:style-name="T8">Pp. pkt </text:span>3.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table-cell table:style-name="Tabela1.B41" office:value-type="string">
            <text:p text:style-name="P28">3a. rozumie ogólny sens tekstu, szczególnie gdy jest wspierany obrazem lub dźwiękiem;</text:p>
          </table:table-cell>
          <table:table-cell table:style-name="Tabela1.C41" office:value-type="string">
            <text:p text:style-name="P14">– nie potrafi powiązać słowa z jego graficzną formą i zapisem. </text:p>
          </table:table-cell>
          <table:table-cell table:style-name="Tabela1.D41" office:value-type="string">
            <text:p text:style-name="P14">– myli czytane globalnie wyrazy i nazwy kolorów: <text:span text:style-name="T14">flower</text:span>,<text:span text:style-name="T14"> tree</text:span>,<text:span text:style-name="T14"> pink</text:span>,<text:span text:style-name="T14"> green</text:span>,<text:span text:style-name="T14"> purple</text:span>,<text:span text:style-name="T14"> black</text:span> oraz<text:span text:style-name="T14"> </text:span>wymaga pomocy przy ich<text:span text:style-name="T14"> </text:span>zrozumieniu. </text:p>
          </table:table-cell>
          <table:table-cell table:style-name="Tabela1.E41" office:value-type="string">
            <text:p text:style-name="P14">– czyta globalnie wyrazy i nazwy kolorów: <text:span text:style-name="T14">flower</text:span>,<text:span text:style-name="T14"> tree</text:span>,<text:span text:style-name="T14"> pink</text:span>,<text:span text:style-name="T14"> green</text:span>,<text:span text:style-name="T14"> purple</text:span>,<text:span text:style-name="T14"> black </text:span>oraz<text:span text:style-name="T14"> </text:span>potrafi właściwie zastosować przeczytane informacje (rozumie wyrazy).</text:p>
          </table:table-cell>
        </table:table-row>
        <table:table-row table:style-name="Tabela1.1">
          <table:table-cell table:style-name="Tabela1.A42" office:value-type="string">
            <text:p text:style-name="P13"><text:span text:style-name="T8">Pp. pkt </text:span><text:span text:style-name="T18">10. </text:span><text:span text:style-name="T5">Umiejętność pracy zespołowej</text:span></text:p>
          </table:table-cell>
          <table:table-cell table:style-name="Tabela1.B42" office:value-type="string">
            <text:p text:style-name="P27">10. Uczeń współpracuje z rówieśnikami w trakcie nauki.</text:p>
          </table:table-cell>
          <table:table-cell table:style-name="Tabela1.C42" office:value-type="string">
            <text:p text:style-name="P13">– nie radzi sobie podczas wykonywania ćwiczeń komunikacyjnych (przedstawianie się, pytanie o imię);</text:p>
            <text:p text:style-name="P13">– nie potrafi zdyscyplinować się ani współpracować z innymi podczas zabaw i gier językowych.</text:p>
          </table:table-cell>
          <table:table-cell table:style-name="Tabela1.D42" office:value-type="string">
            <text:p text:style-name="P13">– ma problemy ze skupieniem i zaangażowaniem przy wykonywaniu ćwiczeń komunikacyjnych (przedstawianie się, pytanie o imię); </text:p>
            <text:p text:style-name="P13">– nie zawsze potrafi zdyscyplinować się <text:s/>i współpracować z inny<text:soft-page-break/>mi podczas zabaw i gier językowych.</text:p>
          </table:table-cell>
          <table:table-cell table:style-name="Tabela1.E42" office:value-type="string">
            <text:p text:style-name="P13">– ze skupieniem i zaangażowaniem podchodzi do wykonywania ćwiczeń komunikacyjnych (przedstawianie się, pytanie o imię); </text:p>
            <text:p text:style-name="P13">– stara się zdyscyplinować i współpracować z <text:s/>innymi podczas zabaw i gier językowych.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6"><text:s text:c="5"/></text:p>
            <text:p text:style-name="P7">Unit 1 My friends – <text:s/>Review, I can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53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2.E2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</text:p>
            <text:p text:style-name="P14">Uczeń: </text:p>
          </table:table-cell>
          <table:covered-table-cell/>
          <table:table-cell table:style-name="Tabela2.G2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2.I2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2.1">
          <table:table-cell table:style-name="Tabela2.A5" table:number-rows-spanned="3" table:number-columns-spanned="2" office:value-type="string">
            <text:p text:style-name="P14"><text:span text:style-name="T3">Środki językowe</text:span> <text:span text:style-name="T8">Pp. pkt 1. Uczeń posługuje się bardzo podstawowym zasobem środków językowych dotyczących jego samego i jego najbliższego otoczenia, umożliwiających realizację pozostałych wymagań ogólnych w zakresie następujących tematów:</text:span> </text:p>
          </table:table-cell>
          <table:covered-table-cell/>
          <table:table-cell table:style-name="Tabela2.C3" table:number-columns-spanned="2" office:value-type="string">
            <text:p text:style-name="P28">1a. ja i moi bliscy (rodzina, przyjaciele);</text:p>
          </table:table-cell>
          <table:covered-table-cell/>
          <table:table-cell table:style-name="Tabela2.E3" table:number-columns-spanned="2" office:value-type="string">
            <text:p text:style-name="P14">– nie potrafi zapamiętać ani zastosować właściwych środków językowych dla przywitania, przedstawienia siebie, zadania pytania o imię innej osoby, pożegnania. </text:p>
          </table:table-cell>
          <table:covered-table-cell/>
          <table:table-cell table:style-name="Tabela2.G3" table:number-columns-spanned="2" office:value-type="string">
            <text:p text:style-name="P14">– ma niewielkie problemy z zapamiętaniem oraz stosowaniem środków językowych dla przywitania, przedstawienia siebie, zadania pytania o imię innej osoby, pożegnania, wymaga pomocy i podpowiedzi nauczyciela.</text:p>
          </table:table-cell>
          <table:covered-table-cell/>
          <table:table-cell table:style-name="Tabela2.I3" office:value-type="string">
            <text:p text:style-name="P14">– posługuje się <text:s/>podstawowym zasobem środków językowych dla przywitania, przedstawienia siebie, zadania pytania o imię innej osoby, pożegnania. </text:p>
          </table:table-cell>
        </table:table-row>
        <table:table-row table:style-name="Tabela2.1">
          <table:covered-table-cell/>
          <table:covered-table-cell/>
          <table:table-cell table:style-name="Tabela2.C4" table:number-columns-spanned="2" office:value-type="string">
            <text:p text:style-name="P51">1e. mój dzień, moje zabawy;</text:p>
          </table:table-cell>
          <table:covered-table-cell/>
          <table:table-cell table:style-name="Tabela2.E4" table:number-columns-spanned="2" office:value-type="string">
            <text:p text:style-name="P14">– nie potrafi zapamiętać ani zastosować właściwych środków językowych dla przedstawiania zabawy z latawcem oraz opisu latawca. </text:p>
          </table:table-cell>
          <table:covered-table-cell/>
          <table:table-cell table:style-name="Tabela2.G4" table:number-columns-spanned="2" office:value-type="string">
            <text:p text:style-name="P14">– ma niewielkie problemy z zapamiętaniem oraz stosowaniem środków językowych dla przedstawiania zabawy z latawcem oraz opisu latawca.</text:p>
          </table:table-cell>
          <table:covered-table-cell/>
          <table:table-cell table:style-name="Tabela2.I4" office:value-type="string">
            <text:p text:style-name="P14">– posługuje się <text:s/>podstawowym zasobem środków językowych dla przedstawiania zabawy z latawcem oraz opisu latawca.</text:p>
          </table:table-cell>
        </table:table-row>
        <table:table-row table:style-name="Tabela2.1">
          <table:covered-table-cell/>
          <table:covered-table-cell/>
          <table:table-cell table:style-name="Tabela2.C5" table:number-columns-spanned="2" office:value-type="string">
            <text:p text:style-name="P52">1l. przyroda wokół mnie; </text:p>
          </table:table-cell>
          <table:covered-table-cell/>
          <table:table-cell table:style-name="Tabela2.E5" table:number-columns-spanned="2" office:value-type="string">
            <text:p text:style-name="P13">– nie potrafi zapamiętać ani zastosować właściwych środków języko<text:soft-page-break/>wych dla określenia kolorów i obiektów przyrody. <text:s/></text:p>
          </table:table-cell>
          <table:covered-table-cell/>
          <table:table-cell table:style-name="Tabela2.G5" table:number-columns-spanned="2" office:value-type="string">
            <text:p text:style-name="P13">– ma niewielkie problemy z zapamiętaniem oraz stosowaniem środ<text:soft-page-break/>ków językowych dla określenia kolorów i obiektów przyrody. <text:s/></text:p>
          </table:table-cell>
          <table:covered-table-cell/>
          <table:table-cell table:style-name="Tabela2.I5" office:value-type="string">
            <text:p text:style-name="P13">– posługuje się <text:s/>podstawowym zasobem środków językowych dla <text:soft-page-break/>określenia kolorów i obiektów przyrody. <text:s/></text:p>
          </table:table-cell>
        </table:table-row>
        <table:table-row table:style-name="Tabela2.1">
          <table:table-cell table:style-name="Tabela2.A6" table:number-columns-spanned="2" office:value-type="string">
            <text:p text:style-name="P15"><text:span text:style-name="T8">Pp. pkt </text:span><text:span text:style-name="T13">9.</text:span><text:span text:style-name="T4">Umiejętność uczenia się</text:span><text:span text:style-name="T18"> </text:span><text:span text:style-name="T10">jako sposób zaspokajania naturalnej ciekawości świata, odkrywania swoich zainteresowań i przygotowania do dalszej edukacji.</text:span></text:p>
          </table:table-cell>
          <table:covered-table-cell/>
          <table:table-cell table:style-name="Tabela2.C6" table:number-columns-spanned="2" office:value-type="string">
            <text:p text:style-name="P50">9. Uczeń potrafi określić, czego się nauczył, i wie, w jaki sposób może samodzielnie pracować nad językiem (np. przez oglądanie bajek w języku obcym nowożytnym, korzystanie ze słowników obrazkowych i gier edukacyjnych).</text:p>
          </table:table-cell>
          <table:covered-table-cell/>
          <table:table-cell table:style-name="Tabela2.E6" table:number-columns-spanned="2" office:value-type="string">
            <text:p text:style-name="P14">– nie <text:span text:style-name="T13">potrafi określić, czego się nauczył.</text:span></text:p>
          </table:table-cell>
          <table:covered-table-cell/>
          <table:table-cell table:style-name="Tabela2.G6" table:number-columns-spanned="2" office:value-type="string">
            <text:p text:style-name="P14">– raczej <text:span text:style-name="T13">potrafi określić, czego się nauczył. </text:span></text:p>
          </table:table-cell>
          <table:covered-table-cell/>
          <table:table-cell table:style-name="Tabela2.I6" office:value-type="string">
            <text:p text:style-name="P14">– <text:span text:style-name="T13">potrafi określić, czego się nauczył, <text:s/>i wie, w jaki sposób może samodzielnie pracować nad językiem.</text:span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3"><text:span text:style-name="T8">Pp. pkt </text:span><text:span text:style-name="T18">10. </text:span><text:span text:style-name="T5">Umiejętność pracy zespołowej</text:span></text:p>
          </table:table-cell>
          <table:covered-table-cell/>
          <table:table-cell table:style-name="Tabela2.C7" table:number-columns-spanned="2" office:value-type="string">
            <text:p text:style-name="P27">10. Uczeń współpracuje z rówieśnikami w trakcie nauki.</text:p>
          </table:table-cell>
          <table:covered-table-cell/>
          <table:table-cell table:style-name="Tabela2.E7" table:number-columns-spanned="2" office:value-type="string">
            <text:p text:style-name="P13">– nie radzi sobie podczas wykonywania ćwiczeń komunikacyjnych (przedstawianie się, pytanie o imię);</text:p>
            <text:p text:style-name="P13">– nie potrafi zdyscyplinować się <text:s/>ani współpracować z innymi podczas zabaw i gier językowych.</text:p>
          </table:table-cell>
          <table:covered-table-cell/>
          <table:table-cell table:style-name="Tabela2.G7" table:number-columns-spanned="2" office:value-type="string">
            <text:p text:style-name="P13">– ma problemy ze skupieniem i zaangażowaniem przy wykonywaniu ćwiczeń komunikacyjnych (przedstawianie się, pytanie o imię); </text:p>
            <text:p text:style-name="P13">– nie zawsze potrafi zdyscyplinować się <text:s/>i współpracować z innymi podczas zabaw i gier językowych.</text:p>
          </table:table-cell>
          <table:covered-table-cell/>
          <table:table-cell table:style-name="Tabela2.I7" office:value-type="string">
            <text:p text:style-name="P13">– ze skupieniem i zaangażowaniem podchodzi do wykonywania ćwiczeń komunikacyjnych (przedstawianie się, pytanie o imię); </text:p>
            <text:p text:style-name="P13">– stara się zdyscyplinować i współpracować z <text:s/>innymi podczas zabaw i gier językowych.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4"/>
            <text:p text:style-name="P57">Unit 2 School – <text:s/>Lekcja 1 Thank you, Chatty! 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2.E9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covered-table-cell/>
          <table:table-cell table:style-name="Tabela2.G9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2.I9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2.1">
          <table:table-cell table:style-name="Tabela2.A10" table:number-columns-spanned="2" office:value-type="string">
            <text:p text:style-name="P46">Słownictwo</text:p>
            <text:p text:style-name="P14"><text:span text:style-name="T8">Pp. pkt </text:span><text:span text:style-name="T9">7. W zakresie </text:span><text:soft-page-break/><text:span text:style-name="T9">przetwarzania tekstu uczeń:</text:span></text:p>
          </table:table-cell>
          <table:covered-table-cell/>
          <table:table-cell table:style-name="Tabela2.C10" table:number-columns-spanned="2" office:value-type="string">
            <text:p text:style-name="P28">7a. nazywa w języku obcym nowożytnym np. osoby, zwierzęta, przedmioty, czynności – z <text:soft-page-break/>najbliższego otoczenia oraz przedstawione w materiałach wizualnych i audiowizualnych.</text:p>
          </table:table-cell>
          <table:covered-table-cell/>
          <table:table-cell table:style-name="Tabela2.E10" table:number-columns-spanned="2" office:value-type="string">
            <text:p text:style-name="P14">– nie zna słów: <text:span text:style-name="T14">pencil</text:span>,<text:span text:style-name="T14"> crayon</text:span>,<text:span text:style-name="T14"> pen</text:span>,<text:span text:style-name="T14"> rubber</text:span>,<text:span text:style-name="T14"> </text:span><text:soft-page-break/>więc nie<text:span text:style-name="T14"> </text:span>potrafi <text:s/>ich właściwie zastosować;</text:p>
            <text:p text:style-name="P14">– ma problemy z nazywaniem cyfr od 1 do 5.</text:p>
          </table:table-cell>
          <table:covered-table-cell/>
          <table:table-cell table:style-name="Tabela2.G10" table:number-columns-spanned="2" office:value-type="string">
            <text:p text:style-name="P14">– trochę myli słowa: <text:span text:style-name="T14">pencil</text:span>,<text:span text:style-name="T14"> crayon</text:span>,<text:span text:style-name="T14"> pen</text:span>,<text:span text:style-name="T14"> </text:span><text:soft-page-break/><text:span text:style-name="T14">rubber </text:span>raczej <text:s/>je rozumie, ale wymaga podpowiedzi w ich zastosowaniu;</text:p>
            <text:p text:style-name="P14">– recytuje liczebniki 1–5, ale myli <text:s/>nazwy cyfr od 1 do 5.</text:p>
          </table:table-cell>
          <table:covered-table-cell/>
          <table:table-cell table:style-name="Tabela2.I10" office:value-type="string">
            <text:p text:style-name="P14">– zna słowa: <text:span text:style-name="T14">pencil</text:span>,<text:span text:style-name="T14"> crayon</text:span>,<text:span text:style-name="T14"> pen</text:span>,<text:span text:style-name="T14"> rubber </text:span><text:soft-page-break/>oraz<text:span text:style-name="T14"> </text:span><text:s/>je rozumie i potrafi zastosować;</text:p>
            <text:p text:style-name="P14">– nazywa cyfry od 1 do 5.</text:p>
          </table:table-cell>
        </table:table-row>
        <table:table-row table:style-name="Tabela2.1">
          <table:table-cell table:style-name="Tabela2.A13" table:number-rows-spanned="3" table:number-columns-spanned="2" office:value-type="string">
            <text:p text:style-name="P46">Rozumienie ze słuchu</text:p>
            <text:p text:style-name="P14"><text:span text:style-name="T8">Pp.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covered-table-cell/>
          <table:table-cell table:style-name="Tabela2.C11" table:number-columns-spanned="2" office:value-type="string">
            <text:p text:style-name="P28">2a. reaguje na polecenia;</text:p>
          </table:table-cell>
          <table:covered-table-cell/>
          <table:table-cell table:style-name="Tabela2.E11" table:number-columns-spanned="2" office:value-type="string">
            <text:p text:style-name="P14">– nie rozumie poleceń wydawanych w toku lekcji i nie potrafi poprawnie na nie zareagować. </text:p>
          </table:table-cell>
          <table:covered-table-cell/>
          <table:table-cell table:style-name="Tabela2.G11" table:number-columns-spanned="2" office:value-type="string">
            <text:p text:style-name="P14">– raczej rozumie polecenia wydawane w toku lekcji, czasem wymaga pomocy i podpowiedzi dla poprawnych reakcji werbalnych i niewerbalnych.</text:p>
          </table:table-cell>
          <table:covered-table-cell/>
          <table:table-cell table:style-name="Tabela2.I11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2.1">
          <table:covered-table-cell/>
          <table:covered-table-cell/>
          <table:table-cell table:style-name="Tabela2.C12" table:number-columns-spanned="2" office:value-type="string">
            <text:p text:style-name="P14"><text:span text:style-name="T13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2.E12" table:number-columns-spanned="2" office:value-type="string">
            <text:p text:style-name="P14">– ma problemy z koncentracją podczas słuchania nagrania, wymaga pomocy w zrozumieniu historyjki.</text:p>
          </table:table-cell>
          <table:covered-table-cell/>
          <table:table-cell table:style-name="Tabela2.G12" table:number-columns-spanned="2" office:value-type="string">
            <text:p text:style-name="P14">– stara się słuchać nagrania, śledzić obrazki i raczej <text:s/>rozumie historyjkę.</text:p>
          </table:table-cell>
          <table:covered-table-cell/>
          <table:table-cell table:style-name="Tabela2.I12" office:value-type="string">
            <text:p text:style-name="P14">– uważnie słucha nagrania, śledzi obrazki i rozumie historyjkę. </text:p>
          </table:table-cell>
        </table:table-row>
        <table:table-row table:style-name="Tabela2.1">
          <table:covered-table-cell/>
          <table:covered-table-cell/>
          <table:table-cell table:style-name="Tabela2.C13" table:number-columns-spanned="2" office:value-type="string">
            <text:p text:style-name="P27">2c. znajduje w wypowiedzi określone informacje.</text:p>
            <text:p text:style-name="P13"/>
          </table:table-cell>
          <table:covered-table-cell/>
          <table:table-cell table:style-name="Tabela2.E13" table:number-columns-spanned="2" office:value-type="string">
            <text:p text:style-name="P13">– po wysłuchaniu nagrania ma kłopoty ze wskazaniem właściwego zbioru obiektów. </text:p>
          </table:table-cell>
          <table:covered-table-cell/>
          <table:table-cell table:style-name="Tabela2.G13" table:number-columns-spanned="2" office:value-type="string">
            <text:p text:style-name="P13">– słucha nagrania i z pomocą nauczyciela wskazuje właściwy zbiór obiektów. </text:p>
          </table:table-cell>
          <table:covered-table-cell/>
          <table:table-cell table:style-name="Tabela2.I13" office:value-type="string">
            <text:p text:style-name="P13">– uważnie słucha nagrania i samodzielnie wskazuje właściwy zbiór obiektów.</text:p>
          </table:table-cell>
        </table:table-row>
        <table:table-row table:style-name="Tabela2.1">
          <table:table-cell table:style-name="Tabela2.A16" table:number-rows-spanned="3" table:number-columns-spanned="2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covered-table-cell/>
          <table:table-cell table:style-name="Tabela2.C14" table:number-columns-spanned="2" office:value-type="string">
            <text:p text:style-name="P28">4a. powtarza wyrazy i proste zdania;</text:p>
          </table:table-cell>
          <table:covered-table-cell/>
          <table:table-cell table:style-name="Tabela2.E14" table:number-columns-spanned="2" office:value-type="string">
            <text:p text:style-name="P14">– nie potrafi poprawnie powtórzyć wyrazów ani zdań. </text:p>
          </table:table-cell>
          <table:covered-table-cell/>
          <table:table-cell table:style-name="Tabela2.G14" table:number-columns-spanned="2" office:value-type="string">
            <text:p text:style-name="P14">– powtarza wyrazy i zdania.</text:p>
          </table:table-cell>
          <table:covered-table-cell/>
          <table:table-cell table:style-name="Tabela2.I14" office:value-type="string">
            <text:p text:style-name="P14">– szybko i bezbłędnie powtarza wyrazy i zdania. </text:p>
          </table:table-cell>
        </table:table-row>
        <table:table-row table:style-name="Tabela2.1">
          <table:covered-table-cell/>
          <table:covered-table-cell/>
          <table:table-cell table:style-name="Tabela2.C15" table:number-columns-spanned="2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covered-table-cell/>
          <table:table-cell table:style-name="Tabela2.E15" table:number-columns-spanned="2" office:value-type="string">
            <text:p text:style-name="P14">– nie potrafi zastosować nazw przyborów szkolnych ani liczebników 1–5, </text:p>
            <text:p text:style-name="P14">zwracając się do nauczyciela w zabawie <text:span text:style-name="T14">What’s this?</text:span></text:p>
            <text:p text:style-name="P14"><text:soft-page-break/></text:p>
          </table:table-cell>
          <table:covered-table-cell/>
          <table:table-cell table:style-name="Tabela2.G15" table:number-columns-spanned="2" office:value-type="string">
            <text:p text:style-name="P14">– wymaga podpowiedzi i pomocy przy zastosowaniu nazw przyborów szkolnych oraz liczebników 1–5, </text:p>
            <text:p text:style-name="P14">zwracając się do nauczyciela w zabawie <text:soft-page-break/><text:span text:style-name="T14">What’s this?</text:span> </text:p>
            <text:p text:style-name="P14"/>
            <text:p text:style-name="P14"/>
          </table:table-cell>
          <table:covered-table-cell/>
          <table:table-cell table:style-name="Tabela2.I15" office:value-type="string">
            <text:p text:style-name="P14">– stosuje wyrażenia:</text:p>
            <text:p text:style-name="P14">nazw przyborów szkolnych oraz liczebników 1–5, </text:p>
            <text:p text:style-name="P14">zwracając się do nauczyciela w zabawie <text:span text:style-name="T14">What’s this?;</text:span> </text:p>
            <text:p text:style-name="P14"><text:soft-page-break/>– podejmuje próby samodzielnego zadawania pytania: <text:span text:style-name="T14">What’s this?</text:span> <text:s/></text:p>
          </table:table-cell>
        </table:table-row>
        <table:table-row table:style-name="Tabela2.1">
          <table:covered-table-cell/>
          <table:covered-table-cell/>
          <table:table-cell table:style-name="Tabela2.C16" table:number-columns-spanned="2" office:value-type="string">
            <text:p text:style-name="P27">4c. recytuje wiersze, rymowanki, odgrywa dialogi, śpiewa piosenki – samodzielnie lub w grupie np. w realizacji małych form teatralnych;</text:p>
          </table:table-cell>
          <table:covered-table-cell/>
          <table:table-cell table:style-name="Tabela2.E16" table:number-columns-spanned="2" office:value-type="string">
            <text:p text:style-name="P13">– nie potrafi zaśpiewać piosenki <text:span text:style-name="T14">Pencil, rubber</text:span>.</text:p>
          </table:table-cell>
          <table:covered-table-cell/>
          <table:table-cell table:style-name="Tabela2.G16" table:number-columns-spanned="2" office:value-type="string">
            <text:p text:style-name="P13">– razem z nagraniem oraz w grupie śpiewa piosenkę <text:span text:style-name="T14">Pencil, rubber</text:span>.</text:p>
            <text:p text:style-name="P13"/>
          </table:table-cell>
          <table:covered-table-cell/>
          <table:table-cell table:style-name="Tabela2.I16" office:value-type="string">
            <text:p text:style-name="P13">– samodzielnie śpiewa piosenkę <text:span text:style-name="T14">Pencil, rubber</text:span>.</text:p>
          </table:table-cell>
        </table:table-row>
        <table:table-row table:style-name="Tabela2.1">
          <table:table-cell table:style-name="Tabela2.A19" table:number-rows-spanned="3" table:number-columns-spanned="2" office:value-type="string">
            <text:p text:style-name="P14"><text:span text:style-name="T8">Pp. pkt </text:span>6<text:span text:style-name="T8">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covered-table-cell/>
          <table:table-cell table:style-name="Tabela2.C17" table:number-columns-spanned="2" office:value-type="string">
            <text:p text:style-name="P28">6a. reaguje werbalnie i niewerbalnie na polecenia;</text:p>
          </table:table-cell>
          <table:covered-table-cell/>
          <table:table-cell table:style-name="Tabela2.E17" table:number-columns-spanned="2" office:value-type="string">
            <text:p text:style-name="P14">– ma kłopoty ze zrozumieniem poleceń nakazujących pokazanie odpowiedniego przyboru szkolnego (np. w piosence). <text:s/></text:p>
          </table:table-cell>
          <table:covered-table-cell/>
          <table:table-cell table:style-name="Tabela2.G17" table:number-columns-spanned="2" office:value-type="string">
            <text:p text:style-name="P14">– wraz z całą grupą reaguje niewerbalnie na polecenia nakazujące <text:s/>pokazanie odpowiedniego przyboru szkolnego (np. w piosence). <text:s/></text:p>
          </table:table-cell>
          <table:covered-table-cell/>
          <table:table-cell table:style-name="Tabela2.I17" office:value-type="string">
            <text:p text:style-name="P14">– reaguje niewerbalnie na polecenia nakazujących pokazanie odpowiedniego przyboru szkolnego (np. w piosence). <text:s/></text:p>
          </table:table-cell>
        </table:table-row>
        <table:table-row table:style-name="Tabela2.1">
          <table:covered-table-cell/>
          <table:covered-table-cell/>
          <table:table-cell table:style-name="Tabela2.C18" table:number-columns-spanned="2" office:value-type="string">
            <text:p text:style-name="P28">6c. zadaje pytania i udziela odpowiedzi w ramach wyuczonych zwrotów;</text:p>
          </table:table-cell>
          <table:covered-table-cell/>
          <table:table-cell table:style-name="Tabela2.E18" table:number-columns-spanned="2" office:value-type="string">
            <text:p text:style-name="P14">– nie rozumie pytania <text:span text:style-name="T14">What’s this?</text:span> <text:s/></text:p>
            <text:p text:style-name="P14">ani nie potrafi na nie właściwie zareagować werbalnie.</text:p>
            <text:p text:style-name="P14">– nie rozumie pytania o ilość i nie potrafi na nie właściwie zareagować werbalnie.</text:p>
          </table:table-cell>
          <table:covered-table-cell/>
          <table:table-cell table:style-name="Tabela2.G18" table:number-columns-spanned="2" office:value-type="string">
            <text:p text:style-name="P14">– z pomocą i podpowiedzią rozumie pytanie <text:span text:style-name="T14">What’s this? </text:span></text:p>
            <text:p text:style-name="P14">i właściwie na nie reaguje werbalnie.</text:p>
            <text:p text:style-name="P14">– przy niewielkiej pomocy rozumie pytanie o ilość i potrafi na nie właściwie zareagować werbalnie.</text:p>
          </table:table-cell>
          <table:covered-table-cell/>
          <table:table-cell table:style-name="Tabela2.I18" office:value-type="string">
            <text:p text:style-name="P14">– rozumie pytanie <text:span text:style-name="T14">What’s this? </text:span>i właściwie na nie reaguje werbalnie.</text:p>
            <text:p text:style-name="P14">– rozumie pytanie o ilość i poprawnie na nie reaguje.</text:p>
          </table:table-cell>
        </table:table-row>
        <table:table-row table:style-name="Tabela2.1">
          <table:covered-table-cell/>
          <table:covered-table-cell/>
          <table:table-cell table:style-name="Tabela2.C19" table:number-columns-spanned="2" office:value-type="string">
            <text:p text:style-name="P27">6d. stosuje podstawowe zwroty grzecznościowe (np. wita się i żegna, dziękuje, prosi, przeprasza);</text:p>
          </table:table-cell>
          <table:covered-table-cell/>
          <table:table-cell table:style-name="Tabela2.E19" table:number-columns-spanned="2" office:value-type="string">
            <text:p text:style-name="P13">– <text:s/>wymaga pomocy przy podziękowaniu w języku angielskim.</text:p>
          </table:table-cell>
          <table:covered-table-cell/>
          <table:table-cell table:style-name="Tabela2.G19" table:number-columns-spanned="2" office:value-type="string">
            <text:p text:style-name="P13">– z pomocą i podpowiedzią potrafi podziękować w języku angielskim.</text:p>
          </table:table-cell>
          <table:covered-table-cell/>
          <table:table-cell table:style-name="Tabela2.I19" office:value-type="string">
            <text:p text:style-name="P13">– potrafi samodzielnie podziękować w języku angielskim.</text:p>
          </table:table-cell>
        </table:table-row>
        <table:table-row table:style-name="Tabela2.1">
          <table:table-cell table:style-name="Tabela2.A20" table:number-columns-spanned="2" office:value-type="string">
            <text:p text:style-name="P46">Czytanie </text:p>
            <text:p text:style-name="P14"><text:span text:style-name="T8">Pp. pkt </text:span>3.<text:span text:style-name="T13"> </text:span><text:span text:style-name="T9">Uczeń rozumie wyrazy oraz jedno- lub kilkuzdaniowe, bardzo proste wypowiedzi pisemne (np. historyjki obrazkowe z tekstem, opo</text:span><text:soft-page-break/><text:span text:style-name="T9">wiadania):</text:span></text:p>
          </table:table-cell>
          <table:covered-table-cell/>
          <table:table-cell table:style-name="Tabela2.C20" table:number-columns-spanned="2" office:value-type="string">
            <text:p text:style-name="P28">3a. rozumie ogólny sens tekstu, szczególnie gdy jest wspierany obrazem lub dźwiękiem;</text:p>
          </table:table-cell>
          <table:covered-table-cell/>
          <table:table-cell table:style-name="Tabela2.E20" table:number-columns-spanned="2" office:value-type="string">
            <text:p text:style-name="P14">– nie potrafi powiązać słowa z jego graficzną formą i zapisem. </text:p>
          </table:table-cell>
          <table:covered-table-cell/>
          <table:table-cell table:style-name="Tabela2.G20" table:number-columns-spanned="2" office:value-type="string">
            <text:p text:style-name="P14">– myli czytane globalnie wyrazy: <text:span text:style-name="T14">pencil</text:span>,<text:span text:style-name="T14"> crayon</text:span>,<text:span text:style-name="T14"> pen</text:span>,<text:span text:style-name="T14"> rubber </text:span>i<text:span text:style-name="T14"> </text:span>nazwy cyfry od 1 do 5 oraz<text:span text:style-name="T14"> </text:span>wymaga pomocy przy ich<text:span text:style-name="T14"> </text:span>zrozumieniu. </text:p>
          </table:table-cell>
          <table:covered-table-cell/>
          <table:table-cell table:style-name="Tabela2.I20" office:value-type="string">
            <text:p text:style-name="P14">– czyta globalnie wyrazy: <text:span text:style-name="T14">pencil</text:span>,<text:span text:style-name="T14"> crayon</text:span>,<text:span text:style-name="T14"> pen</text:span>,<text:span text:style-name="T14"> rubber </text:span>i<text:span text:style-name="T14"> </text:span>nazwy cyfry od 1 do 5 oraz<text:span text:style-name="T14"> </text:span>potrafi właściwie zastosować przeczytane informacje (ro<text:soft-page-break/>zumie wyrazy).</text:p>
          </table:table-cell>
        </table:table-row>
        <table:table-row table:style-name="Tabela2.1">
          <table:table-cell table:style-name="Tabela2.A21" table:number-columns-spanned="2" office:value-type="string">
            <text:p text:style-name="P13"><text:span text:style-name="T8">Pp. pkt </text:span><text:span text:style-name="T18">10. </text:span><text:span text:style-name="T5">Umiejętność pracy zespołowej</text:span></text:p>
          </table:table-cell>
          <table:covered-table-cell/>
          <table:table-cell table:style-name="Tabela2.C21" table:number-columns-spanned="2" office:value-type="string">
            <text:p text:style-name="P27">10. Uczeń współpracuje z rówieśnikami w trakcie nauki.</text:p>
          </table:table-cell>
          <table:covered-table-cell/>
          <table:table-cell table:style-name="Tabela2.E21" table:number-columns-spanned="2" office:value-type="string">
            <text:p text:style-name="P13">– nie radzi sobie podczas wykonywania ćwiczeń komunikacyjnych (przedstawianie się, pytanie o imię);</text:p>
            <text:p text:style-name="P13">– nie potrafi zdyscyplinować się <text:s/>i współpracować z innymi podczas zabaw i gier językowych.</text:p>
          </table:table-cell>
          <table:covered-table-cell/>
          <table:table-cell table:style-name="Tabela2.G21" table:number-columns-spanned="2" office:value-type="string">
            <text:p text:style-name="P13">– ma problemy ze skupieniem i zaangażowaniem przy wykonywaniu ćwiczeń komunikacyjnych (przedstawianie się, pytanie o imię); </text:p>
            <text:p text:style-name="P13">– nie zawsze potrafi zdyscyplinować się <text:s/>i współpracować z innymi podczas zabaw i gier językowych.</text:p>
          </table:table-cell>
          <table:covered-table-cell/>
          <table:table-cell table:style-name="Tabela2.I21" office:value-type="string">
            <text:p text:style-name="P13">– ze skupieniem i zaangażowaniem podchodzi do wykonywania ćwiczeń komunikacyjnych (przedstawianie się, pytanie o imię); </text:p>
            <text:p text:style-name="P13">– stara się zdyscyplinować i współpracować z innymi podczas zabaw i gier językowych.</text:p>
          </table:table-cell>
        </table:table-row>
        <table:table-row table:style-name="Tabela2.1">
          <table:table-cell table:style-name="Tabela2.A1" table:number-columns-spanned="9" office:value-type="string">
            <text:p text:style-name="P6"/>
            <text:p text:style-name="P7"/>
            <text:p text:style-name="P7">Unit 2 School – <text:s/>Lekcja 2 My classroom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3" table:number-columns-spanned="3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table-cell table:style-name="Tabela2.D23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covered-table-cell/>
          <table:table-cell table:style-name="Tabela2.F23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2.H23" table:number-columns-spanned="2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  <table:covered-table-cell/>
        </table:table-row>
        <table:table-row table:style-name="Tabela2.1">
          <table:table-cell table:style-name="Tabela2.A24" office:value-type="string">
            <text:p text:style-name="P46">Słownictwo</text:p>
            <text:p text:style-name="P14"><text:span text:style-name="T8">Pp. pkt </text:span><text:span text:style-name="T9">7. W zakresie przetwarzania tekstu uczeń:</text:span></text:p>
          </table:table-cell>
          <table:table-cell table:style-name="Tabela2.B24" table:number-columns-spanned="2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covered-table-cell/>
          <table:table-cell table:style-name="Tabela2.D24" table:number-columns-spanned="2" office:value-type="string">
            <text:p text:style-name="P14">– nie zna słów: <text:span text:style-name="T14">children</text:span>,<text:span text:style-name="T14"> classroom</text:span>,<text:span text:style-name="T14"> desk</text:span>,<text:span text:style-name="T14"> chair</text:span>,<text:span text:style-name="T14"> board</text:span>,<text:span text:style-name="T14"> </text:span>więc nie<text:span text:style-name="T14"> </text:span>potrafi <text:s/>ich właściwie zastosować.</text:p>
          </table:table-cell>
          <table:covered-table-cell/>
          <table:table-cell table:style-name="Tabela2.F24" table:number-columns-spanned="2" office:value-type="string">
            <text:p text:style-name="P14">– trochę myli słowa: <text:span text:style-name="T14">children</text:span>,<text:span text:style-name="T14"> classroom</text:span>,<text:span text:style-name="T14"> desk</text:span>,<text:span text:style-name="T14"> chair</text:span>,<text:span text:style-name="T14"> board</text:span>,<text:span text:style-name="T14"> </text:span>raczej <text:s/>je rozumie, ale wymaga podpowiedzi w ich zastosowaniu.</text:p>
          </table:table-cell>
          <table:covered-table-cell/>
          <table:table-cell table:style-name="Tabela2.H24" table:number-columns-spanned="2" office:value-type="string">
            <text:p text:style-name="P14">– zna słowa: <text:span text:style-name="T14">children</text:span>,<text:span text:style-name="T14"> classroom</text:span>,<text:span text:style-name="T14"> desk</text:span>,<text:span text:style-name="T14"> chair</text:span>,<text:span text:style-name="T14"> board </text:span>oraz<text:span text:style-name="T14"> </text:span>rozumie je i potrafi zastosować.</text:p>
          </table:table-cell>
          <table:covered-table-cell/>
        </table:table-row>
        <table:table-row table:style-name="Tabela2.1">
          <table:table-cell table:style-name="Tabela2.A27" table:number-rows-spanned="3" office:value-type="string">
            <text:p text:style-name="P46">Rozumienie ze słuchu</text:p>
            <text:p text:style-name="P14"><text:span text:style-name="T8">Pp. pkt 2. </text:span><text:span text:style-name="T10">Uczeń </text:span><text:soft-page-break/><text:span text:style-name="T9">rozumie bardzo proste wypowiedzi ustne, artykułowane wyraźnie i powoli, w standardowej odmianie języka. </text:span></text:p>
            <text:p text:style-name="P14"/>
          </table:table-cell>
          <table:table-cell table:style-name="Tabela2.B25" table:number-columns-spanned="2" office:value-type="string">
            <text:p text:style-name="P28">2a. reaguje na polecenia;</text:p>
          </table:table-cell>
          <table:covered-table-cell/>
          <table:table-cell table:style-name="Tabela2.D25" table:number-columns-spanned="2" office:value-type="string">
            <text:p text:style-name="P14">– nie rozumie poleceń wydawanych w toku lekcji i nie potrafi poprawnie na nie zare<text:soft-page-break/>agować. </text:p>
          </table:table-cell>
          <table:covered-table-cell/>
          <table:table-cell table:style-name="Tabela2.F25" table:number-columns-spanned="2" office:value-type="string">
            <text:p text:style-name="P14">– raczej rozumie polecenia wydawane w toku lekcji, czasem <text:soft-page-break/>wymaga pomocy i podpowiedzi dla poprawnych reakcji werbalnych i niewerbalnych.</text:p>
          </table:table-cell>
          <table:covered-table-cell/>
          <table:table-cell table:style-name="Tabela2.H25" table:number-columns-spanned="2" office:value-type="string">
            <text:p text:style-name="P14">– doskonale rozumie polecenia wydawane w toku lekcji i poprawnie na nie reaguje werbal<text:soft-page-break/>nie i niewerbalnie. </text:p>
          </table:table-cell>
          <table:covered-table-cell/>
        </table:table-row>
        <table:table-row table:style-name="Tabela2.1">
          <table:covered-table-cell/>
          <table:table-cell table:style-name="Tabela2.B26" table:number-columns-spanned="2" office:value-type="string">
            <text:p text:style-name="P14"><text:span text:style-name="T13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2.D26" table:number-columns-spanned="2" office:value-type="string">
            <text:p text:style-name="P14">– ma problemy z koncentracją podczas słuchania nagrania, wymaga pomocy w zrozumieniu historyjki.</text:p>
          </table:table-cell>
          <table:covered-table-cell/>
          <table:table-cell table:style-name="Tabela2.F26" table:number-columns-spanned="2" office:value-type="string">
            <text:p text:style-name="P14">– stara się słuchać nagrania, śledzić obrazki i raczej <text:s/>rozumie historyjkę.</text:p>
          </table:table-cell>
          <table:covered-table-cell/>
          <table:table-cell table:style-name="Tabela2.H26" table:number-columns-spanned="2" office:value-type="string">
            <text:p text:style-name="P14">– uważnie słucha nagrania, śledzi obrazki i rozumie historyjkę. </text:p>
          </table:table-cell>
          <table:covered-table-cell/>
        </table:table-row>
        <table:table-row table:style-name="Tabela2.1">
          <table:covered-table-cell/>
          <table:table-cell table:style-name="Tabela2.B27" table:number-columns-spanned="2" office:value-type="string">
            <text:p text:style-name="P27">2c. znajduje w wypowiedzi określone informacje.</text:p>
            <text:p text:style-name="P13"/>
          </table:table-cell>
          <table:covered-table-cell/>
          <table:table-cell table:style-name="Tabela2.D27" table:number-columns-spanned="2" office:value-type="string">
            <text:p text:style-name="P13">– po wysłuchaniu nagrania ma kłopoty ze wskazaniem odpowiednich elementów na fotografii. </text:p>
            <text:p text:style-name="P13"/>
          </table:table-cell>
          <table:covered-table-cell/>
          <table:table-cell table:style-name="Tabela2.F27" table:number-columns-spanned="2" office:value-type="string">
            <text:p text:style-name="P13">– słucha nagrania i z pomocą nauczyciela wskazuje odpowiednie elementy na fotografii.</text:p>
          </table:table-cell>
          <table:covered-table-cell/>
          <table:table-cell table:style-name="Tabela2.H27" table:number-columns-spanned="2" office:value-type="string">
            <text:p text:style-name="P13">– uważnie słucha nagrania i samodzielnie wskazuje odpowiednie elementy na fotografii.</text:p>
          </table:table-cell>
          <table:covered-table-cell/>
        </table:table-row>
        <table:table-row table:style-name="Tabela2.1">
          <table:table-cell table:style-name="Tabela2.A30" table:number-rows-spanned="3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table-cell table:style-name="Tabela2.B28" table:number-columns-spanned="2" office:value-type="string">
            <text:p text:style-name="P28">4a. powtarza wyrazy i proste zdania;</text:p>
          </table:table-cell>
          <table:covered-table-cell/>
          <table:table-cell table:style-name="Tabela2.D28" table:number-columns-spanned="2" office:value-type="string">
            <text:p text:style-name="P14">– nie potrafi poprawnie powtórzyć wyrazów i zdań. </text:p>
          </table:table-cell>
          <table:covered-table-cell/>
          <table:table-cell table:style-name="Tabela2.F28" table:number-columns-spanned="2" office:value-type="string">
            <text:p text:style-name="P14">– powtarza wyrazy i zdania.</text:p>
          </table:table-cell>
          <table:covered-table-cell/>
          <table:table-cell table:style-name="Tabela2.H28" table:number-columns-spanned="2" office:value-type="string">
            <text:p text:style-name="P14">– szybko i bezbłędnie powtarza wyrazy i zdania. </text:p>
          </table:table-cell>
          <table:covered-table-cell/>
        </table:table-row>
        <table:table-row table:style-name="Tabela2.1">
          <table:covered-table-cell/>
          <table:table-cell table:style-name="Tabela2.B29" table:number-columns-spanned="2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covered-table-cell/>
          <table:table-cell table:style-name="Tabela2.D29" table:number-columns-spanned="2" office:value-type="string">
            <text:p text:style-name="P14">– ma kłopoty z podaniem informacji, czego brakuje na obrazku. </text:p>
            <text:p text:style-name="P14"/>
          </table:table-cell>
          <table:covered-table-cell/>
          <table:table-cell table:style-name="Tabela2.F29" table:number-columns-spanned="2" office:value-type="string">
            <text:p text:style-name="P14">– radzi sobie z podaniem informacji, czego brakuje na obrazku. </text:p>
            <text:p text:style-name="P14"/>
          </table:table-cell>
          <table:covered-table-cell/>
          <table:table-cell table:style-name="Tabela2.H29" table:number-columns-spanned="2" office:value-type="string">
            <text:p text:style-name="P14">– szybko i bezbłędnie podaje informację, czego brakuje na obrazku. </text:p>
            <text:p text:style-name="P14"/>
          </table:table-cell>
          <table:covered-table-cell/>
        </table:table-row>
        <table:table-row table:style-name="Tabela2.1">
          <table:covered-table-cell/>
          <table:table-cell table:style-name="Tabela2.B30" table:number-columns-spanned="2" office:value-type="string">
            <text:p text:style-name="P27">4c. recytuje wiersze, rymowanki, odgrywa dialogi, śpiewa piosenki – samodzielnie lub w grupie np. w realizacji małych form teatralnych;</text:p>
          </table:table-cell>
          <table:covered-table-cell/>
          <table:table-cell table:style-name="Tabela2.D30" table:number-columns-spanned="2" office:value-type="string">
            <text:p text:style-name="P13">– nie potrafi zaśpiewać piosenki <text:span text:style-name="T14">It’s a chair, chair, chair</text:span>. </text:p>
          </table:table-cell>
          <table:covered-table-cell/>
          <table:table-cell table:style-name="Tabela2.F30" table:number-columns-spanned="2" office:value-type="string">
            <text:p text:style-name="P13">– razem z nagraniem oraz w grupie śpiewa piosenkę <text:span text:style-name="T14">It’s a chair</text:span>,<text:span text:style-name="T14"> chair, chair</text:span>.</text:p>
          </table:table-cell>
          <table:covered-table-cell/>
          <table:table-cell table:style-name="Tabela2.H30" table:number-columns-spanned="2" office:value-type="string">
            <text:p text:style-name="P13">– samodzielnie śpiewa piosenkę <text:span text:style-name="T14">It’s a chair, chair, chair</text:span>.</text:p>
          </table:table-cell>
          <table:covered-table-cell/>
        </table:table-row>
        <table:table-row table:style-name="Tabela2.31">
          <table:table-cell table:style-name="Tabela2.A31" office:value-type="string">
            <text:p text:style-name="P14"><text:span text:style-name="T8">Pp. pkt </text:span>6<text:span text:style-name="T8">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table-cell table:style-name="Tabela2.B31" table:number-columns-spanned="2" office:value-type="string">
            <text:p text:style-name="P28">6c. zadaje pytania i udziela odpowiedzi w ramach wyuczonych zwrotów;</text:p>
          </table:table-cell>
          <table:covered-table-cell/>
          <table:table-cell table:style-name="Tabela2.D31" table:number-columns-spanned="2" office:value-type="string">
            <text:p text:style-name="P14">– nie potrafi zadać koledze/koleżance/nauczycielowi pytania <text:span text:style-name="T14">What’s this? <text:s/></text:span>ani na nie odpowiedzieć. </text:p>
            <text:p text:style-name="P14"/>
          </table:table-cell>
          <table:covered-table-cell/>
          <table:table-cell table:style-name="Tabela2.F31" table:number-columns-spanned="2" office:value-type="string">
            <text:p text:style-name="P14">– wymaga podpowiedzi i pomocy przy zadawaniu koledze/ koleżance/nauczycielowi pytania <text:span text:style-name="T14">What’s this?</text:span>,<text:span text:style-name="T14"> <text:s/></text:span><text:soft-page-break/>ale właściwie na nie reaguje. </text:p>
          </table:table-cell>
          <table:covered-table-cell/>
          <table:table-cell table:style-name="Tabela2.H31" table:number-columns-spanned="2" office:value-type="string">
            <text:p text:style-name="P14">– potrafi zadać koledze/koleżance/nauczycielowi pytanie <text:span text:style-name="T14">What’s this? </text:span>oraz<text:span text:style-name="T14"> </text:span>właściwie na nie reaguje. <text:span text:style-name="T14"><text:s/></text:span></text:p>
          </table:table-cell>
          <table:covered-table-cell/>
        </table:table-row>
        <table:table-row table:style-name="Tabela2.1">
          <table:table-cell table:style-name="Tabela2.A32" office:value-type="string">
            <text:p text:style-name="P46">Czytanie </text:p>
            <text:p text:style-name="P14"><text:span text:style-name="T8">Pp. pkt </text:span>3.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table-cell table:style-name="Tabela2.B32" table:number-columns-spanned="2" office:value-type="string">
            <text:p text:style-name="P28">3a. rozumie ogólny sens tekstu, szczególnie gdy jest wspierany obrazem lub dźwiękiem;</text:p>
          </table:table-cell>
          <table:covered-table-cell/>
          <table:table-cell table:style-name="Tabela2.D32" table:number-columns-spanned="2" office:value-type="string">
            <text:p text:style-name="P14">– nie potrafi powiązać słowa z jego graficzną formą i zapisem. </text:p>
          </table:table-cell>
          <table:covered-table-cell/>
          <table:table-cell table:style-name="Tabela2.F32" table:number-columns-spanned="2" office:value-type="string">
            <text:p text:style-name="P14">– myli czytane globalnie wyrazy: <text:span text:style-name="T14">children</text:span>,<text:span text:style-name="T14"> classroom</text:span>,<text:span text:style-name="T14"> desk</text:span>,<text:span text:style-name="T14"> chair</text:span>,<text:span text:style-name="T14"> board </text:span>oraz<text:span text:style-name="T14"> </text:span>wymaga pomocy przy ich<text:span text:style-name="T14"> </text:span>zrozumieniu. </text:p>
          </table:table-cell>
          <table:covered-table-cell/>
          <table:table-cell table:style-name="Tabela2.H32" table:number-columns-spanned="2" office:value-type="string">
            <text:p text:style-name="P14">– czyta globalnie wyrazy: <text:span text:style-name="T14">children</text:span>,<text:span text:style-name="T14"> classroom</text:span>,<text:span text:style-name="T14"> desk</text:span>,<text:span text:style-name="T14"> chair</text:span>,<text:span text:style-name="T14"> board </text:span>oraz<text:span text:style-name="T14"> </text:span>potrafi właściwie zastosować przeczytane informacje (rozumie wyrazy).</text:p>
          </table:table-cell>
          <table:covered-table-cell/>
        </table:table-row>
        <table:table-row table:style-name="Tabela2.1">
          <table:table-cell table:style-name="Tabela2.A33" office:value-type="string">
            <text:p text:style-name="P13"><text:span text:style-name="T8">Pp. pkt </text:span><text:span text:style-name="T13">8. </text:span><text:span text:style-name="T4">Kompetencja interkulturowa</text:span><text:span text:style-name="T13">, </text:span><text:span text:style-name="T9">uczeń:</text:span><text:span text:style-name="T13"> </text:span></text:p>
          </table:table-cell>
          <table:table-cell table:style-name="Tabela2.B33" table:number-columns-spanned="2" office:value-type="string">
            <text:p text:style-name="P27">8a. wie, że ludzie posługują się różnymi językami i aby się z nimi porozumieć, warto nauczyć się ich języka;</text:p>
            <text:p text:style-name="P27"/>
          </table:table-cell>
          <table:covered-table-cell/>
          <table:table-cell table:style-name="Tabela2.D33" table:number-columns-spanned="2" office:value-type="string">
            <text:p text:style-name="P13">– nie wyraża zaciekawienia ilustracją przedstawiającą odmienną kulturowo szkołę. <text:s/></text:p>
            <text:p text:style-name="P13"/>
          </table:table-cell>
          <table:covered-table-cell/>
          <table:table-cell table:style-name="Tabela2.F33" table:number-columns-spanned="2" office:value-type="string">
            <text:p text:style-name="P13">– jest zaciekawiony ilustracją przedstawiającą odmienną kulturowo szkołę. <text:s/></text:p>
          </table:table-cell>
          <table:covered-table-cell/>
          <table:table-cell table:style-name="Tabela2.H33" table:number-columns-spanned="2" office:value-type="string">
            <text:p text:style-name="P13">– wyraża zainteresowanie i zaciekawienie ilustracją przedstawiającą odmienną kulturowo szkołę. 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6"/>
            <text:p text:style-name="P7">Unit 2 School – <text:s/>Lekcja 3 My school bag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5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2.E35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covered-table-cell/>
          <table:table-cell table:style-name="Tabela2.G35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2.I35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2.1">
          <table:table-cell table:style-name="Tabela2.A36" table:number-columns-spanned="2" office:value-type="string">
            <text:p text:style-name="P46">Słownictwo</text:p>
            <text:p text:style-name="P14"><text:span text:style-name="T8">Pp. pkt </text:span><text:span text:style-name="T9">7. W zakresie przetwarzania tekstu uczeń:</text:span></text:p>
          </table:table-cell>
          <table:covered-table-cell/>
          <table:table-cell table:style-name="Tabela2.C36" table:number-columns-spanned="2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covered-table-cell/>
          <table:table-cell table:style-name="Tabela2.E36" table:number-columns-spanned="2" office:value-type="string">
            <text:p text:style-name="P14">– nie zna słów: <text:span text:style-name="T14">school</text:span>,<text:span text:style-name="T14"> schoolbag</text:span>,<text:span text:style-name="T14"> pencil case</text:span>,<text:span text:style-name="T14"> board</text:span>,<text:span text:style-name="T14"> </text:span>więc nie<text:span text:style-name="T14"> </text:span>potrafi <text:s/>ich właściwie zastosować.</text:p>
          </table:table-cell>
          <table:covered-table-cell/>
          <table:table-cell table:style-name="Tabela2.G36" table:number-columns-spanned="2" office:value-type="string">
            <text:p text:style-name="P14">– trochę myli słowa: <text:span text:style-name="T14">school</text:span>,<text:span text:style-name="T14"> schoolbag</text:span>,<text:span text:style-name="T14"> pencil case</text:span>,<text:span text:style-name="T14"> board</text:span>,<text:span text:style-name="T14"> </text:span>raczej <text:s/>je rozumie, ale wymaga podpowiedzi w ich zastosowaniu.</text:p>
          </table:table-cell>
          <table:covered-table-cell/>
          <table:table-cell table:style-name="Tabela2.I36" office:value-type="string">
            <text:p text:style-name="P14">– zna słowa: <text:span text:style-name="T14">school</text:span>,<text:span text:style-name="T14"> schoolbag</text:span>,<text:span text:style-name="T14"> pencil case</text:span>,<text:span text:style-name="T14"> board </text:span>oraz<text:span text:style-name="T14"> </text:span><text:s/>je rozumie i potrafi zastosować.</text:p>
          </table:table-cell>
        </table:table-row>
        <table:table-row table:style-name="Tabela2.1">
          <table:table-cell table:style-name="Tabela2.A39" table:number-rows-spanned="3" table:number-columns-spanned="2" office:value-type="string">
            <text:p text:style-name="P46">Rozumienie ze słuchu</text:p>
            <text:p text:style-name="P14"><text:soft-page-break/><text:span text:style-name="T8">Pp.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covered-table-cell/>
          <table:table-cell table:style-name="Tabela2.C37" table:number-columns-spanned="2" office:value-type="string">
            <text:p text:style-name="P28">2a. reaguje na polecenia;</text:p>
          </table:table-cell>
          <table:covered-table-cell/>
          <table:table-cell table:style-name="Tabela2.E37" table:number-columns-spanned="2" office:value-type="string">
            <text:p text:style-name="P14">– nie rozumie poleceń wydawanych w toku <text:soft-page-break/>lekcji ani nie potrafi poprawnie na nie zareagować. </text:p>
          </table:table-cell>
          <table:covered-table-cell/>
          <table:table-cell table:style-name="Tabela2.G37" table:number-columns-spanned="2" office:value-type="string">
            <text:p text:style-name="P14">– raczej rozumie polecenia wydawane w toku <text:soft-page-break/>lekcji, czasem wymaga pomocy i podpowiedzi dla poprawnych reakcji werbalnych i niewerbalnych.</text:p>
          </table:table-cell>
          <table:covered-table-cell/>
          <table:table-cell table:style-name="Tabela2.I37" office:value-type="string">
            <text:p text:style-name="P14">– doskonale rozumie polecenia wydawane w <text:soft-page-break/>toku lekcji i poprawnie na nie reaguje werbalnie i niewerbalnie. </text:p>
          </table:table-cell>
        </table:table-row>
        <table:table-row table:style-name="Tabela2.1">
          <table:covered-table-cell/>
          <table:covered-table-cell/>
          <table:table-cell table:style-name="Tabela2.C38" table:number-columns-spanned="2" office:value-type="string">
            <text:p text:style-name="P14"><text:span text:style-name="T13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2.E38" table:number-columns-spanned="2" office:value-type="string">
            <text:p text:style-name="P14">– ma problemy z koncentracją podczas słuchania nagrania, wymaga pomocy w zrozumieniu dialogu.</text:p>
          </table:table-cell>
          <table:covered-table-cell/>
          <table:table-cell table:style-name="Tabela2.G38" table:number-columns-spanned="2" office:value-type="string">
            <text:p text:style-name="P14">– stara się słuchać nagrania, śledzić obrazki i raczej <text:s/>rozumie dialog.</text:p>
          </table:table-cell>
          <table:covered-table-cell/>
          <table:table-cell table:style-name="Tabela2.I38" office:value-type="string">
            <text:p text:style-name="P14">– uważnie słucha nagrania, śledzi obrazki i rozumie dialog. </text:p>
          </table:table-cell>
        </table:table-row>
        <table:table-row table:style-name="Tabela2.1">
          <table:covered-table-cell/>
          <table:covered-table-cell/>
          <table:table-cell table:style-name="Tabela2.C39" table:number-columns-spanned="2" office:value-type="string">
            <text:p text:style-name="P27">2c. znajduje w wypowiedzi określone informacje.</text:p>
            <text:p text:style-name="P13"/>
          </table:table-cell>
          <table:covered-table-cell/>
          <table:table-cell table:style-name="Tabela2.E39" table:number-columns-spanned="2" office:value-type="string">
            <text:p text:style-name="P13">– po wysłuchaniu nagrania ma kłopoty ze wskazaniem odpowiednich osób i elementów na zdjęciu. </text:p>
          </table:table-cell>
          <table:covered-table-cell/>
          <table:table-cell table:style-name="Tabela2.G39" table:number-columns-spanned="2" office:value-type="string">
            <text:p text:style-name="P13">– słucha nagrania i z pomocą nauczyciela wskazuje odpowiednie osoby i elementy na zdjęciu. </text:p>
          </table:table-cell>
          <table:covered-table-cell/>
          <table:table-cell table:style-name="Tabela2.I39" office:value-type="string">
            <text:p text:style-name="P13">– uważnie słucha nagrania i samodzielnie wskazuje odpowiednie osoby i elementy na zdjęciu.</text:p>
          </table:table-cell>
        </table:table-row>
        <table:table-row table:style-name="Tabela2.1">
          <table:table-cell table:style-name="Tabela2.A42" table:number-rows-spanned="3" table:number-columns-spanned="2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covered-table-cell/>
          <table:table-cell table:style-name="Tabela2.C40" table:number-columns-spanned="2" office:value-type="string">
            <text:p text:style-name="P28">4a. powtarza wyrazy i proste zdania;</text:p>
          </table:table-cell>
          <table:covered-table-cell/>
          <table:table-cell table:style-name="Tabela2.E40" table:number-columns-spanned="2" office:value-type="string">
            <text:p text:style-name="P14">– nie potrafi poprawnie powtórzyć wyrazów ani zdań. </text:p>
          </table:table-cell>
          <table:covered-table-cell/>
          <table:table-cell table:style-name="Tabela2.G40" table:number-columns-spanned="2" office:value-type="string">
            <text:p text:style-name="P14">– powtarza wyrazy i zdania.</text:p>
          </table:table-cell>
          <table:covered-table-cell/>
          <table:table-cell table:style-name="Tabela2.I40" office:value-type="string">
            <text:p text:style-name="P14">– szybko i bezbłędnie powtarza wyrazy i zdania. </text:p>
          </table:table-cell>
        </table:table-row>
        <table:table-row table:style-name="Tabela2.1">
          <table:covered-table-cell/>
          <table:covered-table-cell/>
          <table:table-cell table:style-name="Tabela2.C41" table:number-columns-spanned="2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covered-table-cell/>
          <table:table-cell table:style-name="Tabela2.E41" table:number-columns-spanned="2" office:value-type="string">
            <text:p text:style-name="P14">– nie potrafi zastosować nazw przyborów szkolnych ani liczebników w trakcie gry.</text:p>
            <text:p text:style-name="P14"><text:s/></text:p>
          </table:table-cell>
          <table:covered-table-cell/>
          <table:table-cell table:style-name="Tabela2.G41" table:number-columns-spanned="2" office:value-type="string">
            <text:p text:style-name="P14">– wymaga podpowiedzi i pomocy przy zastosowaniu nazw przyborów szkolnych oraz liczebników w trakcie gry.</text:p>
          </table:table-cell>
          <table:covered-table-cell/>
          <table:table-cell table:style-name="Tabela2.I41" office:value-type="string">
            <text:p text:style-name="P14">– stosuje nazwy przyborów szkolnych oraz liczebniki w trakcie gry.</text:p>
            <text:p text:style-name="P14"><text:s/></text:p>
          </table:table-cell>
        </table:table-row>
        <table:table-row table:style-name="Tabela2.1">
          <table:covered-table-cell/>
          <table:covered-table-cell/>
          <table:table-cell table:style-name="Tabela2.C42" table:number-columns-spanned="2" office:value-type="string">
            <text:p text:style-name="P27">4c. recytuje wiersze, rymowanki, odgrywa dialogi, śpiewa piosenki – samodzielnie lub w grupie np. w realizacji małych form teatralnych;</text:p>
          </table:table-cell>
          <table:covered-table-cell/>
          <table:table-cell table:style-name="Tabela2.E42" table:number-columns-spanned="2" office:value-type="string">
            <text:p text:style-name="P25">– nie potrafi zaśpiewać piosenki <text:span text:style-name="T14">What have you got in your school bag?</text:span> </text:p>
          </table:table-cell>
          <table:covered-table-cell/>
          <table:table-cell table:style-name="Tabela2.G42" table:number-columns-spanned="2" office:value-type="string">
            <text:p text:style-name="P13">– razem z nagraniem oraz w grupie śpiewa piosenkę <text:span text:style-name="T14">What have you got in your school bag?</text:span></text:p>
          </table:table-cell>
          <table:covered-table-cell/>
          <table:table-cell table:style-name="Tabela2.I42" office:value-type="string">
            <text:p text:style-name="P25">– samodzielnie śpiewa piosenkę <text:span text:style-name="T14">What have you got in your school bag?</text:span></text:p>
          </table:table-cell>
        </table:table-row>
        <table:table-row table:style-name="Tabela2.43">
          <table:table-cell table:style-name="Tabela2.A44" table:number-rows-spanned="2" table:number-columns-spanned="2" office:value-type="string">
            <text:p text:style-name="P14"><text:span text:style-name="T8">Pp. pkt </text:span>6<text:span text:style-name="T8">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covered-table-cell/>
          <table:table-cell table:style-name="Tabela2.C43" table:number-columns-spanned="2" office:value-type="string">
            <text:p text:style-name="P28">6b. przedstawia siebie i inne osoby – mówi np. jak się nazywa, ile ma lat, skąd pochodzi, co potrafi robić;</text:p>
          </table:table-cell>
          <table:covered-table-cell/>
          <table:table-cell table:style-name="Tabela2.E43" table:number-columns-spanned="2" office:value-type="string">
            <text:p text:style-name="P14">– nie potrafi powiedzieć, co ma w swoim szkolnym plecaczku. </text:p>
            <text:p text:style-name="P14"/>
          </table:table-cell>
          <table:covered-table-cell/>
          <table:table-cell table:style-name="Tabela2.G43" table:number-columns-spanned="2" office:value-type="string">
            <text:p text:style-name="P14">– z pomocą i podpowiedzią potrafi powiedzieć, co ma w swoim szkolnym plecaczku. </text:p>
          </table:table-cell>
          <table:covered-table-cell/>
          <table:table-cell table:style-name="Tabela2.I43" office:value-type="string">
            <text:p text:style-name="P14">– potrafi opowiedzieć, co ma w swoim szkolnym plecaczku oraz w piórniku. </text:p>
            <text:p text:style-name="P14"/>
            <text:p text:style-name="P14"><text:soft-page-break/></text:p>
          </table:table-cell>
        </table:table-row>
        <table:table-row table:style-name="Tabela2.1">
          <table:covered-table-cell/>
          <table:covered-table-cell/>
          <table:table-cell table:style-name="Tabela2.C44" table:number-columns-spanned="2" office:value-type="string">
            <text:p text:style-name="P28">6c. zadaje pytania i udziela odpowiedzi w ramach wyuczonych zwrotów;</text:p>
          </table:table-cell>
          <table:covered-table-cell/>
          <table:table-cell table:style-name="Tabela2.E44" table:number-columns-spanned="2" office:value-type="string">
            <text:p text:style-name="P26">– nie rozumie pytania <text:span text:style-name="T14">What have you got in your school bag?</text:span></text:p>
            <text:p text:style-name="P14">ani nie potrafi na nie właściwie zareagować werbalnie.</text:p>
          </table:table-cell>
          <table:covered-table-cell/>
          <table:table-cell table:style-name="Tabela2.G44" table:number-columns-spanned="2" office:value-type="string">
            <text:p text:style-name="P14">– z pomocą i podpowiedzią rozumie pytanie <text:s/><text:span text:style-name="T14">What have you got in your school bag?</text:span></text:p>
            <text:p text:style-name="P14">i właściwie na nie reaguje werbalnie.</text:p>
          </table:table-cell>
          <table:covered-table-cell/>
          <table:table-cell table:style-name="Tabela2.I44" office:value-type="string">
            <text:p text:style-name="P14">– rozumie pytanie <text:span text:style-name="T14">What have you got in your school bag?</text:span> i właściwie na nie reaguje werbalnie.</text:p>
          </table:table-cell>
        </table:table-row>
        <table:table-row table:style-name="Tabela2.1">
          <table:table-cell table:style-name="Tabela2.A45" table:number-columns-spanned="2" office:value-type="string">
            <text:p text:style-name="P46">Czytanie </text:p>
            <text:p text:style-name="P14"><text:span text:style-name="T8">Pp. pkt </text:span>3.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2.C45" table:number-columns-spanned="2" office:value-type="string">
            <text:p text:style-name="P28">3a. rozumie ogólny sens tekstu, szczególnie gdy jest wspierany obrazem lub dźwiękiem;</text:p>
          </table:table-cell>
          <table:covered-table-cell/>
          <table:table-cell table:style-name="Tabela2.E45" table:number-columns-spanned="2" office:value-type="string">
            <text:p text:style-name="P14">– nie potrafi powiązać słowa z jego graficzną formą i zapisem. </text:p>
          </table:table-cell>
          <table:covered-table-cell/>
          <table:table-cell table:style-name="Tabela2.G45" table:number-columns-spanned="2" office:value-type="string">
            <text:p text:style-name="P14">– myli czytane globalnie wyrazy: <text:span text:style-name="T14">school</text:span>,<text:span text:style-name="T14"> schoolbag</text:span>,<text:span text:style-name="T14"> pencil case</text:span>,<text:span text:style-name="T14"> board </text:span>oraz<text:span text:style-name="T14"> </text:span>wymaga pomocy przy ich<text:span text:style-name="T14"> </text:span>zrozumieniu. </text:p>
          </table:table-cell>
          <table:covered-table-cell/>
          <table:table-cell table:style-name="Tabela2.I45" office:value-type="string">
            <text:p text:style-name="P14">– czyta globalnie wyrazy: <text:span text:style-name="T14">school</text:span>,<text:span text:style-name="T14"> schoolbag</text:span>,<text:span text:style-name="T14"> pencil case</text:span>,<text:span text:style-name="T14"> board </text:span>oraz<text:span text:style-name="T14"> </text:span>potrafi właściwie zastosować przeczytane informacje (rozumie wyrazy).</text:p>
          </table:table-cell>
        </table:table-row>
        <table:table-row table:style-name="Tabela2.1">
          <table:table-cell table:style-name="Tabela2.A46" table:number-columns-spanned="2" office:value-type="string">
            <text:p text:style-name="P13"><text:span text:style-name="T8">Pp. pkt </text:span><text:span text:style-name="T18">10. </text:span><text:span text:style-name="T5">Umiejętność pracy zespołowej</text:span></text:p>
          </table:table-cell>
          <table:covered-table-cell/>
          <table:table-cell table:style-name="Tabela2.C46" table:number-columns-spanned="2" office:value-type="string">
            <text:p text:style-name="P27">10. Uczeń współpracuje z rówieśnikami w trakcie nauki.</text:p>
          </table:table-cell>
          <table:covered-table-cell/>
          <table:table-cell table:style-name="Tabela2.E46" table:number-columns-spanned="2" office:value-type="string">
            <text:p text:style-name="P13">– nie radzi sobie podczas wykonywania ćwiczeń komunikacyjnych;</text:p>
            <text:p text:style-name="P13">– nie potrafi zdyscyplinować się <text:s/>ani współpracować z innymi podczas zabaw i gier językowych.</text:p>
          </table:table-cell>
          <table:covered-table-cell/>
          <table:table-cell table:style-name="Tabela2.G46" table:number-columns-spanned="2" office:value-type="string">
            <text:p text:style-name="P13">– ma problemy ze skupieniem i zaangażowaniem przy wykonywaniu ćwiczeń komunikacyjnych; </text:p>
            <text:p text:style-name="P13">– nie zawsze potrafi zdyscyplinować się <text:s/>i współpracować z innymi podczas zabaw i gier językowych.</text:p>
            <text:p text:style-name="P13"/>
          </table:table-cell>
          <table:covered-table-cell/>
          <table:table-cell table:style-name="Tabela2.I46" office:value-type="string">
            <text:p text:style-name="P13">– ze skupieniem i zaangażowaniem podchodzi do wykonywania ćwiczeń komunikacyjnych; </text:p>
            <text:p text:style-name="P13">– stara się zdyscyplinować i współpracować z <text:s/>innymi podczas zabaw i gier językowych.</text:p>
          </table:table-cell>
        </table:table-row>
        <table:table-row table:style-name="Tabela2.1">
          <table:table-cell table:style-name="Tabela2.A47" table:number-columns-spanned="2" office:value-type="string">
            <text:p text:style-name="P22"><text:span text:style-name="T8">Pp. pkt </text:span><text:span text:style-name="T18">11. </text:span><text:span text:style-name="T5">Umiejętność </text:span><text:span text:style-name="T10">posługiwania się nowoczesnymi technologiami informacyjno-komunikacyjnymi, w tym także dla</text:span><text:span text:style-name="T18"> </text:span><text:span text:style-name="T5">wyszukiwania i korzystania z informacji. </text:span><text:span text:style-name="T4"><text:s/></text:span></text:p>
          </table:table-cell>
          <table:covered-table-cell/>
          <table:table-cell table:style-name="Tabela2.C47" table:number-columns-spanned="2" office:value-type="string">
            <text:p text:style-name="P27">11. Uczeń korzysta ze źródeł informacji w języku obcym nowożytnym (np. ze słowników obrazkowych, książeczek), również za pomocą technologii informacyjno-komunikacyjnych.</text:p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</table:table-cell>
          <table:covered-table-cell/>
          <table:table-cell table:style-name="Tabela2.E47" table:number-columns-spanned="2" office:value-type="string">
            <text:p text:style-name="P13"/>
          </table:table-cell>
          <table:covered-table-cell/>
          <table:table-cell table:style-name="Tabela2.G47" table:number-columns-spanned="2" office:value-type="string">
            <text:p text:style-name="P13"/>
          </table:table-cell>
          <table:covered-table-cell/>
          <table:table-cell table:style-name="Tabela2.I47" office:value-type="string">
            <text:p text:style-name="P13"/>
          </table:table-cell>
        </table:table-row>
        <table:table-row table:style-name="Tabela2.1">
          <table:table-cell table:style-name="Tabela2.A1" table:number-columns-spanned="9" office:value-type="string">
            <text:p text:style-name="P8"><text:s text:c="5"/></text:p>
            <text:p text:style-name="P7">Unit 2 School – <text:s/>Review, I can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9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2.E49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covered-table-cell/>
          <table:table-cell table:style-name="Tabela2.G49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2.I49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2.1">
          <table:table-cell table:style-name="Tabela2.A50" table:number-columns-spanned="2" office:value-type="string">
            <text:p text:style-name="P14"><text:span text:style-name="T3">Środki językowe</text:span> <text:s/><text:span text:style-name="T8">Pp. pkt 1. Uczeń posługuje się bardzo podstawowym zasobem środków językowych dotyczących jego samego i jego najbliższego otoczenia, umożliwiających realizację pozostałych wymagań ogólnych w zakresie następujących tematów:</text:span> </text:p>
          </table:table-cell>
          <table:covered-table-cell/>
          <table:table-cell table:style-name="Tabela2.C50" table:number-columns-spanned="2" office:value-type="string">
            <text:p text:style-name="P28">1c. moja szkoła;</text:p>
          </table:table-cell>
          <table:covered-table-cell/>
          <table:table-cell table:style-name="Tabela2.E50" table:number-columns-spanned="2" office:value-type="string">
            <text:p text:style-name="P14">– nie potrafi zapamiętać ani zastosować właściwych środków językowych do zaprezentowania przyborów szkolnych, szkoły i klasy szkolnej. </text:p>
          </table:table-cell>
          <table:covered-table-cell/>
          <table:table-cell table:style-name="Tabela2.G50" table:number-columns-spanned="2" office:value-type="string">
            <text:p text:style-name="P14">– ma niewielkie problemy z zapamiętaniem oraz stosowaniem środków językowych dla zaprezentowania przyborów szkolnych, szkoły i klasy szkolnej.</text:p>
          </table:table-cell>
          <table:covered-table-cell/>
          <table:table-cell table:style-name="Tabela2.I50" office:value-type="string">
            <text:p text:style-name="P14">– posługuje się <text:s/>podstawowym zasobem środków językowych dla zaprezentowania przyborów szkolnych, szkoły i klasy szkolnej.</text:p>
          </table:table-cell>
        </table:table-row>
        <table:table-row table:style-name="Tabela2.1">
          <table:table-cell table:style-name="Tabela2.A51" table:number-columns-spanned="2" office:value-type="string">
            <text:p text:style-name="P22"><text:span text:style-name="T8">Pp. pkt </text:span><text:span text:style-name="T13">9.</text:span><text:span text:style-name="T4">Umiejętność uczenia się</text:span><text:span text:style-name="T18"> </text:span><text:span text:style-name="T10">jako sposób zaspokajania naturalnej ciekawości świata, odkrywania swoich zainteresowań i przygotowania do dalszej edukacji.</text:span></text:p>
          </table:table-cell>
          <table:covered-table-cell/>
          <table:table-cell table:style-name="Tabela2.C51" table:number-columns-spanned="2" office:value-type="string">
            <text:p text:style-name="P49">9. Uczeń potrafi określić, czego się nauczył, i wie, w jaki sposób może samodzielnie pracować nad językiem (np. przez oglądanie bajek w języku obcym nowożytnym, korzystanie ze słowników obrazkowych i gier edukacyjnych).</text:p>
          </table:table-cell>
          <table:covered-table-cell/>
          <table:table-cell table:style-name="Tabela2.E51" table:number-columns-spanned="2" office:value-type="string">
            <text:p text:style-name="P13">– nie <text:span text:style-name="T13">potrafi określić, czego się nauczył.</text:span></text:p>
          </table:table-cell>
          <table:covered-table-cell/>
          <table:table-cell table:style-name="Tabela2.G51" table:number-columns-spanned="2" office:value-type="string">
            <text:p text:style-name="P13">– raczej <text:span text:style-name="T13">potrafi określić, czego się nauczył. </text:span></text:p>
          </table:table-cell>
          <table:covered-table-cell/>
          <table:table-cell table:style-name="Tabela2.I51" office:value-type="string">
            <text:p text:style-name="P13">– <text:span text:style-name="T13">potrafi określić, czego się nauczył, i wie, w jaki sposób może samodzielnie pracować nad językiem.</text:span></text:p>
          </table:table-cell>
        </table:table-row>
        <table:table-row table:style-name="Tabela2.1">
          <table:table-cell table:style-name="Tabela2.A52" table:number-columns-spanned="2" office:value-type="string">
            <text:p text:style-name="P13"><text:span text:style-name="T8">Pp. pkt </text:span><text:span text:style-name="T18">10. </text:span><text:span text:style-name="T5">Umiejętność pracy </text:span><text:soft-page-break/><text:span text:style-name="T5">zespołowej</text:span></text:p>
          </table:table-cell>
          <table:covered-table-cell/>
          <table:table-cell table:style-name="Tabela2.C52" table:number-columns-spanned="2" office:value-type="string">
            <text:p text:style-name="P27">10. Uczeń współpracuje z rówieśnikami w trakcie nauki.</text:p>
          </table:table-cell>
          <table:covered-table-cell/>
          <table:table-cell table:style-name="Tabela2.E52" table:number-columns-spanned="2" office:value-type="string">
            <text:p text:style-name="P13">– nie radzi sobie podczas wykonywania ćwi<text:soft-page-break/>czeń komunikacyjnych (przedstawianie się, pytanie o imię);</text:p>
            <text:p text:style-name="P13">– nie potrafi zdyscyplinować się ani współpracować z innymi podczas zabaw i gier językowych.</text:p>
          </table:table-cell>
          <table:covered-table-cell/>
          <table:table-cell table:style-name="Tabela2.G52" table:number-columns-spanned="2" office:value-type="string">
            <text:p text:style-name="P13">– ma problemy ze skupieniem i zaangażowa<text:soft-page-break/>niem przy wykonywaniu ćwiczeń komunikacyjnych (przedstawianie się, pytanie o imię); </text:p>
            <text:p text:style-name="P13">– nie zawsze potrafi zdyscyplinować się i współpracować z innymi podczas zabaw i gier językowych.</text:p>
          </table:table-cell>
          <table:covered-table-cell/>
          <table:table-cell table:style-name="Tabela2.I52" office:value-type="string">
            <text:p text:style-name="P13">– ze skupieniem i zaangażowaniem podchodzi <text:soft-page-break/>do wykonywania ćwiczeń komunikacyjnych (przedstawianie się, pytanie o imię); </text:p>
            <text:p text:style-name="P13">– stara się zdyscyplinować i współpracować z innymi podczas zabaw i gier językowych.</text:p>
          </table:table-cell>
        </table:table-row>
        <table:table-row table:style-name="Tabela2.1">
          <table:table-cell table:style-name="Tabela2.A1" table:number-columns-spanned="9" office:value-type="string">
            <text:p text:style-name="P6"/>
            <text:p text:style-name="P7">Unit 3 Toys – <text:s/>Lekcja 1 My toy is great!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4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2.E54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covered-table-cell/>
          <table:table-cell table:style-name="Tabela2.G54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2.I54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2.1">
          <table:table-cell table:style-name="Tabela2.A55" table:number-columns-spanned="2" office:value-type="string">
            <text:p text:style-name="P46">Słownictwo</text:p>
            <text:p text:style-name="P40">PP, pkt 7. W zakresie przetwarzania tekstu uczeń:</text:p>
          </table:table-cell>
          <table:covered-table-cell/>
          <table:table-cell table:style-name="Tabela2.C55" table:number-columns-spanned="2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covered-table-cell/>
          <table:table-cell table:style-name="Tabela2.E55" table:number-columns-spanned="2" office:value-type="string">
            <text:p text:style-name="P14">– nie zna słów: <text:span text:style-name="T14">toys</text:span>,<text:span text:style-name="T14"> car</text:span>,<text:span text:style-name="T14"> plane</text:span>,<text:span text:style-name="T14"> ball</text:span>,<text:span text:style-name="T14"> game</text:span>, więc nie<text:span text:style-name="T14"> </text:span>potrafi <text:s/>ich właściwie zastosować.</text:p>
          </table:table-cell>
          <table:covered-table-cell/>
          <table:table-cell table:style-name="Tabela2.G55" table:number-columns-spanned="2" office:value-type="string">
            <text:p text:style-name="P14">– trochę myli słowa: <text:span text:style-name="T14">toys</text:span>,<text:span text:style-name="T14"> car</text:span>,<text:span text:style-name="T14"> plane</text:span>,<text:span text:style-name="T14"> ball</text:span>,<text:span text:style-name="T14"> game</text:span>, <text:s/>raczej <text:s/>je rozumie, ale wymaga podpowiedzi w ich zastosowaniu.</text:p>
          </table:table-cell>
          <table:covered-table-cell/>
          <table:table-cell table:style-name="Tabela2.I55" office:value-type="string">
            <text:p text:style-name="P14">– zna słowa: <text:span text:style-name="T14">toys</text:span>,<text:span text:style-name="T14"> car</text:span>,<text:span text:style-name="T14"> plane</text:span>,<text:span text:style-name="T14"> ball</text:span>,<text:span text:style-name="T14"> game</text:span> <text:s/>oraz<text:span text:style-name="T14"> </text:span><text:s/>je rozumie i potrafi zastosować.</text:p>
          </table:table-cell>
        </table:table-row>
        <table:table-row table:style-name="Tabela2.1">
          <table:table-cell table:style-name="Tabela2.A58" table:number-rows-spanned="3" table:number-columns-spanned="2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covered-table-cell/>
          <table:table-cell table:style-name="Tabela2.C56" table:number-columns-spanned="2" office:value-type="string">
            <text:p text:style-name="P28">2a. reaguje na polecenia;</text:p>
          </table:table-cell>
          <table:covered-table-cell/>
          <table:table-cell table:style-name="Tabela2.E56" table:number-columns-spanned="2" office:value-type="string">
            <text:p text:style-name="P14">– nie rozumie poleceń wydawanych w toku lekcji ani nie potrafi poprawnie na nie zareagować. </text:p>
          </table:table-cell>
          <table:covered-table-cell/>
          <table:table-cell table:style-name="Tabela2.G56" table:number-columns-spanned="2" office:value-type="string">
            <text:p text:style-name="P14">– raczej rozumie polecenia wydawane w toku lekcji, czasem wymaga pomocy i podpowiedzi dla poprawnych reakcji werbalnych i niewerbalnych.</text:p>
          </table:table-cell>
          <table:covered-table-cell/>
          <table:table-cell table:style-name="Tabela2.I56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2.1">
          <table:covered-table-cell/>
          <table:covered-table-cell/>
          <table:table-cell table:style-name="Tabela2.C57" table:number-columns-spanned="2" office:value-type="string">
            <text:p text:style-name="P14"><text:span text:style-name="T13">2b. rozumie sens krótkich wypowiedzi, opo</text:span><text:soft-page-break/><text:span text:style-name="T13">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2.E57" table:number-columns-spanned="2" office:value-type="string">
            <text:p text:style-name="P14">– ma problemy z kon<text:soft-page-break/>centracją podczas słuchania nagrania, wymaga pomocy w zrozumieniu historyjki.</text:p>
          </table:table-cell>
          <table:covered-table-cell/>
          <table:table-cell table:style-name="Tabela2.G57" table:number-columns-spanned="2" office:value-type="string">
            <text:p text:style-name="P14">– stara się słuchać na<text:soft-page-break/>grania, śledzić obrazki i raczej <text:s/>rozumie historyjkę.</text:p>
          </table:table-cell>
          <table:covered-table-cell/>
          <table:table-cell table:style-name="Tabela2.I57" office:value-type="string">
            <text:p text:style-name="P14">– uważnie słucha nagra<text:soft-page-break/>nia, śledzi obrazki i rozumie historyjkę. </text:p>
          </table:table-cell>
        </table:table-row>
        <table:table-row table:style-name="Tabela2.1">
          <table:covered-table-cell/>
          <table:covered-table-cell/>
          <table:table-cell table:style-name="Tabela2.C58" table:number-columns-spanned="2" office:value-type="string">
            <text:p text:style-name="P27">2c. znajduje w wypowiedzi określone informacje.</text:p>
            <text:p text:style-name="P13"/>
          </table:table-cell>
          <table:covered-table-cell/>
          <table:table-cell table:style-name="Tabela2.E58" table:number-columns-spanned="2" office:value-type="string">
            <text:p text:style-name="P13">– po wysłuchaniu nagrania ma kłopoty ze wskazaniem właściwej zabawki na ilustracji. </text:p>
            <text:p text:style-name="P13"/>
          </table:table-cell>
          <table:covered-table-cell/>
          <table:table-cell table:style-name="Tabela2.G58" table:number-columns-spanned="2" office:value-type="string">
            <text:p text:style-name="P13">– słucha nagrania i z pomocą nauczyciela wskazuje na ilustracji właściwą zabawkę.</text:p>
          </table:table-cell>
          <table:covered-table-cell/>
          <table:table-cell table:style-name="Tabela2.I58" office:value-type="string">
            <text:p text:style-name="P13">– uważnie słucha nagrania i samodzielnie wskazuje właściwą zabawkę na ilustracji.</text:p>
          </table:table-cell>
        </table:table-row>
        <table:table-row table:style-name="Tabela2.1">
          <table:table-cell table:style-name="Tabela2.A60" table:number-rows-spanned="2" table:number-columns-spanned="2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covered-table-cell/>
          <table:table-cell table:style-name="Tabela2.C59" table:number-columns-spanned="2" office:value-type="string">
            <text:p text:style-name="P28">4a. powtarza wyrazy i proste zdania;</text:p>
          </table:table-cell>
          <table:covered-table-cell/>
          <table:table-cell table:style-name="Tabela2.E59" table:number-columns-spanned="2" office:value-type="string">
            <text:p text:style-name="P14">– nie potrafi poprawnie powtórzyć wyrazów ani zdań. </text:p>
          </table:table-cell>
          <table:covered-table-cell/>
          <table:table-cell table:style-name="Tabela2.G59" table:number-columns-spanned="2" office:value-type="string">
            <text:p text:style-name="P14">– powtarza wyrazy i zdania.</text:p>
          </table:table-cell>
          <table:covered-table-cell/>
          <table:table-cell table:style-name="Tabela2.I59" office:value-type="string">
            <text:p text:style-name="P14">– szybko i bezbłędnie powtarza wyrazy i zdania. </text:p>
          </table:table-cell>
        </table:table-row>
        <table:table-row table:style-name="Tabela2.1">
          <table:covered-table-cell/>
          <table:covered-table-cell/>
          <table:table-cell table:style-name="Tabela2.C60" table:number-columns-spanned="2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covered-table-cell/>
          <table:table-cell table:style-name="Tabela2.E60" table:number-columns-spanned="2" office:value-type="string">
            <text:p text:style-name="P14">– nie potrafi nazwać zabawki w grze dramowej. </text:p>
            <text:p text:style-name="P14"/>
            <text:p text:style-name="P14"><text:s/></text:p>
          </table:table-cell>
          <table:covered-table-cell/>
          <table:table-cell table:style-name="Tabela2.G60" table:number-columns-spanned="2" office:value-type="string">
            <text:p text:style-name="P14">– chętnie bierze udział w zabawie dramowej, ale wymaga podpowiedzi i pomocy przy nazwaniu zabawki pokazywanej za pomocą gestów. </text:p>
            <text:p text:style-name="P14"/>
          </table:table-cell>
          <table:covered-table-cell/>
          <table:table-cell table:style-name="Tabela2.I60" office:value-type="string">
            <text:p text:style-name="P14">– wspaniale naśladuje zabawę dana zabawką gestem oraz każdorazowo potrafi nazwać pokazywane zabawki.</text:p>
            <text:p text:style-name="P14"/>
          </table:table-cell>
        </table:table-row>
        <table:table-row table:style-name="Tabela2.61">
          <table:table-cell table:style-name="Tabela2.A61" table:number-columns-spanned="2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covered-table-cell/>
          <table:table-cell table:style-name="Tabela2.C61" table:number-columns-spanned="2" office:value-type="string">
            <text:p text:style-name="P28">6c. zadaje pytania i udziela odpowiedzi w ramach wyuczonych zwrotów;</text:p>
          </table:table-cell>
          <table:covered-table-cell/>
          <table:table-cell table:style-name="Tabela2.E61" table:number-columns-spanned="2" office:value-type="string">
            <text:p text:style-name="P14">– nie rozumie pytania <text:span text:style-name="T14">What’s this?</text:span> ani nie potrafi na nie właściwie zareagować werbalnie.</text:p>
          </table:table-cell>
          <table:covered-table-cell/>
          <table:table-cell table:style-name="Tabela2.G61" table:number-columns-spanned="2" office:value-type="string">
            <text:p text:style-name="P14">– z niewielką <text:s/>podpowiedzią rozumie pytanie <text:span text:style-name="T14">What’s this? </text:span></text:p>
            <text:p text:style-name="P14">i właściwie na nie reaguje werbalnie.</text:p>
          </table:table-cell>
          <table:covered-table-cell/>
          <table:table-cell table:style-name="Tabela2.I61" office:value-type="string">
            <text:p text:style-name="P14">– rozumie i samodzielnie zadaje pytanie <text:span text:style-name="T14">What’s this? </text:span>oraz właściwie na nie reaguje werbalnie.</text:p>
          </table:table-cell>
        </table:table-row>
        <table:table-row table:style-name="Tabela2.1">
          <table:table-cell table:style-name="Tabela2.A62" table:number-columns-spanned="2" office:value-type="string">
            <text:p text:style-name="P46">Czytanie </text:p>
            <text:p text:style-name="P14"><text:span text:style-name="T8">Pp. pkt.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2.C62" table:number-columns-spanned="2" office:value-type="string">
            <text:p text:style-name="P28">3a. rozumie ogólny sens tekstu, szczególnie gdy jest wspierany obrazem lub dźwiękiem;</text:p>
          </table:table-cell>
          <table:covered-table-cell/>
          <table:table-cell table:style-name="Tabela2.E62" table:number-columns-spanned="2" office:value-type="string">
            <text:p text:style-name="P14">– nie potrafi powiązać słowa z jego graficzną formą i zapisem. </text:p>
          </table:table-cell>
          <table:covered-table-cell/>
          <table:table-cell table:style-name="Tabela2.G62" table:number-columns-spanned="2" office:value-type="string">
            <text:p text:style-name="P14">– myli czytane globalnie wyrazy: <text:s/><text:span text:style-name="T14">toys</text:span>,<text:span text:style-name="T14"> car</text:span>,<text:span text:style-name="T14"> plane</text:span>,<text:span text:style-name="T14"> ball</text:span>,<text:span text:style-name="T14"> game </text:span>oraz<text:span text:style-name="T14"> </text:span>wymaga pomocy przy ich<text:span text:style-name="T14"> </text:span>zrozumieniu. </text:p>
          </table:table-cell>
          <table:covered-table-cell/>
          <table:table-cell table:style-name="Tabela2.I62" office:value-type="string">
            <text:p text:style-name="P14">– czyta globalnie wyrazy: <text:span text:style-name="T14">toys</text:span>,<text:span text:style-name="T14"> car</text:span>,<text:span text:style-name="T14"> plane</text:span>,<text:span text:style-name="T14"> ball</text:span>,<text:span text:style-name="T14"> game </text:span>oraz<text:span text:style-name="T14"> </text:span>potrafi właściwie zastosować przeczytane informacje (rozumie wyrazy).</text:p>
          </table:table-cell>
        </table:table-row>
        <table:table-row table:style-name="Tabela2.1">
          <table:table-cell table:style-name="Tabela2.A63" table:number-columns-spanned="2" office:value-type="string">
            <text:p text:style-name="P13"><text:span text:style-name="T8">Pp. pkt </text:span><text:span text:style-name="T10">10.</text:span><text:span text:style-name="T18"> </text:span><text:span text:style-name="T5">Umie</text:span><text:soft-page-break/><text:span text:style-name="T5">jętność pracy zespołowej</text:span></text:p>
          </table:table-cell>
          <table:covered-table-cell/>
          <table:table-cell table:style-name="Tabela2.C63" table:number-columns-spanned="2" office:value-type="string">
            <text:p text:style-name="P27">10. Uczeń współpracuje z rówieśnikami w <text:soft-page-break/>trakcie nauki.</text:p>
          </table:table-cell>
          <table:covered-table-cell/>
          <table:table-cell table:style-name="Tabela2.E63" table:number-columns-spanned="2" office:value-type="string">
            <text:p text:style-name="P13">– nie radzi sobie pod<text:soft-page-break/>czas wykonywania ćwiczeń komunikacyjnych;</text:p>
            <text:p text:style-name="P13">– nie potrafi zdyscyplinować się <text:s/>i współpracować z innymi podczas zabaw i gier językowych.</text:p>
          </table:table-cell>
          <table:covered-table-cell/>
          <table:table-cell table:style-name="Tabela2.G63" table:number-columns-spanned="2" office:value-type="string">
            <text:p text:style-name="P13">– ma problemy ze sku<text:soft-page-break/>pieniem i zaangażowaniem przy wykonywaniu ćwiczeń komunikacyjnych; </text:p>
            <text:p text:style-name="P13">– nie zawsze potrafi zdyscyplinować się <text:s/>i współpracować z innymi podczas zabaw i gier językowych.</text:p>
          </table:table-cell>
          <table:covered-table-cell/>
          <table:table-cell table:style-name="Tabela2.I63" office:value-type="string">
            <text:p text:style-name="P13">– ze skupieniem i zaan<text:soft-page-break/>gażowaniem podchodzi do wykonywania ćwiczeń komunikacyjnych; </text:p>
            <text:p text:style-name="P13">– stara się zdyscyplinować i współpracować z innymi podczas zabaw i gier językowych.</text:p>
          </table:table-cell>
        </table:table-row>
        <table:table-row table:style-name="Tabela2.1">
          <table:table-cell table:style-name="Tabela2.A1" table:number-columns-spanned="9" office:value-type="string">
            <text:p text:style-name="P6"/>
            <text:p text:style-name="P7">Unit 3 Toys – <text:s/>Lekcja 2 A present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5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2.E65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covered-table-cell/>
          <table:table-cell table:style-name="Tabela2.G65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2.I65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2.1">
          <table:table-cell table:style-name="Tabela2.A66" table:number-columns-spanned="2" office:value-type="string">
            <text:p text:style-name="P46">Słownictwo</text:p>
            <text:p text:style-name="P40">PP, pkt 7. W zakresie przetwarzania tekstu uczeń:</text:p>
          </table:table-cell>
          <table:covered-table-cell/>
          <table:table-cell table:style-name="Tabela2.C66" table:number-columns-spanned="2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covered-table-cell/>
          <table:table-cell table:style-name="Tabela2.E66" table:number-columns-spanned="2" office:value-type="string">
            <text:p text:style-name="P14">– nie zna słów: <text:span text:style-name="T14">present</text:span>,<text:span text:style-name="T14"> teddy bear</text:span>,<text:span text:style-name="T14"> doll</text:span>,<text:span text:style-name="T14"> truck</text:span> <text:s/>ani nazw cyfr od 6 do 10, </text:p>
            <text:p text:style-name="P14">więc nie<text:span text:style-name="T14"> </text:span>potrafi <text:s/>ich właściwie zastosować.</text:p>
          </table:table-cell>
          <table:covered-table-cell/>
          <table:table-cell table:style-name="Tabela2.G66" table:number-columns-spanned="2" office:value-type="string">
            <text:p text:style-name="P14">– trochę myli słowa: <text:span text:style-name="T14">present</text:span>,<text:span text:style-name="T14"> teddy bear</text:span>,<text:span text:style-name="T14"> doll</text:span>,<text:span text:style-name="T14"> truck</text:span> <text:s/>oraz nazwy cyfr od 6 do 10, raczej <text:s/>je rozumie, ale wymaga podpowiedzi w ich zastosowaniu.</text:p>
          </table:table-cell>
          <table:covered-table-cell/>
          <table:table-cell table:style-name="Tabela2.I66" office:value-type="string">
            <text:p text:style-name="P14">– zna słowa: <text:span text:style-name="T14">present</text:span>,<text:span text:style-name="T14"> teddy bear</text:span>,<text:span text:style-name="T14"> doll</text:span>,<text:span text:style-name="T14"> truck</text:span> i nazwy cyfr od 6 do 10 oraz<text:span text:style-name="T14"> </text:span><text:s/>je rozumie i potrafi zastosować.</text:p>
          </table:table-cell>
        </table:table-row>
        <table:table-row table:style-name="Tabela2.1">
          <table:table-cell table:style-name="Tabela2.A69" table:number-rows-spanned="3" table:number-columns-spanned="2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><text:soft-page-break/></text:p>
          </table:table-cell>
          <table:covered-table-cell/>
          <table:table-cell table:style-name="Tabela2.C67" table:number-columns-spanned="2" office:value-type="string">
            <text:p text:style-name="P28">2a. reaguje na polecenia;</text:p>
          </table:table-cell>
          <table:covered-table-cell/>
          <table:table-cell table:style-name="Tabela2.E67" table:number-columns-spanned="2" office:value-type="string">
            <text:p text:style-name="P14">– nie rozumie poleceń wydawanych w toku lekcji ani nie potrafi poprawnie na nie zareagować. </text:p>
          </table:table-cell>
          <table:covered-table-cell/>
          <table:table-cell table:style-name="Tabela2.G67" table:number-columns-spanned="2" office:value-type="string">
            <text:p text:style-name="P14">– raczej rozumie polecenia wydawane w toku lekcji, czasem wymaga pomocy i podpowiedzi dla poprawnych reakcji werbalnych i niewerbalnych.</text:p>
          </table:table-cell>
          <table:covered-table-cell/>
          <table:table-cell table:style-name="Tabela2.I67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2.1">
          <table:covered-table-cell/>
          <table:covered-table-cell/>
          <table:table-cell table:style-name="Tabela2.C68" table:number-columns-spanned="2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covered-table-cell/>
          <table:table-cell table:style-name="Tabela2.E68" table:number-columns-spanned="2" office:value-type="string">
            <text:p text:style-name="P14">– ma problemy z koncentracją podczas słuchania nagrania, wymaga pomocy w zrozumieniu wypowiedzi dzieci.</text:p>
          </table:table-cell>
          <table:covered-table-cell/>
          <table:table-cell table:style-name="Tabela2.G68" table:number-columns-spanned="2" office:value-type="string">
            <text:p text:style-name="P14">– stara się słuchać nagrania, śledzić obrazki i raczej rozumie wypowiedzi dzieci.</text:p>
          </table:table-cell>
          <table:covered-table-cell/>
          <table:table-cell table:style-name="Tabela2.I68" office:value-type="string">
            <text:p text:style-name="P14">– uważnie słucha nagrania, śledzi obrazki i rozumie wypowiedzi dzieci. </text:p>
          </table:table-cell>
        </table:table-row>
        <table:table-row table:style-name="Tabela2.1">
          <table:covered-table-cell/>
          <table:covered-table-cell/>
          <table:table-cell table:style-name="Tabela2.C69" table:number-columns-spanned="2" office:value-type="string">
            <text:p text:style-name="P27">2c. znajduje w wypowiedzi określone informacje.</text:p>
            <text:p text:style-name="P13"/>
          </table:table-cell>
          <table:covered-table-cell/>
          <table:table-cell table:style-name="Tabela2.E69" table:number-columns-spanned="2" office:value-type="string">
            <text:p text:style-name="P13">– po wysłuchaniu nagrania ma kłopoty ze wskazaniem właściwych obrazków;</text:p>
            <text:p text:style-name="P13">– po wysłuchaniu nagrania ma kłopoty z określeniem liczby elementów w zbiorze. </text:p>
            <text:p text:style-name="P13"/>
          </table:table-cell>
          <table:covered-table-cell/>
          <table:table-cell table:style-name="Tabela2.G69" table:number-columns-spanned="2" office:value-type="string">
            <text:p text:style-name="P13">– słucha nagrania i z pomocą nauczyciela wskazuje właściwe obrazki;</text:p>
            <text:p text:style-name="P13">– słucha nagrania i z pomocą nauczyciela określa liczbę elementów w zbiorze oraz kolor zbioru.</text:p>
          </table:table-cell>
          <table:covered-table-cell/>
          <table:table-cell table:style-name="Tabela2.I69" office:value-type="string">
            <text:p text:style-name="P13">– uważnie słucha nagrania i samodzielnie wskazuje właściwe obrazki;</text:p>
            <text:p text:style-name="P13">– z uwagą słucha nagrania i określa liczbę elementów w zbiorze oraz kolor zbioru.</text:p>
            <text:p text:style-name="P13"/>
          </table:table-cell>
        </table:table-row>
        <table:table-row table:style-name="Tabela2.1">
          <table:table-cell table:style-name="Tabela2.A72" table:number-rows-spanned="3" table:number-columns-spanned="2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covered-table-cell/>
          <table:table-cell table:style-name="Tabela2.C70" table:number-columns-spanned="2" office:value-type="string">
            <text:p text:style-name="P28">4a. powtarza wyrazy i proste zdania;</text:p>
          </table:table-cell>
          <table:covered-table-cell/>
          <table:table-cell table:style-name="Tabela2.E70" table:number-columns-spanned="2" office:value-type="string">
            <text:p text:style-name="P14">– nie potrafi poprawnie powtórzyć wyrazów ani zdań. </text:p>
          </table:table-cell>
          <table:covered-table-cell/>
          <table:table-cell table:style-name="Tabela2.G70" table:number-columns-spanned="2" office:value-type="string">
            <text:p text:style-name="P14">– powtarza wyrazy i zdania.</text:p>
          </table:table-cell>
          <table:covered-table-cell/>
          <table:table-cell table:style-name="Tabela2.I70" office:value-type="string">
            <text:p text:style-name="P14">– szybko i bezbłędnie powtarza wyrazy i zdania. </text:p>
          </table:table-cell>
        </table:table-row>
        <table:table-row table:style-name="Tabela2.1">
          <table:covered-table-cell/>
          <table:covered-table-cell/>
          <table:table-cell table:style-name="Tabela2.C71" table:number-columns-spanned="2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covered-table-cell/>
          <table:table-cell table:style-name="Tabela2.E71" table:number-columns-spanned="2" office:value-type="string">
            <text:p text:style-name="P14">– nie potrafi zastosować nazw zabawek podczas ich losowania. </text:p>
            <text:p text:style-name="P14">– ma kłopoty z podaniem liczby zabawek w zbiorach. <text:s/></text:p>
            <text:p text:style-name="P29"/>
            <text:p text:style-name="P14"><text:s/></text:p>
          </table:table-cell>
          <table:covered-table-cell/>
          <table:table-cell table:style-name="Tabela2.G71" table:number-columns-spanned="2" office:value-type="string">
            <text:p text:style-name="P14">– wymaga podpowiedzi i pomocy przy zastosowaniu nazw zabawek podczas ich losowania;</text:p>
            <text:p text:style-name="P14">– przy pomocy nauczyciela podaje liczbę zabawek w zbiorach. <text:s/></text:p>
            <text:p text:style-name="P14"/>
          </table:table-cell>
          <table:covered-table-cell/>
          <table:table-cell table:style-name="Tabela2.I71" office:value-type="string">
            <text:p text:style-name="P14">– szybko i bezbłędnie stosuje nazwy zabawek podczas ich losowania;</text:p>
            <text:p text:style-name="P14">– podaje liczbę zabawek w zbiorach. <text:s/></text:p>
            <text:p text:style-name="P14"/>
            <text:p text:style-name="P14"/>
            <text:p text:style-name="P14"><text:s/></text:p>
          </table:table-cell>
        </table:table-row>
        <table:table-row table:style-name="Tabela2.1">
          <table:covered-table-cell/>
          <table:covered-table-cell/>
          <table:table-cell table:style-name="Tabela2.C72" table:number-columns-spanned="2" office:value-type="string">
            <text:p text:style-name="P13"><text:span text:style-name="T13">4c. recytuje wiersze, rymowanki, odgrywa dialogi, śpiewa piosenki – samodzielnie lub w grupie np. w realizacji małych form teatralnych;</text:span></text:p>
          </table:table-cell>
          <table:covered-table-cell/>
          <table:table-cell table:style-name="Tabela2.E72" table:number-columns-spanned="2" office:value-type="string">
            <text:p text:style-name="P13">– nie potrafi zaśpiewać piosenki <text:span text:style-name="T14">Six toys out to play</text:span>. </text:p>
          </table:table-cell>
          <table:covered-table-cell/>
          <table:table-cell table:style-name="Tabela2.G72" table:number-columns-spanned="2" office:value-type="string">
            <text:p text:style-name="P13">– razem z nagraniem oraz w grupie śpiewa piosenkę <text:span text:style-name="T14">Six toys out to play</text:span>.</text:p>
          </table:table-cell>
          <table:covered-table-cell/>
          <table:table-cell table:style-name="Tabela2.I72" office:value-type="string">
            <text:p text:style-name="P13">– samodzielnie śpiewa piosenkę <text:span text:style-name="T14">Six toys out to play</text:span>.</text:p>
          </table:table-cell>
        </table:table-row>
        <table:table-row table:style-name="Tabela2.73">
          <table:table-cell table:style-name="Tabela2.A73" table:number-columns-spanned="2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covered-table-cell/>
          <table:table-cell table:style-name="Tabela2.C73" table:number-columns-spanned="2" office:value-type="string">
            <text:p text:style-name="P28">6c. zadaje pytania i udziela odpowiedzi w ramach wyuczonych zwrotów;</text:p>
          </table:table-cell>
          <table:covered-table-cell/>
          <table:table-cell table:style-name="Tabela2.E73" table:number-columns-spanned="2" office:value-type="string">
            <text:p text:style-name="P14">– nie rozumie pytania o liczbę zabawek ani nie potrafi na nie właściwie zareagować werbalnie.</text:p>
          </table:table-cell>
          <table:covered-table-cell/>
          <table:table-cell table:style-name="Tabela2.G73" table:number-columns-spanned="2" office:value-type="string">
            <text:p text:style-name="P14">– z pomocą i podpowiedzią rozumie pytanie o liczbę zabawek </text:p>
            <text:p text:style-name="P14">i właściwie na nie re<text:soft-page-break/>aguje werbalnie.</text:p>
          </table:table-cell>
          <table:covered-table-cell/>
          <table:table-cell table:style-name="Tabela2.I73" office:value-type="string">
            <text:p text:style-name="P14">– rozumie pytanie o liczbę zabawek i właściwie na nie reaguje werbalnie;</text:p>
            <text:p text:style-name="P14"><text:soft-page-break/>– podejmuje próby samodzielnego zadawania pytania o ilość <text:s/>obiektów. </text:p>
          </table:table-cell>
        </table:table-row>
        <table:table-row table:style-name="Tabela2.1">
          <table:table-cell table:style-name="Tabela2.A74" table:number-columns-spanned="2" office:value-type="string">
            <text:p text:style-name="P46">Czytanie </text:p>
            <text:p text:style-name="P14"><text:span text:style-name="T8">Pp. pkt.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2.C74" table:number-columns-spanned="2" office:value-type="string">
            <text:p text:style-name="P28">3a. rozumie ogólny sens tekstu, szczególnie gdy jest wspierany obrazem lub dźwiękiem;</text:p>
          </table:table-cell>
          <table:covered-table-cell/>
          <table:table-cell table:style-name="Tabela2.E74" table:number-columns-spanned="2" office:value-type="string">
            <text:p text:style-name="P14">– nie potrafi powiązać słowa z jego graficzną formą i zapisem. </text:p>
          </table:table-cell>
          <table:covered-table-cell/>
          <table:table-cell table:style-name="Tabela2.G74" table:number-columns-spanned="2" office:value-type="string">
            <text:p text:style-name="P14">– myli czytane globalnie wyrazy: <text:span text:style-name="T14">present</text:span>,<text:span text:style-name="T14"> teddy bear</text:span>,<text:span text:style-name="T14"> doll</text:span>,<text:span text:style-name="T14"> truck</text:span> <text:s/>oraz nazwy cyfr od 6 do 10 oraz<text:span text:style-name="T14"> </text:span>wymaga pomocy przy ich<text:span text:style-name="T14"> </text:span>zrozumieniu. </text:p>
          </table:table-cell>
          <table:covered-table-cell/>
          <table:table-cell table:style-name="Tabela2.I74" office:value-type="string">
            <text:p text:style-name="P14">– czyta globalnie wyrazy: <text:span text:style-name="T14">present</text:span>,<text:span text:style-name="T14"> teddy bear</text:span>,<text:span text:style-name="T14"> doll</text:span>,<text:span text:style-name="T14"> truck</text:span> <text:s/>oraz nazwy cyfr od 6 do 10 i<text:span text:style-name="T14"> </text:span>potrafi właściwie zastosować przeczytane informacje (rozumie wyrazy).</text:p>
          </table:table-cell>
        </table:table-row>
        <table:table-row table:style-name="Tabela2.1">
          <table:table-cell table:style-name="Tabela2.A75" table:number-columns-spanned="2" office:value-type="string">
            <text:p text:style-name="P13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covered-table-cell/>
          <table:table-cell table:style-name="Tabela2.C75" table:number-columns-spanned="2" office:value-type="string">
            <text:p text:style-name="P27">10. Uczeń współpracuje z rówieśnikami w trakcie nauki.</text:p>
          </table:table-cell>
          <table:covered-table-cell/>
          <table:table-cell table:style-name="Tabela2.E75" table:number-columns-spanned="2" office:value-type="string">
            <text:p text:style-name="P13">– nie radzi sobie podczas wykonywania ćwiczeń komunikacyjnych;</text:p>
            <text:p text:style-name="P13">– nie potrafi zdyscyplinować się <text:s/>ani współpracować z innymi podczas zabaw i gier językowych.</text:p>
          </table:table-cell>
          <table:covered-table-cell/>
          <table:table-cell table:style-name="Tabela2.G75" table:number-columns-spanned="2" office:value-type="string">
            <text:p text:style-name="P13">– ma problemy ze skupieniem i zaangażowaniem przy wykonywaniu ćwiczeń komunikacyjnych; </text:p>
            <text:p text:style-name="P13">– nie zawsze potrafi zdyscyplinować się i współpracować z innymi podczas zabaw i gier językowych.</text:p>
          </table:table-cell>
          <table:covered-table-cell/>
          <table:table-cell table:style-name="Tabela2.I75" office:value-type="string">
            <text:p text:style-name="P13">– ze skupieniem i zaangażowaniem podchodzi do wykonywania ćwiczeń komunikacyjnych; </text:p>
            <text:p text:style-name="P13">– stara się zdyscyplinować i współpracować z innymi podczas zabaw i gier językowych.</text:p>
          </table:table-cell>
        </table:table-row>
        <table:table-row table:style-name="Tabela2.1">
          <table:table-cell table:style-name="Tabela2.A1" table:number-columns-spanned="9" office:value-type="string">
            <text:p text:style-name="P6"><text:s text:c="4"/></text:p>
            <text:p text:style-name="P37">Unit 3 Toys – <text:s/>Lekcja 3 My favourite toy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7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2.E77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<text:s/>Umiejętności na poziomie podstawowym; uczeń ma trudności z przyswojeniem materiału </text:p>
            <text:p text:style-name="P14">Uczeń: </text:p>
          </table:table-cell>
          <table:covered-table-cell/>
          <table:table-cell table:style-name="Tabela2.G77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2.I77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2.1">
          <table:table-cell table:style-name="Tabela2.A78" table:number-columns-spanned="2" office:value-type="string">
            <text:p text:style-name="P46">Słownictwo</text:p>
            <text:p text:style-name="P40">PP, pkt 7. W zakresie <text:soft-page-break/>przetwarzania tekstu uczeń:</text:p>
          </table:table-cell>
          <table:covered-table-cell/>
          <table:table-cell table:style-name="Tabela2.C78" table:number-columns-spanned="2" office:value-type="string">
            <text:p text:style-name="P28">7a. nazywa w języku obcym nowożytnym np. osoby, zwierzęta, przedmioty, czynności – z <text:soft-page-break/>najbliższego otoczenia oraz przedstawione w materiałach wizualnych i audiowizualnych.</text:p>
          </table:table-cell>
          <table:covered-table-cell/>
          <table:table-cell table:style-name="Tabela2.E78" table:number-columns-spanned="2" office:value-type="string">
            <text:p text:style-name="P5">– nie zna słów: <text:span text:style-name="T14">guitar</text:span>,<text:span text:style-name="T14"> trumpet</text:span>,<text:span text:style-name="T14"> bike</text:span>,<text:span text:style-name="T14"> train</text:span>,<text:span text:style-name="T14"> </text:span><text:soft-page-break/><text:span text:style-name="T14">boat</text:span> oraz wyrażenie: <text:span text:style-name="T14">my favourite toy</text:span>,</text:p>
            <text:p text:style-name="P14">więc nie<text:span text:style-name="T14"> </text:span>potrafi ich właściwie zastosować.</text:p>
          </table:table-cell>
          <table:covered-table-cell/>
          <table:table-cell table:style-name="Tabela2.G78" table:number-columns-spanned="2" office:value-type="string">
            <text:p text:style-name="P14">– trochę myli słowa: <text:span text:style-name="T14">guitar</text:span>,<text:span text:style-name="T14"> trumpet</text:span>,<text:span text:style-name="T14"> bike</text:span>,<text:span text:style-name="T14"> </text:span><text:soft-page-break/><text:span text:style-name="T14">train</text:span>,<text:span text:style-name="T14"> boat </text:span>oraz wyrażenie: <text:span text:style-name="T14">my favourite toy</text:span>,<text:span text:style-name="T14"> </text:span>raczej <text:s/>je rozumie, ale wymaga podpowiedzi w ich zastosowaniu.</text:p>
          </table:table-cell>
          <table:covered-table-cell/>
          <table:table-cell table:style-name="Tabela2.I78" office:value-type="string">
            <text:p text:style-name="P26">– zna słowa: <text:span text:style-name="T14">guitar</text:span>,<text:span text:style-name="T14"> trumpet</text:span>,<text:span text:style-name="T14"> bike</text:span>,<text:span text:style-name="T14"> train</text:span>,<text:span text:style-name="T14"> </text:span><text:soft-page-break/><text:span text:style-name="T14">boat</text:span></text:p>
            <text:p text:style-name="P14">i wyrażenie: <text:span text:style-name="T14">my favourite toy </text:span>oraz je rozumie i potrafi zastosować.</text:p>
          </table:table-cell>
        </table:table-row>
        <table:table-row table:style-name="Tabela2.1">
          <table:table-cell table:style-name="Tabela2.A81" table:number-rows-spanned="3" table:number-columns-spanned="2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covered-table-cell/>
          <table:table-cell table:style-name="Tabela2.C79" table:number-columns-spanned="2" office:value-type="string">
            <text:p text:style-name="P28">2a. reaguje na polecenia;</text:p>
          </table:table-cell>
          <table:covered-table-cell/>
          <table:table-cell table:style-name="Tabela2.E79" table:number-columns-spanned="2" office:value-type="string">
            <text:p text:style-name="P14">– nie rozumie poleceń wydawanych w toku lekcji ani nie potrafi poprawnie na nie zareagować. </text:p>
          </table:table-cell>
          <table:covered-table-cell/>
          <table:table-cell table:style-name="Tabela2.G79" table:number-columns-spanned="2" office:value-type="string">
            <text:p text:style-name="P14">– raczej rozumie polecenia wydawane w toku lekcji, czasem wymaga pomocy i podpowiedzi dla poprawnych reakcji werbalnych i niewerbalnych.</text:p>
          </table:table-cell>
          <table:covered-table-cell/>
          <table:table-cell table:style-name="Tabela2.I79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2.1">
          <table:covered-table-cell/>
          <table:covered-table-cell/>
          <table:table-cell table:style-name="Tabela2.C80" table:number-columns-spanned="2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covered-table-cell/>
          <table:table-cell table:style-name="Tabela2.E80" table:number-columns-spanned="2" office:value-type="string">
            <text:p text:style-name="P14">– ma problemy z koncentracją podczas słuchania nagrania, wymaga pomocy w zrozumieniu wypowiedzi dzieci.</text:p>
          </table:table-cell>
          <table:covered-table-cell/>
          <table:table-cell table:style-name="Tabela2.G80" table:number-columns-spanned="2" office:value-type="string">
            <text:p text:style-name="P14">– stara się słuchać nagrania, śledzić obrazki i raczej rozumie wypowiedzi dzieci.</text:p>
          </table:table-cell>
          <table:covered-table-cell/>
          <table:table-cell table:style-name="Tabela2.I80" office:value-type="string">
            <text:p text:style-name="P14">– uważnie słucha nagrania, śledzi obrazki i rozumie wypowiedzi dzieci. </text:p>
          </table:table-cell>
        </table:table-row>
        <table:table-row table:style-name="Tabela2.1">
          <table:covered-table-cell/>
          <table:covered-table-cell/>
          <table:table-cell table:style-name="Tabela2.C81" table:number-columns-spanned="2" office:value-type="string">
            <text:p text:style-name="P27">2c. znajduje w wypowiedzi określone informacje.</text:p>
            <text:p text:style-name="P13"/>
          </table:table-cell>
          <table:covered-table-cell/>
          <table:table-cell table:style-name="Tabela2.E81" table:number-columns-spanned="2" office:value-type="string">
            <text:p text:style-name="P13">– po wysłuchaniu nagrania ma kłopoty ze wskazaniem właściwego zdjęcia. </text:p>
            <text:p text:style-name="P13"/>
          </table:table-cell>
          <table:covered-table-cell/>
          <table:table-cell table:style-name="Tabela2.G81" table:number-columns-spanned="2" office:value-type="string">
            <text:p text:style-name="P13">– słucha nagrania i z pomocą nauczyciela wskazuje właściwe zdjęcie.</text:p>
          </table:table-cell>
          <table:covered-table-cell/>
          <table:table-cell table:style-name="Tabela2.I81" office:value-type="string">
            <text:p text:style-name="P13">– uważnie słucha nagrania i samodzielnie wskazuje właściwe zdjęcie.</text:p>
            <text:p text:style-name="P13"/>
            <text:p text:style-name="P13"/>
          </table:table-cell>
        </table:table-row>
        <table:table-row table:style-name="Tabela2.1">
          <table:table-cell table:style-name="Tabela2.A84" table:number-rows-spanned="3" table:number-columns-spanned="2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covered-table-cell/>
          <table:table-cell table:style-name="Tabela2.C82" table:number-columns-spanned="2" office:value-type="string">
            <text:p text:style-name="P28">4a. powtarza wyrazy i proste zdania;</text:p>
            <text:p text:style-name="P28"/>
            <text:p text:style-name="P28"/>
          </table:table-cell>
          <table:covered-table-cell/>
          <table:table-cell table:style-name="Tabela2.E82" table:number-columns-spanned="2" office:value-type="string">
            <text:p text:style-name="P14">– nie potrafi poprawnie powtórzyć wyrazów ani zdań. </text:p>
          </table:table-cell>
          <table:covered-table-cell/>
          <table:table-cell table:style-name="Tabela2.G82" table:number-columns-spanned="2" office:value-type="string">
            <text:p text:style-name="P14">– powtarza wyrazy i zdania.</text:p>
          </table:table-cell>
          <table:covered-table-cell/>
          <table:table-cell table:style-name="Tabela2.I82" office:value-type="string">
            <text:p text:style-name="P14">– szybko i bezbłędnie powtarza wyrazy i zdania. </text:p>
          </table:table-cell>
        </table:table-row>
        <table:table-row table:style-name="Tabela2.1">
          <table:covered-table-cell/>
          <table:covered-table-cell/>
          <table:table-cell table:style-name="Tabela2.C83" table:number-columns-spanned="2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covered-table-cell/>
          <table:table-cell table:style-name="Tabela2.E83" table:number-columns-spanned="2" office:value-type="string">
            <text:p text:style-name="P14">– nie potrafi powiedzieć o swojej ulubionej zabawce.</text:p>
            <text:p text:style-name="P14"/>
            <text:p text:style-name="P14"><text:s/></text:p>
          </table:table-cell>
          <table:covered-table-cell/>
          <table:table-cell table:style-name="Tabela2.G83" table:number-columns-spanned="2" office:value-type="string">
            <text:p text:style-name="P14">– wymaga podpowiedzi i pomocy przy mówieniu o swojej ulubionej zabawce.</text:p>
            <text:p text:style-name="P14"/>
            <text:p text:style-name="P14"><text:s/></text:p>
          </table:table-cell>
          <table:covered-table-cell/>
          <table:table-cell table:style-name="Tabela2.I83" office:value-type="string">
            <text:p text:style-name="P14">– chętnie i spontanicznie mówi o swoich ulubionych zabawkach.</text:p>
            <text:p text:style-name="P14"/>
            <text:p text:style-name="P14"><text:s/></text:p>
          </table:table-cell>
        </table:table-row>
        <table:table-row table:style-name="Tabela2.1">
          <table:covered-table-cell/>
          <table:covered-table-cell/>
          <table:table-cell table:style-name="Tabela2.C84" table:number-columns-spanned="2" office:value-type="string">
            <text:p text:style-name="P27">4c. recytuje wiersze, rymowanki, odgrywa <text:soft-page-break/>dialogi, śpiewa piosenki – samodzielnie lub w grupie np. w realizacji małych form teatralnych;</text:p>
          </table:table-cell>
          <table:covered-table-cell/>
          <table:table-cell table:style-name="Tabela2.E84" table:number-columns-spanned="2" office:value-type="string">
            <text:p text:style-name="P13">– nie potrafi zaśpiewać <text:soft-page-break/>piosenki <text:span text:style-name="T14">My train! It’s my favourite toy</text:span>. </text:p>
          </table:table-cell>
          <table:covered-table-cell/>
          <table:table-cell table:style-name="Tabela2.G84" table:number-columns-spanned="2" office:value-type="string">
            <text:p text:style-name="P13">– razem z nagraniem <text:soft-page-break/>oraz w grupie śpiewa piosenkę <text:span text:style-name="T14">My train! It’s my favourite toy</text:span>.</text:p>
          </table:table-cell>
          <table:covered-table-cell/>
          <table:table-cell table:style-name="Tabela2.I84" office:value-type="string">
            <text:p text:style-name="P13">– samodzielnie śpiewa <text:soft-page-break/>piosenkę <text:span text:style-name="T14">My train! It’s my favourite toy</text:span>.</text:p>
          </table:table-cell>
        </table:table-row>
        <table:table-row table:style-name="Tabela2.1">
          <table:table-cell table:style-name="Tabela2.A87" table:number-rows-spanned="3" table:number-columns-spanned="2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covered-table-cell/>
          <table:table-cell table:style-name="Tabela2.C85" table:number-columns-spanned="2" office:value-type="string">
            <text:p text:style-name="P28">6a. reaguje werbalnie i niewerbalnie na polecenia;</text:p>
          </table:table-cell>
          <table:covered-table-cell/>
          <table:table-cell table:style-name="Tabela2.E85" table:number-columns-spanned="2" office:value-type="string">
            <text:p text:style-name="P14">– ma kłopoty ze zrozumieniem poleceń typu: <text:span text:style-name="T14">What’s missing?</text:span> </text:p>
          </table:table-cell>
          <table:covered-table-cell/>
          <table:table-cell table:style-name="Tabela2.G85" table:number-columns-spanned="2" office:value-type="string">
            <text:p text:style-name="P14">– wraz z całą grupą reaguje werbalnie i niewerbalnie na polecenia typu: <text:span text:style-name="T14">What’s missing?</text:span></text:p>
          </table:table-cell>
          <table:covered-table-cell/>
          <table:table-cell table:style-name="Tabela2.I85" office:value-type="string">
            <text:p text:style-name="P14">– reaguje werbalnie i niewerbalnie na polecenia typu: <text:span text:style-name="T14">What’s missing?</text:span></text:p>
          </table:table-cell>
        </table:table-row>
        <table:table-row table:style-name="Tabela2.1">
          <table:covered-table-cell/>
          <table:covered-table-cell/>
          <table:table-cell table:style-name="Tabela2.C86" table:number-columns-spanned="2" office:value-type="string">
            <text:p text:style-name="P28">6c. zadaje pytania i udziela odpowiedzi w ramach wyuczonych zwrotów;</text:p>
          </table:table-cell>
          <table:covered-table-cell/>
          <table:table-cell table:style-name="Tabela2.E86" table:number-columns-spanned="2" office:value-type="string">
            <text:p text:style-name="P14">– nie rozumie pytania <text:span text:style-name="T14">What’s your favourite toy?</text:span> ani nie potrafi na nie właściwie zareagować werbalnie.</text:p>
          </table:table-cell>
          <table:covered-table-cell/>
          <table:table-cell table:style-name="Tabela2.G86" table:number-columns-spanned="2" office:value-type="string">
            <text:p text:style-name="P14">– z pomocą i podpowiedzią rozumie pytanie <text:span text:style-name="T14">What’s your favourite toy? </text:span>i właściwie na nie reaguje werbalnie.</text:p>
          </table:table-cell>
          <table:covered-table-cell/>
          <table:table-cell table:style-name="Tabela2.I86" office:value-type="string">
            <text:p text:style-name="P14">– rozumie pytanie <text:span text:style-name="T14">What’s your favourite toy?</text:span>,<text:span text:style-name="T14"> </text:span>właściwie na nie reaguje werbalnie oraz podejmuje próby samodzielnego zadawania tego pytania. </text:p>
          </table:table-cell>
        </table:table-row>
        <table:table-row table:style-name="Tabela2.1">
          <table:covered-table-cell/>
          <table:covered-table-cell/>
          <table:table-cell table:style-name="Tabela2.C87" table:number-columns-spanned="2" office:value-type="string">
            <text:p text:style-name="P27">6e. wyraża swoje upodobania.</text:p>
          </table:table-cell>
          <table:covered-table-cell/>
          <table:table-cell table:style-name="Tabela2.E87" table:number-columns-spanned="2" office:value-type="string">
            <text:p text:style-name="P13">– niechętnie wypowiada się na temat ulubionych zabawek. </text:p>
          </table:table-cell>
          <table:covered-table-cell/>
          <table:table-cell table:style-name="Tabela2.G87" table:number-columns-spanned="2" office:value-type="string">
            <text:p text:style-name="P13">– podejmuje temat ulubionych zabawek. </text:p>
          </table:table-cell>
          <table:covered-table-cell/>
          <table:table-cell table:style-name="Tabela2.I87" office:value-type="string">
            <text:p text:style-name="P13">– chętnie wypowiada się na temat ulubionych zabawek. </text:p>
          </table:table-cell>
        </table:table-row>
        <table:table-row table:style-name="Tabela2.1">
          <table:table-cell table:style-name="Tabela2.A88" table:number-columns-spanned="2" office:value-type="string">
            <text:p text:style-name="P46">Czytanie </text:p>
            <text:p text:style-name="P14"><text:span text:style-name="T8">Pp. pkt.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2.C88" table:number-columns-spanned="2" office:value-type="string">
            <text:p text:style-name="P28">3a. rozumie ogólny sens tekstu, szczególnie gdy jest wspierany obrazem lub dźwiękiem;</text:p>
          </table:table-cell>
          <table:covered-table-cell/>
          <table:table-cell table:style-name="Tabela2.E88" table:number-columns-spanned="2" office:value-type="string">
            <text:p text:style-name="P14">– nie potrafi powiązać słowa z jego graficzną formą i zapisem. </text:p>
          </table:table-cell>
          <table:covered-table-cell/>
          <table:table-cell table:style-name="Tabela2.G88" table:number-columns-spanned="2" office:value-type="string">
            <text:p text:style-name="P14">– myli czytane globalnie wyrazy i wyrażenia: <text:span text:style-name="T14">guitar</text:span>,<text:span text:style-name="T14"> trumpet</text:span>,<text:span text:style-name="T14"> bike</text:span>,<text:span text:style-name="T14"> train</text:span>,<text:span text:style-name="T14"> boat</text:span>, <text:span text:style-name="T14">my favourite toy </text:span>oraz<text:span text:style-name="T14"> </text:span>wymaga pomocy przy ich<text:span text:style-name="T14"> </text:span>zrozumieniu. </text:p>
          </table:table-cell>
          <table:covered-table-cell/>
          <table:table-cell table:style-name="Tabela2.I88" office:value-type="string">
            <text:p text:style-name="P14">– czyta globalnie wyrazy i wyrażenia: <text:span text:style-name="T14">guitar</text:span>,<text:span text:style-name="T14"> trumpet</text:span>,<text:span text:style-name="T14"> bike</text:span>,<text:span text:style-name="T14"> train</text:span>,<text:span text:style-name="T14"> boat</text:span>, <text:span text:style-name="T14">my favourite toy </text:span>oraz<text:span text:style-name="T14"> </text:span>potrafi właściwie zastosować przeczytane informacje (rozumie wyrazy).</text:p>
          </table:table-cell>
        </table:table-row>
        <table:table-row table:style-name="Tabela2.1">
          <table:table-cell table:style-name="Tabela2.A1" table:number-columns-spanned="9" office:value-type="string">
            <text:p text:style-name="P6"/>
            <text:p text:style-name="P37">Unit 2 Toys – <text:s/>Review, I can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0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1"><text:soft-page-break/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2.E90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<text:s/>Umiejętności na poziomie podstawowym; uczeń ma trudności z przyswojeniem materia<text:soft-page-break/>łu </text:p>
            <text:p text:style-name="P14">Uczeń: </text:p>
          </table:table-cell>
          <table:covered-table-cell/>
          <table:table-cell table:style-name="Tabela2.G90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2.I90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</text:span><text:soft-page-break/><text:span text:style-name="T21">lującym</text:span> </text:p>
            <text:p text:style-name="P19">Uczeń: </text:p>
          </table:table-cell>
        </table:table-row>
        <table:table-row table:style-name="Tabela2.1">
          <table:table-cell table:style-name="Tabela2.A91" table:number-columns-spanned="2" office:value-type="string">
            <text:p text:style-name="P14"><text:span text:style-name="T3">Środki językowe</text:span> <text:s/><text:span text:style-name="T8">Pp. pkt 1. Uczeń posługuje się bardzo podstawowym zasobem środków językowych dotyczących jego samego i jego najbliższego otoczenia, umożliwiających realizację pozostałych wymagań ogólnych w zakresie następujących tematów:</text:span> </text:p>
          </table:table-cell>
          <table:covered-table-cell/>
          <table:table-cell table:style-name="Tabela2.C91" table:number-columns-spanned="2" office:value-type="string">
            <text:p text:style-name="P51">1e. mój dzień, moje zabawy;</text:p>
          </table:table-cell>
          <table:covered-table-cell/>
          <table:table-cell table:style-name="Tabela2.E91" table:number-columns-spanned="2" office:value-type="string">
            <text:p text:style-name="P14">– nie potrafi zapamiętać ani zastosować właściwych środków językowych dla nazywania zabawek i mówienia o swoich zabawkach. </text:p>
          </table:table-cell>
          <table:covered-table-cell/>
          <table:table-cell table:style-name="Tabela2.G91" table:number-columns-spanned="2" office:value-type="string">
            <text:p text:style-name="P14">– ma niewielkie problemy z zapamiętaniem oraz stosowaniem środków językowych dla nazywania zabawek i mówienia o swoich zabawkach.</text:p>
          </table:table-cell>
          <table:covered-table-cell/>
          <table:table-cell table:style-name="Tabela2.I91" office:value-type="string">
            <text:p text:style-name="P14">– posługuje się podstawowym zasobem środków językowych dla nazywania zabawek i mówienia o swoich zabawkach.</text:p>
          </table:table-cell>
        </table:table-row>
        <table:table-row table:style-name="Tabela2.1">
          <table:table-cell table:style-name="Tabela2.A92" table:number-columns-spanned="2" office:value-type="string">
            <text:p text:style-name="P22"><text:span text:style-name="T8">Pp. pkt </text:span><text:span text:style-name="T13">9.</text:span><text:span text:style-name="T4">Umiejętność uczenia się</text:span><text:span text:style-name="T18"> </text:span><text:span text:style-name="T10">jako sposób zaspokajania naturalnej ciekawości świata, odkrywania swoich zainteresowań i przygotowania do dalszej edukacji.</text:span></text:p>
          </table:table-cell>
          <table:covered-table-cell/>
          <table:table-cell table:style-name="Tabela2.C92" table:number-columns-spanned="2" office:value-type="string">
            <text:p text:style-name="P49">9. Uczeń potrafi określić, czego się nauczył, i wie, w jaki sposób może samodzielnie pracować nad językiem (np. przez oglądanie bajek w języku obcym nowożytnym, korzystanie ze słowników obrazkowych i gier edukacyjnych).</text:p>
          </table:table-cell>
          <table:covered-table-cell/>
          <table:table-cell table:style-name="Tabela2.E92" table:number-columns-spanned="2" office:value-type="string">
            <text:p text:style-name="P13">– nie <text:span text:style-name="T13">potrafi określić, czego się nauczył.</text:span></text:p>
          </table:table-cell>
          <table:covered-table-cell/>
          <table:table-cell table:style-name="Tabela2.G92" table:number-columns-spanned="2" office:value-type="string">
            <text:p text:style-name="P13">– raczej <text:span text:style-name="T13">potrafi określić, czego się nauczył. </text:span></text:p>
          </table:table-cell>
          <table:covered-table-cell/>
          <table:table-cell table:style-name="Tabela2.I92" office:value-type="string">
            <text:p text:style-name="P13">– <text:span text:style-name="T13">potrafi określić, czego się nauczył, i wie, w jaki sposób może samodzielnie pracować nad językiem.</text:span></text:p>
          </table:table-cell>
        </table:table-row>
        <table:table-row table:style-name="Tabela2.1">
          <table:table-cell table:style-name="Tabela2.A93" table:number-columns-spanned="2" office:value-type="string">
            <text:p text:style-name="P13"><text:span text:style-name="T8">Pp. pkt </text:span><text:span text:style-name="T18">10. </text:span><text:span text:style-name="T5">Umiejętność pracy zespołowej</text:span></text:p>
          </table:table-cell>
          <table:covered-table-cell/>
          <table:table-cell table:style-name="Tabela2.C93" table:number-columns-spanned="2" office:value-type="string">
            <text:p text:style-name="P27">10. Uczeń współpracuje z rówieśnikami w trakcie nauki.</text:p>
          </table:table-cell>
          <table:covered-table-cell/>
          <table:table-cell table:style-name="Tabela2.E93" table:number-columns-spanned="2" office:value-type="string">
            <text:p text:style-name="P13">– nie radzi sobie podczas wykonywania ćwiczeń komunikacyjnych (przedstawianie się, pytanie o imię);</text:p>
            <text:p text:style-name="P13">– nie potrafi zdyscyplinować się ani współpracować z innymi podczas zabaw i gier językowych.</text:p>
          </table:table-cell>
          <table:covered-table-cell/>
          <table:table-cell table:style-name="Tabela2.G93" table:number-columns-spanned="2" office:value-type="string">
            <text:p text:style-name="P13">– ma problemy ze skupieniem i zaangażowaniem przy wykonywaniu ćwiczeń komunikacyjnych (przedstawianie się, pytanie o imię); </text:p>
            <text:p text:style-name="P13">– nie zawsze potrafi zdyscyplinować się i współpracować z innymi podczas zabaw i gier językowych.</text:p>
          </table:table-cell>
          <table:covered-table-cell/>
          <table:table-cell table:style-name="Tabela2.I93" office:value-type="string">
            <text:p text:style-name="P13">– ze skupieniem i zaangażowaniem podchodzi do wykonywania ćwiczeń komunikacyjnych (przedstawianie się, pytanie o imię); </text:p>
            <text:p text:style-name="P13">– stara się zdyscyplinować i współpracować z innymi podczas zabaw i gier językowych.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 table:style-name="Tabela3.1">
          <table:table-cell table:style-name="Tabela3.A1" table:number-columns-spanned="5" office:value-type="string">
            <text:p text:style-name="P24"/>
            <text:p text:style-name="P38"><text:soft-page-break/>Unit 4 Pets – Lekcja 1 I’ve got a hamster! 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table-cell table:style-name="Tabela3.C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table-cell table:style-name="Tabela3.D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<text:s/>Umiejętności na poziomie dobrym </text:p>
            <text:p text:style-name="P14">Uczeń: </text:p>
          </table:table-cell>
          <table:table-cell table:style-name="Tabela3.E2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3.1">
          <table:table-cell table:style-name="Tabela3.A3" office:value-type="string">
            <text:p text:style-name="P46">Słownictwo</text:p>
            <text:p text:style-name="P40">PP, pkt 7. W zakresie przetwarzania tekstu uczeń:</text:p>
          </table:table-cell>
          <table:table-cell table:style-name="Tabela3.B3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table-cell table:style-name="Tabela3.C3" office:value-type="string">
            <text:p text:style-name="P14">– nie zna słów: <text:span text:style-name="T14">hamster</text:span>,<text:span text:style-name="T14"> fish</text:span>,<text:span text:style-name="T14"> rabbit</text:span>,<text:span text:style-name="T14"> cat</text:span>,<text:span text:style-name="T14"> dog</text:span>,<text:span text:style-name="T14"> </text:span>więc nie<text:span text:style-name="T14"> </text:span>potrafi <text:s/>ich właściwie zastosować.</text:p>
          </table:table-cell>
          <table:table-cell table:style-name="Tabela3.D3" office:value-type="string">
            <text:p text:style-name="P14">– trochę myli słowa: <text:span text:style-name="T14">hamster</text:span>,<text:span text:style-name="T14"> fish</text:span>,<text:span text:style-name="T14"> rabbit</text:span>,<text:span text:style-name="T14"> cat</text:span>,<text:span text:style-name="T14"> dog</text:span>,<text:span text:style-name="T14"> </text:span>raczej <text:s/>je rozumie, ale wymaga podpowiedzi w ich zastosowaniu.</text:p>
          </table:table-cell>
          <table:table-cell table:style-name="Tabela3.E3" office:value-type="string">
            <text:p text:style-name="P14">– zna słowa: <text:span text:style-name="T14">hamster</text:span>,<text:span text:style-name="T14"> fish</text:span>,<text:span text:style-name="T14"> rabbit</text:span>,<text:span text:style-name="T14"> cat</text:span>,<text:span text:style-name="T14"> dog </text:span>oraz<text:span text:style-name="T14"> </text:span><text:s/>je rozumie i potrafi zastosować.</text:p>
          </table:table-cell>
        </table:table-row>
        <table:table-row table:style-name="Tabela3.1">
          <table:table-cell table:style-name="Tabela3.A6" table:number-rows-spanned="3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table-cell table:style-name="Tabela3.B4" office:value-type="string">
            <text:p text:style-name="P28">2a. reaguje na polecenia;</text:p>
          </table:table-cell>
          <table:table-cell table:style-name="Tabela3.C4" office:value-type="string">
            <text:p text:style-name="P14">– nie rozumie poleceń wydawanych w toku lekcji ani nie potrafi poprawnie na nie zareagować. </text:p>
          </table:table-cell>
          <table:table-cell table:style-name="Tabela3.D4" office:value-type="string">
            <text:p text:style-name="P14">– raczej rozumie polecenia wydawane w toku lekcji, czasem wymaga pomocy i podpowiedzi dla poprawnych reakcji werbalnych i niewerbalnych.</text:p>
          </table:table-cell>
          <table:table-cell table:style-name="Tabela3.E4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3.1">
          <table:covered-table-cell/>
          <table:table-cell table:style-name="Tabela3.B5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table-cell table:style-name="Tabela3.C5" office:value-type="string">
            <text:p text:style-name="P14">– ma problemy z koncentracją podczas słuchania nagrania, wymaga pomocy w zrozumieniu historyjki.</text:p>
          </table:table-cell>
          <table:table-cell table:style-name="Tabela3.D5" office:value-type="string">
            <text:p text:style-name="P14">– stara się słuchać nagrania, śledzić obrazki i raczej <text:s/>rozumie historyjkę.</text:p>
          </table:table-cell>
          <table:table-cell table:style-name="Tabela3.E5" office:value-type="string">
            <text:p text:style-name="P14">– uważnie słucha nagrania, śledzi obrazki i rozumie historyjkę.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27">2c. znajduje w wypowiedzi określone informacje.</text:p>
            <text:p text:style-name="P13"/>
          </table:table-cell>
          <table:table-cell table:style-name="Tabela3.C6" office:value-type="string">
            <text:p text:style-name="P13">– po wysłuchaniu nagrania ma kłopoty ze wskazaniem właściwych zwierząt na ilustracjach. </text:p>
          </table:table-cell>
          <table:table-cell table:style-name="Tabela3.D6" office:value-type="string">
            <text:p text:style-name="P13">– słucha nagrania i z pomocą nauczyciela wskazują właściwe zwierzęta na ilustracjach.</text:p>
          </table:table-cell>
          <table:table-cell table:style-name="Tabela3.E6" office:value-type="string">
            <text:p text:style-name="P13">– uważnie słucha nagrania i samodzielnie wskazują właściwe zwierzęta na ilustracjach.</text:p>
          </table:table-cell>
        </table:table-row>
        <table:table-row table:style-name="Tabela3.1">
          <table:table-cell table:style-name="Tabela3.A8" table:number-rows-spanned="2" office:value-type="string">
            <text:p text:style-name="P46">Mówienie</text:p>
            <text:p text:style-name="P14"><text:soft-page-break/><text:span text:style-name="T8">PP. pkt 4. </text:span><text:span text:style-name="T9">W zakresie wypowiedzi ustnych uczeń:</text:span></text:p>
            <text:p text:style-name="P14"/>
          </table:table-cell>
          <table:table-cell table:style-name="Tabela3.B7" office:value-type="string">
            <text:p text:style-name="P28">4a. powtarza wyrazy i proste zdania;</text:p>
          </table:table-cell>
          <table:table-cell table:style-name="Tabela3.C7" office:value-type="string">
            <text:p text:style-name="P14">– nie potrafi poprawnie <text:soft-page-break/>powtórzyć wyrazów ani zdań. </text:p>
          </table:table-cell>
          <table:table-cell table:style-name="Tabela3.D7" office:value-type="string">
            <text:p text:style-name="P14">– powtarza wyrazy i <text:soft-page-break/>zdania.</text:p>
          </table:table-cell>
          <table:table-cell table:style-name="Tabela3.E7" office:value-type="string">
            <text:p text:style-name="P14">– szybko i bezbłędnie <text:soft-page-break/>powtarza wyrazy i zdania. </text:p>
          </table:table-cell>
        </table:table-row>
        <table:table-row table:style-name="Tabela3.1">
          <table:covered-table-cell/>
          <table:table-cell table:style-name="Tabela3.B8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table-cell table:style-name="Tabela3.C8" office:value-type="string">
            <text:p text:style-name="P14">– ma problemy z wypowiedzią na temat <text:span text:style-name="T13">posiadanego zwierzęcia domowego.</text:span></text:p>
            <text:p text:style-name="P14"/>
          </table:table-cell>
          <table:table-cell table:style-name="Tabela3.D8" office:value-type="string">
            <text:p text:style-name="P14">– wymaga podpowiedzi ale <text:s/>stara się <text:span text:style-name="T13">tworzyć bardzo proste i krótkie wypowiedzi dotyczące posiadanego zwierzęcia domowego (</text:span><text:span text:style-name="T15">I’ve got</text:span><text:span text:style-name="T13">…).</text:span></text:p>
          </table:table-cell>
          <table:table-cell table:style-name="Tabela3.E8" office:value-type="string">
            <text:p text:style-name="P14">– <text:span text:style-name="T13">tworzy bardzo proste i krótkie wypowiedzi dotyczące posiadanego zwierzęcia domowego (</text:span><text:span text:style-name="T15">I’ve got</text:span><text:span text:style-name="T13">…).</text:span></text:p>
          </table:table-cell>
        </table:table-row>
        <table:table-row table:style-name="Tabela3.9">
          <table:table-cell table:style-name="Tabela3.A9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table-cell table:style-name="Tabela3.B9" office:value-type="string">
            <text:p text:style-name="P28">6c. zadaje pytania i udziela odpowiedzi w ramach wyuczonych zwrotów;</text:p>
          </table:table-cell>
          <table:table-cell table:style-name="Tabela3.C9" office:value-type="string">
            <text:p text:style-name="P14">– nie rozumie pytania <text:span text:style-name="T14">What pet have you got?</text:span> </text:p>
            <text:p text:style-name="P14">i nie potrafi na nie właściwie zareagować werbalnie.</text:p>
          </table:table-cell>
          <table:table-cell table:style-name="Tabela3.D9" office:value-type="string">
            <text:p text:style-name="P14">– z pomocą i podpowiedzią rozumie pytanie <text:span text:style-name="T14">What pet have you got? </text:span>i właściwie na nie reaguje werbalnie.</text:p>
          </table:table-cell>
          <table:table-cell table:style-name="Tabela3.E9" office:value-type="string">
            <text:p text:style-name="P14">– rozumie pytanie <text:span text:style-name="T14">What pet have you got? </text:span>i właściwie na nie reaguje werbalnie.</text:p>
          </table:table-cell>
        </table:table-row>
        <table:table-row table:style-name="Tabela3.1">
          <table:table-cell table:style-name="Tabela3.A10" office:value-type="string">
            <text:p text:style-name="P46">Czytanie </text:p>
            <text:p text:style-name="P14"><text:span text:style-name="T8">Pp. pkt.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table-cell table:style-name="Tabela3.B10" office:value-type="string">
            <text:p text:style-name="P28">3a. rozumie ogólny sens tekstu, szczególnie gdy jest wspierany obrazem lub dźwiękiem;</text:p>
          </table:table-cell>
          <table:table-cell table:style-name="Tabela3.C10" office:value-type="string">
            <text:p text:style-name="P14">– nie potrafi powiązać słowa z jego graficzną formą i zapisem. </text:p>
          </table:table-cell>
          <table:table-cell table:style-name="Tabela3.D10" office:value-type="string">
            <text:p text:style-name="P14">– myli czytane globalnie wyrazy: <text:s/><text:span text:style-name="T14">hamster</text:span>,<text:span text:style-name="T14"> fish</text:span>,<text:span text:style-name="T14"> rabbit</text:span>,<text:span text:style-name="T14"> cat</text:span>,<text:span text:style-name="T14"> dog </text:span>oraz<text:span text:style-name="T14"> </text:span>wymaga pomocy przy ich<text:span text:style-name="T14"> </text:span>zrozumieniu. </text:p>
          </table:table-cell>
          <table:table-cell table:style-name="Tabela3.E10" office:value-type="string">
            <text:p text:style-name="P14">– czyta globalnie wyrazy: <text:span text:style-name="T14">hamster</text:span>,<text:span text:style-name="T14"> fish</text:span>,<text:span text:style-name="T14"> rabbit</text:span>,<text:span text:style-name="T14"> cat</text:span>,<text:span text:style-name="T14"> dog </text:span>oraz<text:span text:style-name="T14"> </text:span>potrafi właściwie zastosować przeczytane informacje (rozumie wyrazy).</text:p>
          </table:table-cell>
        </table:table-row>
        <table:table-row table:style-name="Tabela3.1">
          <table:table-cell table:style-name="Tabela3.A1" table:number-columns-spanned="5" office:value-type="string">
            <text:p text:style-name="P6"><text:s text:c="4"/></text:p>
            <text:p text:style-name="P38">Unit 4 Pets – <text:s/>Lekcja 2 Big and small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2" table:number-columns-spanned="2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table-cell table:style-name="Tabela3.C1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table-cell table:style-name="Tabela3.D1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table-cell table:style-name="Tabela3.E12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3.1">
          <table:table-cell table:style-name="Tabela3.A13" office:value-type="string">
            <text:p text:style-name="P46">Słownictwo</text:p>
            <text:p text:style-name="P40">PP, pkt 7. W zakresie przetwarzania <text:soft-page-break/>tekstu uczeń:</text:p>
          </table:table-cell>
          <table:table-cell table:style-name="Tabela3.B13" office:value-type="string">
            <text:p text:style-name="P28">7a. nazywa w języku obcym nowożytnym np. osoby, zwierzęta, przedmioty, czynności – z naj<text:soft-page-break/>bliższego otoczenia oraz przedstawione w materiałach wizualnych i audiowizualnych.</text:p>
          </table:table-cell>
          <table:table-cell table:style-name="Tabela3.C13" office:value-type="string">
            <text:p text:style-name="P26">– nie zna słów: <text:span text:style-name="T14">canary</text:span>,<text:span text:style-name="T14"> mouse</text:span>,<text:span text:style-name="T14"> rat</text:span>,<text:span text:style-name="T14"> small</text:span>,<text:span text:style-name="T14"> big</text:span>,<text:span text:style-name="T14"> </text:span></text:p>
            <text:p text:style-name="P14"><text:soft-page-break/>więc nie<text:span text:style-name="T14"> </text:span>potrafi ich właściwie zastosować.</text:p>
          </table:table-cell>
          <table:table-cell table:style-name="Tabela3.D13" office:value-type="string">
            <text:p text:style-name="P14">– trochę myli słowa: <text:span text:style-name="T14">canary</text:span>,<text:span text:style-name="T14"> mouse</text:span>,<text:span text:style-name="T14"> rat</text:span>,<text:span text:style-name="T14"> </text:span><text:soft-page-break/><text:span text:style-name="T14">small</text:span>,<text:span text:style-name="T14"> big</text:span>,<text:span text:style-name="T14"> </text:span>raczej <text:s/>je rozumie, ale wymaga podpowiedzi w ich zastosowaniu.</text:p>
          </table:table-cell>
          <table:table-cell table:style-name="Tabela3.E13" office:value-type="string">
            <text:p text:style-name="P26">– zna słowa: <text:span text:style-name="T14">canary</text:span>,<text:span text:style-name="T14"> mouse</text:span>,<text:span text:style-name="T14"> rat</text:span>,<text:span text:style-name="T14"> small</text:span>,<text:span text:style-name="T14"> big</text:span></text:p>
            <text:p text:style-name="P14"><text:soft-page-break/>oraz<text:span text:style-name="T14"> </text:span><text:s/>je rozumie i potrafi zastosować.</text:p>
          </table:table-cell>
        </table:table-row>
        <table:table-row table:style-name="Tabela3.1">
          <table:table-cell table:style-name="Tabela3.A16" table:number-rows-spanned="3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table-cell table:style-name="Tabela3.B14" office:value-type="string">
            <text:p text:style-name="P28">2a. reaguje na polecenia;</text:p>
          </table:table-cell>
          <table:table-cell table:style-name="Tabela3.C14" office:value-type="string">
            <text:p text:style-name="P14">– nie rozumie poleceń wydawanych w toku lekcji ani nie potrafi poprawnie na nie zareagować. </text:p>
          </table:table-cell>
          <table:table-cell table:style-name="Tabela3.D14" office:value-type="string">
            <text:p text:style-name="P14">– raczej rozumie polecenia wydawane w toku lekcji, czasem wymaga pomocy i podpowiedzi dla poprawnych reakcji werbalnych i niewerbalnych.</text:p>
          </table:table-cell>
          <table:table-cell table:style-name="Tabela3.E14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3.1">
          <table:covered-table-cell/>
          <table:table-cell table:style-name="Tabela3.B15" office:value-type="string">
            <text:p text:style-name="P14"><text:span text:style-name="T13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table-cell table:style-name="Tabela3.C15" office:value-type="string">
            <text:p text:style-name="P14">– ma problemy z koncentracją podczas słuchania nagrania, wymaga pomocy w zrozumieniu wypowiedzi dotyczących umiejętności.</text:p>
          </table:table-cell>
          <table:table-cell table:style-name="Tabela3.D15" office:value-type="string">
            <text:p text:style-name="P14">– stara się słuchać nagrania, śledzić obrazki i raczej <text:s/>rozumie wypowiedzi dotyczące umiejętności.</text:p>
          </table:table-cell>
          <table:table-cell table:style-name="Tabela3.E15" office:value-type="string">
            <text:p text:style-name="P14">– uważnie słucha nagrania, śledzi obrazki i rozumie wypowiedzi dotyczące umiejętności. </text:p>
          </table:table-cell>
        </table:table-row>
        <table:table-row table:style-name="Tabela3.1">
          <table:covered-table-cell/>
          <table:table-cell table:style-name="Tabela3.B16" office:value-type="string">
            <text:p text:style-name="P27">2c. znajduje w wypowiedzi określone informacje.</text:p>
            <text:p text:style-name="P13"/>
          </table:table-cell>
          <table:table-cell table:style-name="Tabela3.C16" office:value-type="string">
            <text:p text:style-name="P13">– po wysłuchaniu nagrania ma kłopoty ze wskazaniem właściwego zdjęcia ukazującego czynności, o których mowa. </text:p>
          </table:table-cell>
          <table:table-cell table:style-name="Tabela3.D16" office:value-type="string">
            <text:p text:style-name="P13">– słucha nagrania i z pomocą nauczyciela wskazuje właściwe zdjęcie ukazujące czynności, o których mowa. </text:p>
          </table:table-cell>
          <table:table-cell table:style-name="Tabela3.E16" office:value-type="string">
            <text:p text:style-name="P13">– uważnie słucha nagrania i samodzielnie wskazuje właściwe zdjęcie ukazujące czynności, o których mowa. </text:p>
            <text:p text:style-name="P13"/>
          </table:table-cell>
        </table:table-row>
        <table:table-row table:style-name="Tabela3.1">
          <table:table-cell table:style-name="Tabela3.A19" table:number-rows-spanned="3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table-cell table:style-name="Tabela3.B17" office:value-type="string">
            <text:p text:style-name="P28">4a. powtarza wyrazy i proste zdania;</text:p>
          </table:table-cell>
          <table:table-cell table:style-name="Tabela3.C17" office:value-type="string">
            <text:p text:style-name="P14">– nie potrafi poprawnie powtórzyć wyrazów ani zdań. </text:p>
          </table:table-cell>
          <table:table-cell table:style-name="Tabela3.D17" office:value-type="string">
            <text:p text:style-name="P14">– powtarza wyrazy i zdania.</text:p>
          </table:table-cell>
          <table:table-cell table:style-name="Tabela3.E17" office:value-type="string">
            <text:p text:style-name="P14">– szybko i bezbłędnie powtarza wyrazy i zdania. </text:p>
          </table:table-cell>
        </table:table-row>
        <table:table-row table:style-name="Tabela3.1">
          <table:covered-table-cell/>
          <table:table-cell table:style-name="Tabela3.B18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table-cell table:style-name="Tabela3.C18" office:value-type="string">
            <text:p text:style-name="P14">– nie potrafi ułożyć zdania o zwierzętach według podanego wzoru.</text:p>
            <text:p text:style-name="P14"/>
          </table:table-cell>
          <table:table-cell table:style-name="Tabela3.D18" office:value-type="string">
            <text:p text:style-name="P14">– wymaga podpowiedzi i pomocy przy układaniu zdań o zwierzętach według podanego wzoru.</text:p>
          </table:table-cell>
          <table:table-cell table:style-name="Tabela3.E18" office:value-type="string">
            <text:p text:style-name="P14">– chętnie wypowiada się i potrafi ułożyć zdania o zwierzętach według podanego wzoru.</text:p>
            <text:p text:style-name="P14"/>
            <text:p text:style-name="P14"><text:s/></text:p>
          </table:table-cell>
        </table:table-row>
        <table:table-row table:style-name="Tabela3.1">
          <table:covered-table-cell/>
          <table:table-cell table:style-name="Tabela3.B19" office:value-type="string">
            <text:p text:style-name="P27">4c. recytuje wiersze, rymowanki, odgrywa dialogi, śpiewa piosenki – samodzielnie lub w gru<text:soft-page-break/>pie np. w realizacji małych form teatralnych;</text:p>
          </table:table-cell>
          <table:table-cell table:style-name="Tabela3.C19" office:value-type="string">
            <text:p text:style-name="P13">– nie potrafi zaśpiewać piosenki <text:span text:style-name="T14">It’s a dog, it’s </text:span><text:soft-page-break/><text:span text:style-name="T14">a big dog</text:span>.</text:p>
          </table:table-cell>
          <table:table-cell table:style-name="Tabela3.D19" office:value-type="string">
            <text:p text:style-name="P13">– razem z nagraniem oraz w grupie śpiewa <text:soft-page-break/>piosenkę <text:s/><text:span text:style-name="T14">It’s a dog, it’s a big dog</text:span>.</text:p>
          </table:table-cell>
          <table:table-cell table:style-name="Tabela3.E19" office:value-type="string">
            <text:p text:style-name="P13">– samodzielnie śpiewa piosenkę <text:span text:style-name="T14">It’s a dog, it’s </text:span><text:soft-page-break/><text:span text:style-name="T14">a big dog</text:span>.</text:p>
          </table:table-cell>
        </table:table-row>
        <table:table-row table:style-name="Tabela3.20">
          <table:table-cell table:style-name="Tabela3.A21" table:number-rows-spanned="2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table-cell table:style-name="Tabela3.B20" office:value-type="string">
            <text:p text:style-name="P28">6b. przedstawia siebie i inne osoby – mówi np. jak się nazywa, ile ma lat, skąd pochodzi, co potrafi robić;</text:p>
          </table:table-cell>
          <table:table-cell table:style-name="Tabela3.C20" office:value-type="string">
            <text:p text:style-name="P14">– nie potrafi przedstawić zwierzęcia, które ma na myśli lub widzi na obrazku (<text:span text:style-name="T14">It’s a dog. It’s big</text:span>).</text:p>
            <text:p text:style-name="P14"/>
          </table:table-cell>
          <table:table-cell table:style-name="Tabela3.D20" office:value-type="string">
            <text:p text:style-name="P14">– z pomocą i podpowiedzią potrafi przedstawić zwierzę, które ma na myśli lub widzi na obrazku (<text:span text:style-name="T14">It’s a dog. It’s big</text:span>).</text:p>
            <text:p text:style-name="P14"/>
            <text:p text:style-name="P14"/>
          </table:table-cell>
          <table:table-cell table:style-name="Tabela3.E20" office:value-type="string">
            <text:p text:style-name="P14">– potrafi przedstawić zwierzę, które ma na myśli lub widzi na obrazku (<text:span text:style-name="T14">It’s a dog. It’s big</text:span>).</text:p>
            <text:p text:style-name="P14"/>
            <text:p text:style-name="P14"/>
          </table:table-cell>
        </table:table-row>
        <table:table-row table:style-name="Tabela3.1">
          <table:covered-table-cell/>
          <table:table-cell table:style-name="Tabela3.B21" office:value-type="string">
            <text:p text:style-name="P28">6c. zadaje pytania i udziela odpowiedzi w ramach wyuczonych zwrotów;</text:p>
          </table:table-cell>
          <table:table-cell table:style-name="Tabela3.C21" office:value-type="string">
            <text:p text:style-name="P14">– nie rozumie pytania o rozmiar zwierzęcia ani nie potrafi na nie właściwie zareagować werbalnie.</text:p>
          </table:table-cell>
          <table:table-cell table:style-name="Tabela3.D21" office:value-type="string">
            <text:p text:style-name="P14">– rozumie pytanie o rozmiar zwierzęcia, </text:p>
            <text:p text:style-name="P14">właściwie na nie reaguje werbalnie i podejmuje próby samodzielnego zadawania takiego pytania. </text:p>
          </table:table-cell>
          <table:table-cell table:style-name="Tabela3.E21" office:value-type="string">
            <text:p text:style-name="P14">– rozumie pytanie o rozmiar zwierzęcia, </text:p>
            <text:p text:style-name="P14">właściwie na nie reaguje werbalnie oraz potrafi samodzielnie je zadać.</text:p>
          </table:table-cell>
        </table:table-row>
        <table:table-row table:style-name="Tabela3.1">
          <table:table-cell table:style-name="Tabela3.A22" office:value-type="string">
            <text:p text:style-name="P46">Czytanie </text:p>
            <text:p text:style-name="P14"><text:span text:style-name="T8">Pp. pkt.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table-cell table:style-name="Tabela3.B22" office:value-type="string">
            <text:p text:style-name="P28">3a. rozumie ogólny sens tekstu, szczególnie gdy jest wspierany obrazem lub dźwiękiem;</text:p>
          </table:table-cell>
          <table:table-cell table:style-name="Tabela3.C22" office:value-type="string">
            <text:p text:style-name="P14">– nie potrafi powiązać słowa z jego graficzną formą i zapisem. </text:p>
          </table:table-cell>
          <table:table-cell table:style-name="Tabela3.D22" office:value-type="string">
            <text:p text:style-name="P14">– myli czytane globalnie wyrazy: <text:span text:style-name="T14">canary</text:span>,<text:span text:style-name="T14"> mouse</text:span>,<text:span text:style-name="T14"> rat</text:span>,<text:span text:style-name="T14"> small</text:span>,<text:span text:style-name="T14"> big </text:span>oraz<text:span text:style-name="T14"> </text:span>wymaga pomocy przy ich<text:span text:style-name="T14"> </text:span>zrozumieniu. </text:p>
          </table:table-cell>
          <table:table-cell table:style-name="Tabela3.E22" office:value-type="string">
            <text:p text:style-name="P14">– czyta globalnie wyrazy: <text:span text:style-name="T14">canary</text:span>,<text:span text:style-name="T14"> mouse</text:span>,<text:span text:style-name="T14"> rat</text:span>,<text:span text:style-name="T14"> small</text:span>,<text:span text:style-name="T14"> big </text:span>oraz<text:span text:style-name="T14"> </text:span>potrafi właściwie zastosować przeczytane informacje (rozumie wyrazy).</text:p>
          </table:table-cell>
        </table:table-row>
      </table:table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9" office:value-type="string">
            <text:p text:style-name="P24"/>
            <text:p text:style-name="P38">Unit 4 Pets – Lekcja 3 I can jump! <text:s/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</text:span><text:soft-page-break/><text:span text:style-name="T8">nia ogólnego dla szkoły specjalnej przysposabiającej do pracy oraz kształcenia ogólnego dla szkoły policealnej (Dz. U. Poz. 356)</text:span></text:p>
            <text:p text:style-name="P39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table-cell table:style-name="Tabela4.D2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/>
            <text:p text:style-name="P14">Umiejętności na po<text:soft-page-break/>ziomie podstawowym; uczeń ma trudności z przyswojeniem materiału </text:p>
            <text:p text:style-name="P14">Uczeń: </text:p>
          </table:table-cell>
          <table:covered-table-cell/>
          <table:table-cell table:style-name="Tabela4.F2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<text:s/>Umiejętności na poziomie dobrym </text:p>
            <text:p text:style-name="P14"><text:soft-page-break/>Uczeń: </text:p>
          </table:table-cell>
          <table:covered-table-cell/>
          <table:table-cell table:style-name="Tabela4.H2" table:number-columns-spanned="2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<text:soft-page-break/>bardzo dobrym/ <text:span text:style-name="T21">celującym</text:span> </text:p>
            <text:p text:style-name="P19">Uczeń: 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46">Słownictwo</text:p>
            <text:p text:style-name="P14"><text:span text:style-name="T9">PP, pkt 7. W zakresie przetwarzania tekstu uczeń:</text:span></text:p>
          </table:table-cell>
          <table:table-cell table:style-name="Tabela4.B3" table:number-columns-spanned="2" office:value-type="string">
            <text:p text:style-name="P14"><text:span text:style-name="T13">7a. nazywa w języku obcym nowożytnym np. osoby, zwierzęta, przedmioty, czynności – z najbliższego otoczenia oraz przedstawione w materiałach wizualnych i audiowizualnych.</text:span></text:p>
          </table:table-cell>
          <table:covered-table-cell/>
          <table:table-cell table:style-name="Tabela4.D3" table:number-columns-spanned="2" office:value-type="string">
            <text:p text:style-name="P14">– nie zna słów: <text:span text:style-name="T14">climb</text:span>,<text:span text:style-name="T14"> swim</text:span>,<text:span text:style-name="T14"> jump</text:span>,<text:span text:style-name="T14"> run</text:span>,<text:span text:style-name="T14"> fly</text:span>,<text:span text:style-name="T14"> </text:span>więc nie<text:span text:style-name="T14"> </text:span>potrafi <text:s/>ich właściwie zastosować.</text:p>
          </table:table-cell>
          <table:covered-table-cell/>
          <table:table-cell table:style-name="Tabela4.F3" table:number-columns-spanned="2" office:value-type="string">
            <text:p text:style-name="P14">– trochę myli słowa: <text:span text:style-name="T14">climb</text:span>,<text:span text:style-name="T14"> swim</text:span>,<text:span text:style-name="T14"> jump</text:span>,<text:span text:style-name="T14"> run</text:span>,<text:span text:style-name="T14"> fly</text:span>,<text:span text:style-name="T14"> </text:span>raczej <text:s/>je rozumie, ale wymaga podpowiedzi w ich zastosowaniu.</text:p>
          </table:table-cell>
          <table:covered-table-cell/>
          <table:table-cell table:style-name="Tabela4.H3" table:number-columns-spanned="2" office:value-type="string">
            <text:p text:style-name="P14">– zna słowa:<text:span text:style-name="T14"> climb</text:span>,<text:span text:style-name="T14"> swim</text:span>,<text:span text:style-name="T14"> jump</text:span>,<text:span text:style-name="T14"> run</text:span>,<text:span text:style-name="T14"> fly </text:span>oraz<text:span text:style-name="T14"> </text:span><text:s/>je rozumie i potrafi zastosować.</text:p>
          </table:table-cell>
          <table:covered-table-cell/>
        </table:table-row>
        <table:table-row table:style-name="Tabela4.1">
          <table:table-cell table:style-name="Tabela4.A5" table:number-rows-spanned="2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table-cell table:style-name="Tabela4.B4" table:number-columns-spanned="2" office:value-type="string">
            <text:p text:style-name="P28">2a. reaguje na polecenia;</text:p>
          </table:table-cell>
          <table:covered-table-cell/>
          <table:table-cell table:style-name="Tabela4.D4" table:number-columns-spanned="2" office:value-type="string">
            <text:p text:style-name="P14">– nie rozumie poleceń wydawanych w toku lekcji ani nie potrafi poprawnie na nie zareagować. </text:p>
          </table:table-cell>
          <table:covered-table-cell/>
          <table:table-cell table:style-name="Tabela4.F4" table:number-columns-spanned="2" office:value-type="string">
            <text:p text:style-name="P14">– raczej rozumie polecenia wydawane w toku lekcji, czasem wymaga pomocy i podpowiedzi dla poprawnych reakcji werbalnych i niewerbalnych.</text:p>
          </table:table-cell>
          <table:covered-table-cell/>
          <table:table-cell table:style-name="Tabela4.H4" table:number-columns-spanned="2" office:value-type="string">
            <text:p text:style-name="P14">– doskonale rozumie polecenia wydawane w toku lekcji i poprawnie na nie reaguje werbalnie i niewerbalnie. </text:p>
          </table:table-cell>
          <table:covered-table-cell/>
        </table:table-row>
        <table:table-row table:style-name="Tabela4.1">
          <table:covered-table-cell/>
          <table:table-cell table:style-name="Tabela4.B5" table:number-columns-spanned="2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covered-table-cell/>
          <table:table-cell table:style-name="Tabela4.D5" table:number-columns-spanned="2" office:value-type="string">
            <text:p text:style-name="P14">– ma problemy z koncentracją podczas słuchania nagrania, wymaga pomocy w zrozumieniu historyjki.</text:p>
          </table:table-cell>
          <table:covered-table-cell/>
          <table:table-cell table:style-name="Tabela4.F5" table:number-columns-spanned="2" office:value-type="string">
            <text:p text:style-name="P14">– stara się słuchać nagrania, śledzić obrazki i raczej <text:s/>rozumie historyjkę.</text:p>
          </table:table-cell>
          <table:covered-table-cell/>
          <table:table-cell table:style-name="Tabela4.H5" table:number-columns-spanned="2" office:value-type="string">
            <text:p text:style-name="P14">– uważnie słucha nagrania, śledzi obrazki i rozumie historyjkę. </text:p>
          </table:table-cell>
          <table:covered-table-cell/>
        </table:table-row>
        <table:table-row table:style-name="Tabela4.1">
          <table:table-cell table:style-name="Tabela4.A8" table:number-rows-spanned="3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table-cell table:style-name="Tabela4.B6" table:number-columns-spanned="2" office:value-type="string">
            <text:p text:style-name="P28">4a. powtarza wyrazy i proste zdania;</text:p>
          </table:table-cell>
          <table:covered-table-cell/>
          <table:table-cell table:style-name="Tabela4.D6" table:number-columns-spanned="2" office:value-type="string">
            <text:p text:style-name="P14">– nie potrafi poprawnie powtórzyć wyrazów ani zdań. </text:p>
          </table:table-cell>
          <table:covered-table-cell/>
          <table:table-cell table:style-name="Tabela4.F6" table:number-columns-spanned="2" office:value-type="string">
            <text:p text:style-name="P14">– powtarza wyrazy i zdania.</text:p>
          </table:table-cell>
          <table:covered-table-cell/>
          <table:table-cell table:style-name="Tabela4.H6" table:number-columns-spanned="2" office:value-type="string">
            <text:p text:style-name="P14">– szybko i bezbłędnie powtarza wyrazy i zdania. </text:p>
          </table:table-cell>
          <table:covered-table-cell/>
        </table:table-row>
        <table:table-row table:style-name="Tabela4.1">
          <table:covered-table-cell/>
          <table:table-cell table:style-name="Tabela4.B7" table:number-columns-spanned="2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covered-table-cell/>
          <table:table-cell table:style-name="Tabela4.D7" table:number-columns-spanned="2" office:value-type="string">
            <text:p text:style-name="P14">– nie potrafi zastosować wyrażenia <text:span text:style-name="T14">I can</text:span>,<text:span text:style-name="T14"> </text:span>zwracając się do nauczyciela w rozmowie. </text:p>
            <text:p text:style-name="P14"/>
          </table:table-cell>
          <table:covered-table-cell/>
          <table:table-cell table:style-name="Tabela4.F7" table:number-columns-spanned="2" office:value-type="string">
            <text:p text:style-name="P14">– wymaga podpowiedzi i pomocy przy zastosowaniu wyrażenia <text:span text:style-name="T14">I can</text:span>,<text:span text:style-name="T14"> </text:span><text:s/>zwracając się do nauczyciela w rozmowie lub w zabawie.</text:p>
            <text:p text:style-name="P14"/>
          </table:table-cell>
          <table:covered-table-cell/>
          <table:table-cell table:style-name="Tabela4.H7" table:number-columns-spanned="2" office:value-type="string">
            <text:p text:style-name="P14">– stosuje wyrażenie <text:span text:style-name="T14">I can </text:span></text:p>
            <text:p text:style-name="P14">w rozmowie z kolegą/koleżanką/nauczycielem oraz w zabawie. </text:p>
          </table:table-cell>
          <table:covered-table-cell/>
        </table:table-row>
        <table:table-row table:style-name="Tabela4.1">
          <table:covered-table-cell/>
          <table:table-cell table:style-name="Tabela4.B8" table:number-columns-spanned="2" office:value-type="string">
            <text:p text:style-name="P13"><text:span text:style-name="T13">4c. recytuje wiersze, rymowanki, odgrywa dialogi, śpiewa piosenki – samodzielnie lub w grupie np. w realizacji małych form teatralnych;</text:span></text:p>
          </table:table-cell>
          <table:covered-table-cell/>
          <table:table-cell table:style-name="Tabela4.D8" table:number-columns-spanned="2" office:value-type="string">
            <text:p text:style-name="P13">– nie potrafi zaśpiewać piosenki <text:span text:style-name="T14">Hamster, fish, rabbit ora cat</text:span>.</text:p>
          </table:table-cell>
          <table:covered-table-cell/>
          <table:table-cell table:style-name="Tabela4.F8" table:number-columns-spanned="2" office:value-type="string">
            <text:p text:style-name="P13">– razem z nagraniem oraz w grupie śpiewa piosenkę <text:s/><text:span text:style-name="T14">Hamster, fish, rabbit ora cat</text:span>.</text:p>
          </table:table-cell>
          <table:covered-table-cell/>
          <table:table-cell table:style-name="Tabela4.H8" table:number-columns-spanned="2" office:value-type="string">
            <text:p text:style-name="P13">– samodzielnie śpiewa piosenkę <text:span text:style-name="T14">Hamster, fish, rabbit ora cat</text:span>.</text:p>
          </table:table-cell>
          <table:covered-table-cell/>
        </table:table-row>
        <table:table-row table:style-name="Tabela4.1">
          <table:table-cell table:style-name="Tabela4.A11" table:number-rows-spanned="3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table-cell table:style-name="Tabela4.B9" table:number-columns-spanned="2" office:value-type="string">
            <text:p text:style-name="P28">6a. reaguje werbalnie i niewerbalnie na polecenia;</text:p>
          </table:table-cell>
          <table:covered-table-cell/>
          <table:table-cell table:style-name="Tabela4.D9" table:number-columns-spanned="2" office:value-type="string">
            <text:p text:style-name="P14">– ma kłopoty ze zrozumieniem poleceń typu: <text:span text:style-name="T14">Jump! Swim!</text:span> etc. w zabawie metodą TPR.</text:p>
          </table:table-cell>
          <table:covered-table-cell/>
          <table:table-cell table:style-name="Tabela4.F9" table:number-columns-spanned="2" office:value-type="string">
            <text:p text:style-name="P14">– wraz z całą grupą reaguje niewerbalnie na polecenia typu: <text:span text:style-name="T14">Jump! Swim! </text:span>etc. w zabawie metodą TPR. </text:p>
          </table:table-cell>
          <table:covered-table-cell/>
          <table:table-cell table:style-name="Tabela4.H9" table:number-columns-spanned="2" office:value-type="string">
            <text:p text:style-name="P14">– reaguje niewerbalnie na polecenia typu: <text:span text:style-name="T14">Jump! Swim! </text:span>etc. w zabawie metodą TPR oraz samodzielnie takie polecenia wydaje. </text:p>
          </table:table-cell>
          <table:covered-table-cell/>
        </table:table-row>
        <table:table-row table:style-name="Tabela4.10">
          <table:covered-table-cell/>
          <table:table-cell table:style-name="Tabela4.B10" table:number-columns-spanned="2" office:value-type="string">
            <text:p text:style-name="P28">6b. przedstawia siebie i inne osoby – mówi np. jak się nazywa, ile ma lat, skąd pochodzi, co potrafi robić;</text:p>
          </table:table-cell>
          <table:covered-table-cell/>
          <table:table-cell table:style-name="Tabela4.D10" table:number-columns-spanned="2" office:value-type="string">
            <text:p text:style-name="P14">– nie potrafi wypowiedzieć się na temat swoich umiejętności (<text:span text:style-name="T14">I can …</text:span>)</text:p>
          </table:table-cell>
          <table:covered-table-cell/>
          <table:table-cell table:style-name="Tabela4.F10" table:number-columns-spanned="2" office:value-type="string">
            <text:p text:style-name="P14">– z pomocą nauczyciela <text:s/>potrafi wypowiedzieć się na temat swoich umiejętności (<text:span text:style-name="T14">I can …</text:span>).</text:p>
          </table:table-cell>
          <table:covered-table-cell/>
          <table:table-cell table:style-name="Tabela4.H10" table:number-columns-spanned="2" office:value-type="string">
            <text:p text:style-name="P14">– potrafi samodzielnie wypowiedzieć się na temat swoich umiejętności (<text:span text:style-name="T14">I can …</text:span>).</text:p>
          </table:table-cell>
          <table:covered-table-cell/>
        </table:table-row>
        <table:table-row table:style-name="Tabela4.1">
          <table:covered-table-cell/>
          <table:table-cell table:style-name="Tabela4.B11" table:number-columns-spanned="2" office:value-type="string">
            <text:p text:style-name="P28">6c. zadaje pytania i udziela odpowiedzi w ramach wyuczonych zwrotów;</text:p>
          </table:table-cell>
          <table:covered-table-cell/>
          <table:table-cell table:style-name="Tabela4.D11" table:number-columns-spanned="2" office:value-type="string">
            <text:p text:style-name="P14">– nie rozumie pytania <text:span text:style-name="T14">What pet have you got? </text:span>ani nie potrafi na nie właściwie zareagować werbalnie;</text:p>
            <text:p text:style-name="P14">– nie rozumie pytania <text:span text:style-name="T14">Can you… ? </text:span>ani nie potrafi na nie właściwie zareagować werbalnie lub niewerbalnie. </text:p>
          </table:table-cell>
          <table:covered-table-cell/>
          <table:table-cell table:style-name="Tabela4.F11" table:number-columns-spanned="2" office:value-type="string">
            <text:p text:style-name="P14">– z niewielką pomocą rozpoznaje pytanie <text:span text:style-name="T14">What pet have you got? </text:span>i potrafi na nie właściwie zareagować werbalnie;</text:p>
            <text:p text:style-name="P14">– z pomocą i podpowiedzią rozumie pytanie <text:s/><text:span text:style-name="T14">Can you… ? </text:span></text:p>
            <text:p text:style-name="P14">i właściwie na nie reaguje werbalnie i niewerbalnie.</text:p>
          </table:table-cell>
          <table:covered-table-cell/>
          <table:table-cell table:style-name="Tabela4.H11" table:number-columns-spanned="2" office:value-type="string">
            <text:p text:style-name="P14">– bez problemu rozumie pytanie <text:span text:style-name="T14">What pet have you got? </text:span>i potrafi na nie właściwie zareagować werbalnie;</text:p>
            <text:p text:style-name="P14">– rozumie pytanie <text:span text:style-name="T14">Can you… ? </text:span>i właściwie na nie reaguje werbalnie i niewerbalnie.</text:p>
          </table:table-cell>
          <table:covered-table-cell/>
        </table:table-row>
        <table:table-row table:style-name="Tabela4.1">
          <table:table-cell table:style-name="Tabela4.A12" office:value-type="string">
            <text:p text:style-name="P46">Czytanie </text:p>
            <text:p text:style-name="P14"><text:span text:style-name="T8">Pp. pkt. 3.</text:span><text:span text:style-name="T13"> </text:span><text:span text:style-name="T9">Uczeń rozumie wyrazy oraz jedno- lub kilkuzdaniowe, bardzo proste wypowiedzi pisemne (np. historyjki obrazkowe z tekstem, opowiada</text:span><text:soft-page-break/><text:span text:style-name="T9">nia):</text:span></text:p>
          </table:table-cell>
          <table:table-cell table:style-name="Tabela4.B12" table:number-columns-spanned="2" office:value-type="string">
            <text:p text:style-name="P28">3a. rozumie ogólny sens tekstu, szczególnie gdy jest wspierany obrazem lub dźwiękiem;</text:p>
          </table:table-cell>
          <table:covered-table-cell/>
          <table:table-cell table:style-name="Tabela4.D12" table:number-columns-spanned="2" office:value-type="string">
            <text:p text:style-name="P14">– nie potrafi powiązać słowa z jego graficzną formą i zapisem. </text:p>
          </table:table-cell>
          <table:covered-table-cell/>
          <table:table-cell table:style-name="Tabela4.F12" table:number-columns-spanned="2" office:value-type="string">
            <text:p text:style-name="P14">– myli czytane globalnie wyrazy: <text:span text:style-name="T14">climb</text:span>,<text:span text:style-name="T14"> swim</text:span>,<text:span text:style-name="T14"> jump</text:span>,<text:span text:style-name="T14"> run</text:span>,<text:span text:style-name="T14"> fly </text:span>oraz<text:span text:style-name="T14"> </text:span>wymaga pomocy przy ich<text:span text:style-name="T14"> </text:span>zrozumieniu. </text:p>
          </table:table-cell>
          <table:covered-table-cell/>
          <table:table-cell table:style-name="Tabela4.H12" table:number-columns-spanned="2" office:value-type="string">
            <text:p text:style-name="P14">– czyta globalnie wyrazy: <text:span text:style-name="T14">climb</text:span>,<text:span text:style-name="T14"> swim</text:span>,<text:span text:style-name="T14"> jump</text:span>,<text:span text:style-name="T14"> run</text:span>,<text:span text:style-name="T14"> fly </text:span>oraz<text:span text:style-name="T14"> </text:span>potrafi właściwie zastosować przeczytane informacje (rozumie wyrazy).</text:p>
          </table:table-cell>
          <table:covered-table-cell/>
        </table:table-row>
        <table:table-row table:style-name="Tabela4.1">
          <table:table-cell table:style-name="Tabela4.A13" office:value-type="string">
            <text:p text:style-name="P13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table-cell table:style-name="Tabela4.B13" table:number-columns-spanned="2" office:value-type="string">
            <text:p text:style-name="P13"><text:span text:style-name="T13">10. Uczeń współpracuje z rówieśnikami w trakcie nauki.</text:span></text:p>
          </table:table-cell>
          <table:covered-table-cell/>
          <table:table-cell table:style-name="Tabela4.D13" table:number-columns-spanned="2" office:value-type="string">
            <text:p text:style-name="P13">– nie radzi sobie podczas wykonywania ćwiczeń komunikacyjnych;</text:p>
            <text:p text:style-name="P13">– nie potrafi zdyscyplinować się ani współpracować z innymi podczas zabaw i gier językowych.</text:p>
          </table:table-cell>
          <table:covered-table-cell/>
          <table:table-cell table:style-name="Tabela4.F13" table:number-columns-spanned="2" office:value-type="string">
            <text:p text:style-name="P13">– ma problemy ze skupieniem i zaangażowaniem przy wykonywaniu ćwiczeń komunikacyjnych; </text:p>
            <text:p text:style-name="P13">– nie zawsze potrafi zdyscyplinować się i współpracować z innymi podczas zabaw i gier językowych.</text:p>
          </table:table-cell>
          <table:covered-table-cell/>
          <table:table-cell table:style-name="Tabela4.H13" table:number-columns-spanned="2" office:value-type="string">
            <text:p text:style-name="P13">– ze skupieniem i zaangażowaniem podchodzi do wykonywania ćwiczeń komunikacyjnych; </text:p>
            <text:p text:style-name="P13">– stara się zdyscyplinować i współpracować z innymi podczas zabaw i gier językowych.</text:p>
          </table:table-cell>
          <table:covered-table-cell/>
        </table:table-row>
        <table:table-row table:style-name="Tabela4.1">
          <table:table-cell table:style-name="Tabela4.A1" table:number-columns-spanned="9" office:value-type="string">
            <text:p text:style-name="P6"/>
            <text:p text:style-name="P37">Unit 4 Pets – Review, I can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5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1"><text:span text:style-name="T20">ZAKRES TREŚCI <text:s/>(</text:span><text:span text:style-name="T19">NaCoBeZu</text:span><text:span text:style-name="T20">)</text:span></text:p>
            <text:p text:style-name="P11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4.E15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covered-table-cell/>
          <table:table-cell table:style-name="Tabela4.G15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4.I15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4.1">
          <table:table-cell table:style-name="Tabela4.A16" table:number-columns-spanned="2" office:value-type="string">
            <text:p text:style-name="P14"><text:span text:style-name="T3">Środki językowe</text:span> <text:s/><text:span text:style-name="T8">Pp. pkt 1. Uczeń posługuje się bardzo podstawowym zasobem środków językowych dotyczących jego samego i jego najbliższego otoczenia, umożliwiających realizację pozostałych wymagań ogólnych w zakresie następujących tematów:</text:span> </text:p>
          </table:table-cell>
          <table:covered-table-cell/>
          <table:table-cell table:style-name="Tabela4.C16" table:number-columns-spanned="2" office:value-type="string">
            <text:p text:style-name="P51">1l. przyroda wokół mnie; </text:p>
          </table:table-cell>
          <table:covered-table-cell/>
          <table:table-cell table:style-name="Tabela4.E16" table:number-columns-spanned="2" office:value-type="string">
            <text:p text:style-name="P14">– nie potrafi zapamiętać i zastosować właściwych środków językowych do mówienia o tym, jakie ma zwierzę, i opisywania tego, co ono umie robić. </text:p>
          </table:table-cell>
          <table:covered-table-cell/>
          <table:table-cell table:style-name="Tabela4.G16" table:number-columns-spanned="2" office:value-type="string">
            <text:p text:style-name="P14">– ma niewielkie problemy z zapamiętaniem oraz stosowaniem środków językowych dla mówienia o tym, jakie ma zwierzę, i opisywania tego, co ono umie robić.</text:p>
          </table:table-cell>
          <table:covered-table-cell/>
          <table:table-cell table:style-name="Tabela4.I16" office:value-type="string">
            <text:p text:style-name="P14">– pamięta i stosuje wyuczone środki językowe dla mówienia o tym, jakie ma zwierzę, i opisywania tego, co ono umie robić.</text:p>
          </table:table-cell>
        </table:table-row>
        <text:soft-page-break/>
        <table:table-row table:style-name="Tabela4.1">
          <table:table-cell table:style-name="Tabela4.A17" table:number-columns-spanned="2" office:value-type="string">
            <text:p text:style-name="P22"><text:span text:style-name="T8">Pp. pkt </text:span><text:span text:style-name="T9">9.</text:span><text:span text:style-name="T4">Umiejętność uczenia się</text:span><text:span text:style-name="T18"> </text:span><text:span text:style-name="T10">jako sposób zaspokajania naturalnej ciekawości świata, odkrywania swoich zainteresowań i przygotowania do dalszej edukacji.</text:span></text:p>
          </table:table-cell>
          <table:covered-table-cell/>
          <table:table-cell table:style-name="Tabela4.C17" table:number-columns-spanned="2" office:value-type="string">
            <text:p text:style-name="P49">9. Uczeń potrafi określić, czego się nauczył, i wie, w jaki sposób może samodzielnie pracować nad językiem (np. przez oglądanie bajek w języku obcym nowożytnym, korzystanie ze słowników obrazkowych i gier edukacyjnych).</text:p>
          </table:table-cell>
          <table:covered-table-cell/>
          <table:table-cell table:style-name="Tabela4.E17" table:number-columns-spanned="2" office:value-type="string">
            <text:p text:style-name="P13">– nie <text:span text:style-name="T13">potrafi określić, czego się nauczył.</text:span></text:p>
          </table:table-cell>
          <table:covered-table-cell/>
          <table:table-cell table:style-name="Tabela4.G17" table:number-columns-spanned="2" office:value-type="string">
            <text:p text:style-name="P13">– raczej <text:span text:style-name="T13">potrafi określić, czego się nauczył. </text:span></text:p>
          </table:table-cell>
          <table:covered-table-cell/>
          <table:table-cell table:style-name="Tabela4.I17" office:value-type="string">
            <text:p text:style-name="P13">– <text:span text:style-name="T13">potrafi określić, czego się nauczył, i wie, w jaki sposób może samodzielnie pracować nad językiem.</text:span></text:p>
          </table:table-cell>
        </table:table-row>
        <table:table-row table:style-name="Tabela4.1">
          <table:table-cell table:style-name="Tabela4.A18" table:number-columns-spanned="2" office:value-type="string">
            <text:p text:style-name="P13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covered-table-cell/>
          <table:table-cell table:style-name="Tabela4.C18" table:number-columns-spanned="2" office:value-type="string">
            <text:p text:style-name="P27">10. Uczeń współpracuje z rówieśnikami w trakcie nauki.</text:p>
          </table:table-cell>
          <table:covered-table-cell/>
          <table:table-cell table:style-name="Tabela4.E18" table:number-columns-spanned="2" office:value-type="string">
            <text:p text:style-name="P13">– nie radzi sobie podczas wykonywania ćwiczeń komunikacyjnych (przedstawianie się, pytanie o imię);</text:p>
            <text:p text:style-name="P13">– nie potrafi zdyscyplinować się ani współpracować z innymi podczas zabaw i gier językowych.</text:p>
          </table:table-cell>
          <table:covered-table-cell/>
          <table:table-cell table:style-name="Tabela4.G18" table:number-columns-spanned="2" office:value-type="string">
            <text:p text:style-name="P13">– ma problemy ze skupieniem i zaangażowaniem przy wykonywaniu ćwiczeń komunikacyjnych (przedstawianie się, pytanie o imię); </text:p>
            <text:p text:style-name="P13">– nie zawsze potrafi zdyscyplinować się i współpracować z innymi podczas zabaw i gier językowych.</text:p>
          </table:table-cell>
          <table:covered-table-cell/>
          <table:table-cell table:style-name="Tabela4.I18" office:value-type="string">
            <text:p text:style-name="P13">– ze skupieniem i zaangażowaniem podchodzi do wykonywania ćwiczeń komunikacyjnych (przedstawianie się, pytanie o imię); </text:p>
            <text:p text:style-name="P13">– stara się zdyscyplinować i współpracować z innymi podczas zabaw i gier językowych.</text:p>
          </table:table-cell>
        </table:table-row>
      </table:table>
      <text:p text:style-name="P4"/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table:number-columns-spanned="5" office:value-type="string">
            <text:p text:style-name="P6"/>
            <text:p text:style-name="P37">Unit 5 My family – <text:s/>Lekcja 1 <text:s/>Mum and dad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table-cell table:style-name="Tabela5.C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table-cell table:style-name="Tabela5.D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table-cell table:style-name="Tabela5.E2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5.1">
          <table:table-cell table:style-name="Tabela5.A3" office:value-type="string">
            <text:p text:style-name="P46">Słownictwo</text:p>
            <text:p text:style-name="P40">PP, pkt 7. W zakre<text:soft-page-break/>sie przetwarzania tekstu uczeń:</text:p>
          </table:table-cell>
          <table:table-cell table:style-name="Tabela5.B3" office:value-type="string">
            <text:p text:style-name="P28">7a. nazywa w języku obcym nowożytnym np. osoby, zwierzęta, przedmioty, czynności – z naj<text:soft-page-break/>bliższego otoczenia oraz przedstawione w materiałach wizualnych i audiowizualnych.</text:p>
          </table:table-cell>
          <table:table-cell table:style-name="Tabela5.C3" office:value-type="string">
            <text:p text:style-name="P14">– nie zna słów: <text:span text:style-name="T14">family</text:span>,<text:span text:style-name="T14"> mum</text:span>,<text:span text:style-name="T14"> dad</text:span>,<text:span text:style-name="T14"> grandma</text:span>,<text:span text:style-name="T14"> </text:span><text:soft-page-break/><text:span text:style-name="T14">grandpa</text:span>,<text:span text:style-name="T14"> </text:span>więc nie<text:span text:style-name="T14"> </text:span>potrafi <text:s/>ich właściwie zastosować.</text:p>
          </table:table-cell>
          <table:table-cell table:style-name="Tabela5.D3" office:value-type="string">
            <text:p text:style-name="P14">– trochę myli słowa: <text:span text:style-name="T14">family</text:span>,<text:span text:style-name="T14"> mum</text:span>,<text:span text:style-name="T14"> dad</text:span>,<text:span text:style-name="T14"> grand</text:span><text:soft-page-break/><text:span text:style-name="T14">ma</text:span>,<text:span text:style-name="T14"> grandpa</text:span>,</text:p>
            <text:p text:style-name="P14">raczej <text:s/>je rozumie, ale wymaga podpowiedzi w ich zastosowaniu.</text:p>
          </table:table-cell>
          <table:table-cell table:style-name="Tabela5.E3" office:value-type="string">
            <text:p text:style-name="P14">– zna słowa:<text:span text:style-name="T14"> family</text:span>,<text:span text:style-name="T14"> mum</text:span>,<text:span text:style-name="T14"> dad</text:span>,<text:span text:style-name="T14"> grandma</text:span>,<text:span text:style-name="T14"> </text:span><text:soft-page-break/><text:span text:style-name="T14">grandpa</text:span></text:p>
            <text:p text:style-name="P14">oraz<text:span text:style-name="T14"> </text:span><text:s/>je rozumie i potrafi zastosować.</text:p>
          </table:table-cell>
        </table:table-row>
        <table:table-row table:style-name="Tabela5.1">
          <table:table-cell table:style-name="Tabela5.A6" table:number-rows-spanned="3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table-cell table:style-name="Tabela5.B4" office:value-type="string">
            <text:p text:style-name="P28">2a. reaguje na polecenia;</text:p>
          </table:table-cell>
          <table:table-cell table:style-name="Tabela5.C4" office:value-type="string">
            <text:p text:style-name="P14">– nie rozumie poleceń wydawanych w toku lekcji i nie potrafi poprawnie na nie zareagować. </text:p>
          </table:table-cell>
          <table:table-cell table:style-name="Tabela5.D4" office:value-type="string">
            <text:p text:style-name="P14">– raczej rozumie polecenia wydawane w toku lekcji, czasem wymaga pomocy i podpowiedzi dla poprawnych reakcji werbalnych i niewerbalnych.</text:p>
          </table:table-cell>
          <table:table-cell table:style-name="Tabela5.E4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5.1">
          <table:covered-table-cell/>
          <table:table-cell table:style-name="Tabela5.B5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table-cell table:style-name="Tabela5.C5" office:value-type="string">
            <text:p text:style-name="P14">– ma problemy z koncentracją podczas słuchania nagrania, wymaga pomocy w zrozumieniu historyjki.</text:p>
          </table:table-cell>
          <table:table-cell table:style-name="Tabela5.D5" office:value-type="string">
            <text:p text:style-name="P14">– stara się słuchać nagrania, śledzić obrazki i raczej <text:s/>rozumie historyjkę.</text:p>
          </table:table-cell>
          <table:table-cell table:style-name="Tabela5.E5" office:value-type="string">
            <text:p text:style-name="P14">– uważnie słucha nagrania, śledzi obrazki i rozumie historyjkę. </text:p>
          </table:table-cell>
        </table:table-row>
        <table:table-row table:style-name="Tabela5.1">
          <table:covered-table-cell/>
          <table:table-cell table:style-name="Tabela5.B6" office:value-type="string">
            <text:p text:style-name="P27">2c. znajduje w wypowiedzi określone informacje.</text:p>
            <text:p text:style-name="P13"/>
          </table:table-cell>
          <table:table-cell table:style-name="Tabela5.C6" office:value-type="string">
            <text:p text:style-name="P13">– po wysłuchaniu nagrania ma kłopoty ze wskazaniem odpowiedniej osoby <text:s/>na zdjęciu.</text:p>
            <text:p text:style-name="P13"/>
          </table:table-cell>
          <table:table-cell table:style-name="Tabela5.D6" office:value-type="string">
            <text:p text:style-name="P13">– słucha nagrania i z pomocą nauczyciela wskazuje odpowiednią osobę <text:s/>na zdjęciu.</text:p>
          </table:table-cell>
          <table:table-cell table:style-name="Tabela5.E6" office:value-type="string">
            <text:p text:style-name="P13">– uważnie słucha nagrania i samodzielnie wskazuje odpowiednią osobę <text:s/>na zdjęciu.</text:p>
          </table:table-cell>
        </table:table-row>
        <table:table-row table:style-name="Tabela5.1">
          <table:table-cell table:style-name="Tabela5.A9" table:number-rows-spanned="3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table-cell table:style-name="Tabela5.B7" office:value-type="string">
            <text:p text:style-name="P28">4a. powtarza wyrazy i proste zdania;</text:p>
          </table:table-cell>
          <table:table-cell table:style-name="Tabela5.C7" office:value-type="string">
            <text:p text:style-name="P14">– nie potrafi poprawnie powtórzyć wyrazów ani zdań. </text:p>
          </table:table-cell>
          <table:table-cell table:style-name="Tabela5.D7" office:value-type="string">
            <text:p text:style-name="P14">– powtarza wyrazy i zdania.</text:p>
          </table:table-cell>
          <table:table-cell table:style-name="Tabela5.E7" office:value-type="string">
            <text:p text:style-name="P14">– szybko i bezbłędnie powtarza wyrazy i zdania. </text:p>
          </table:table-cell>
        </table:table-row>
        <table:table-row table:style-name="Tabela5.1">
          <table:covered-table-cell/>
          <table:table-cell table:style-name="Tabela5.B8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table-cell table:style-name="Tabela5.C8" office:value-type="string">
            <text:p text:style-name="P14">– w zabawie nie potrafi skonstruować wypowiedzi, w której prezentuje członków rodziny i przyjaciół.</text:p>
            <text:p text:style-name="P14"><text:s/></text:p>
          </table:table-cell>
          <table:table-cell table:style-name="Tabela5.D8" office:value-type="string">
            <text:p text:style-name="P14">– wymaga pomocy, aby w zabawie wypowiedzieć się, prezentując członków rodziny i przyjaciół. </text:p>
          </table:table-cell>
          <table:table-cell table:style-name="Tabela5.E8" office:value-type="string">
            <text:p text:style-name="P14">– potrafi biegle i samodzielnie s<text:span text:style-name="T13">tworzyć bardzo prostą i krótką wypowiedź </text:span>prezentującą członków rodziny i przyjaciół. </text:p>
          </table:table-cell>
        </table:table-row>
        <table:table-row table:style-name="Tabela5.1">
          <table:covered-table-cell/>
          <table:table-cell table:style-name="Tabela5.B9" office:value-type="string">
            <text:p text:style-name="P27">4c. recytuje wiersze, rymowanki, odgrywa dialogi, śpiewa piosenki – samodzielnie lub w grupie np. w realizacji małych form teatralnych;</text:p>
          </table:table-cell>
          <table:table-cell table:style-name="Tabela5.C9" office:value-type="string">
            <text:p text:style-name="P13">– nie potrafi zaśpiewać piosenki <text:span text:style-name="T14">This is my family</text:span>.<text:span text:style-name="T14"> </text:span></text:p>
          </table:table-cell>
          <table:table-cell table:style-name="Tabela5.D9" office:value-type="string">
            <text:p text:style-name="P13">– razem z nagraniem oraz w grupie śpiewa piosenkę <text:span text:style-name="T14">This is my family</text:span>.</text:p>
          </table:table-cell>
          <table:table-cell table:style-name="Tabela5.E9" office:value-type="string">
            <text:p text:style-name="P13">– samodzielnie śpiewa piosenkę <text:span text:style-name="T14">This is my family</text:span>.</text:p>
          </table:table-cell>
        </table:table-row>
        <text:soft-page-break/>
        <table:table-row table:style-name="Tabela5.1">
          <table:table-cell table:style-name="Tabela5.A13" table:number-rows-spanned="4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table-cell table:style-name="Tabela5.B10" office:value-type="string">
            <text:p text:style-name="P28">6a. reaguje werbalnie i niewerbalnie na polecenia;</text:p>
          </table:table-cell>
          <table:table-cell table:style-name="Tabela5.C10" office:value-type="string">
            <text:p text:style-name="P14">– ma kłopoty ze zrozumieniem poleceń typu: <text:span text:style-name="T14">Open/ close your eyes</text:span>.<text:span text:style-name="T14"> </text:span></text:p>
          </table:table-cell>
          <table:table-cell table:style-name="Tabela5.D10" office:value-type="string">
            <text:p text:style-name="P14">– wraz z całą grupą reaguje niewerbalnie na polecenia typu: <text:span text:style-name="T14">Open/ close your eyes</text:span>.</text:p>
          </table:table-cell>
          <table:table-cell table:style-name="Tabela5.E10" office:value-type="string">
            <text:p text:style-name="P14">– reaguje niewerbalnie na polecenia typu: <text:span text:style-name="T14">Open/ close your eyes</text:span>.</text:p>
          </table:table-cell>
        </table:table-row>
        <table:table-row table:style-name="Tabela5.1">
          <table:covered-table-cell/>
          <table:table-cell table:style-name="Tabela5.B11" office:value-type="string">
            <text:p text:style-name="P28">6b. przedstawia siebie i inne osoby – mówi np. jak się nazywa, ile ma lat, skąd pochodzi, co potrafi robić;</text:p>
          </table:table-cell>
          <table:table-cell table:style-name="Tabela5.C11" office:value-type="string">
            <text:p text:style-name="P14">– nie potrafi przedstawić członków swojej rodziny i przyjaciół. </text:p>
            <text:p text:style-name="P14"/>
          </table:table-cell>
          <table:table-cell table:style-name="Tabela5.D11" office:value-type="string">
            <text:p text:style-name="P14">– z pomocą i podpowiedzią potrafi przedstawić członków swojej rodziny i przyjaciół.</text:p>
          </table:table-cell>
          <table:table-cell table:style-name="Tabela5.E11" office:value-type="string">
            <text:p text:style-name="P14">– swobodnie potrafi przedstawić członków swojej rodziny i przyjaciół.</text:p>
            <text:p text:style-name="P14"/>
          </table:table-cell>
        </table:table-row>
        <table:table-row table:style-name="Tabela5.1">
          <table:covered-table-cell/>
          <table:table-cell table:style-name="Tabela5.B12" office:value-type="string">
            <text:p text:style-name="P27">6c. zadaje pytania i udziela odpowiedzi w ramach wyuczonych zwrotów;</text:p>
          </table:table-cell>
          <table:table-cell table:style-name="Tabela5.C12" office:value-type="string">
            <text:p text:style-name="P13">– nie rozumie pytania <text:span text:style-name="T14">Who’s this?</text:span> ani nie potrafi na nie właściwie zareagować werbalnie.</text:p>
            <text:p text:style-name="P13"/>
          </table:table-cell>
          <table:table-cell table:style-name="Tabela5.D12" office:value-type="string">
            <text:p text:style-name="P13">– z pomocą i podpowiedzią rozumie pytanie <text:span text:style-name="T14">Who’s this? </text:span>i właściwie na nie reaguje werbalnie.</text:p>
          </table:table-cell>
          <table:table-cell table:style-name="Tabela5.E12" office:value-type="string">
            <text:p text:style-name="P13">– rozumie pytanie<text:span text:style-name="T14"> Who’s this? </text:span>i właściwie na nie reaguje werbalnie.</text:p>
            <text:p text:style-name="P13"/>
          </table:table-cell>
        </table:table-row>
        <table:table-row table:style-name="Tabela5.1">
          <table:covered-table-cell/>
          <table:table-cell table:style-name="Tabela5.B13" office:value-type="string">
            <text:p text:style-name="P27">6d. stosuje podstawowe zwroty grzecznościowe (np. wita się i żegna, dziękuje, prosi, przeprasza);</text:p>
          </table:table-cell>
          <table:table-cell table:style-name="Tabela5.C13" office:value-type="string">
            <text:p text:style-name="P13">– nie rozumie pytania <text:span text:style-name="T14">How are you?</text:span> ani nie potrafi na nie właściwie zareagować werbalnie.</text:p>
            <text:p text:style-name="P13"/>
          </table:table-cell>
          <table:table-cell table:style-name="Tabela5.D13" office:value-type="string">
            <text:p text:style-name="P13">– z pomocą i podpowiedzią rozumie pytanie <text:span text:style-name="T14">How are you? </text:span>i właściwie na nie reaguje werbalnie.</text:p>
          </table:table-cell>
          <table:table-cell table:style-name="Tabela5.E13" office:value-type="string">
            <text:p text:style-name="P13">– rozumie pytanie<text:span text:style-name="T14"> How are you?</text:span>, potrafi je zadać oraz właściwie na nie zareagować werbalnie.</text:p>
          </table:table-cell>
        </table:table-row>
        <table:table-row table:style-name="Tabela5.1">
          <table:table-cell table:style-name="Tabela5.A15" table:number-rows-spanned="2" office:value-type="string">
            <text:p text:style-name="P46">Czytanie </text:p>
            <text:p text:style-name="P14"><text:span text:style-name="T8">Pp. pkt.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table-cell table:style-name="Tabela5.B14" office:value-type="string">
            <text:p text:style-name="P28">3a. rozumie ogólny sens tekstu, szczególnie gdy jest wspierany obrazem lub dźwiękiem;</text:p>
          </table:table-cell>
          <table:table-cell table:style-name="Tabela5.C14" office:value-type="string">
            <text:p text:style-name="P14">– nie potrafi powiązać słowa z jego graficzną formą i zapisem. </text:p>
          </table:table-cell>
          <table:table-cell table:style-name="Tabela5.D14" office:value-type="string">
            <text:p text:style-name="P14">– myli czytane wyrazy: <text:span text:style-name="T14">family</text:span>,<text:span text:style-name="T14"> mum</text:span>,<text:span text:style-name="T14"> dad</text:span>,<text:span text:style-name="T14"> grandma</text:span>,<text:span text:style-name="T14"> grandpa </text:span>oraz<text:span text:style-name="T14"> </text:span>wymaga pomocy przy ich<text:span text:style-name="T14"> </text:span>zrozumieniu. </text:p>
          </table:table-cell>
          <table:table-cell table:style-name="Tabela5.E14" office:value-type="string">
            <text:p text:style-name="P14">– czyta wyrazy: <text:span text:style-name="T14">family</text:span>,<text:span text:style-name="T14"> mum</text:span>,<text:span text:style-name="T14"> dad</text:span>,<text:span text:style-name="T14"> grandma</text:span>,<text:span text:style-name="T14"> grandpa </text:span>oraz<text:span text:style-name="T14"> </text:span>potrafi właściwie zastosować przeczytane informacje (rozumie wyrazy).</text:p>
          </table:table-cell>
        </table:table-row>
        <table:table-row table:style-name="Tabela5.1">
          <table:covered-table-cell/>
          <table:table-cell table:style-name="Tabela5.B15" office:value-type="string">
            <text:p text:style-name="P28">3b. znajduje w wypowiedzi określone informacje.</text:p>
            <text:p text:style-name="P28"/>
          </table:table-cell>
          <table:table-cell table:style-name="Tabela5.C15" office:value-type="string">
            <text:p text:style-name="P14">– ma problemy z odczytaniem informacji w dymkach historyjki. </text:p>
          </table:table-cell>
          <table:table-cell table:style-name="Tabela5.D15" office:value-type="string">
            <text:p text:style-name="P14">– wraz z nagraniem odczytuje wypowiedzi w dymkach historyjki i je rozumie. </text:p>
          </table:table-cell>
          <table:table-cell table:style-name="Tabela5.E15" office:value-type="string">
            <text:p text:style-name="P14">– samodzielnie potrafi odczytać zdania w dymkach historyjki i zrozumieć podane w nich informacje. </text:p>
          </table:table-cell>
        </table:table-row>
        <table:table-row table:style-name="Tabela5.16">
          <table:table-cell table:style-name="Tabela5.A16" office:value-type="string">
            <text:p text:style-name="P46">Pisanie <text:s/></text:p>
            <text:p text:style-name="P14"><text:span text:style-name="T8">Pp. pkt 5.</text:span> <text:span text:style-name="T9">Tworząc wypowiedzi pisemne, uczeń:</text:span><text:span text:style-name="T13"> </text:span></text:p>
          </table:table-cell>
          <table:table-cell table:style-name="Tabela5.B16" office:value-type="string">
            <text:p text:style-name="P14">5a. <text:span text:style-name="T13">przepisuje wyrazy i proste zdania;</text:span></text:p>
          </table:table-cell>
          <table:table-cell table:style-name="Tabela5.C16" office:value-type="string">
            <text:p text:style-name="P14">– ma problemy ze starannym pisaniem po śladzie. </text:p>
          </table:table-cell>
          <table:table-cell table:style-name="Tabela5.D16" office:value-type="string">
            <text:p text:style-name="P14">– pisze po śladzie, traktując to jako ćwiczenie grafomotoryczne. </text:p>
          </table:table-cell>
          <table:table-cell table:style-name="Tabela5.E16" office:value-type="string">
            <text:p text:style-name="P14">– starannie i ze zrozumieniem wyrazu pisze po śladzie.</text:p>
          </table:table-cell>
        </table:table-row>
        <text:soft-page-break/>
        <table:table-row table:style-name="Tabela5.1">
          <table:table-cell table:style-name="Tabela5.A17" office:value-type="string">
            <text:p text:style-name="P14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table-cell table:style-name="Tabela5.B17" office:value-type="string">
            <text:p text:style-name="P28">10. Uczeń współpracuje z rówieśnikami w trakcie nauki.</text:p>
          </table:table-cell>
          <table:table-cell table:style-name="Tabela5.C17" office:value-type="string">
            <text:p text:style-name="P14">– nie radzi sobie podczas wykonywania ćwiczeń komunikacyjnych;</text:p>
            <text:p text:style-name="P14">– nie potrafi zdyscyplinować się ani współpracować z innymi podczas zabaw i gier językowych.</text:p>
          </table:table-cell>
          <table:table-cell table:style-name="Tabela5.D17" office:value-type="string">
            <text:p text:style-name="P14">– ma problemy ze skupieniem i zaangażowaniem przy wykonywaniu ćwiczeń komunikacyjnych; </text:p>
            <text:p text:style-name="P14">– nie zawsze potrafi zdyscyplinować się i współpracować z innymi podczas zabaw i gier językowych.</text:p>
          </table:table-cell>
          <table:table-cell table:style-name="Tabela5.E17" office:value-type="string">
            <text:p text:style-name="P14">– ze skupieniem i zaangażowaniem podchodzi do wykonywania ćwiczeń komunikacyjnych; </text:p>
            <text:p text:style-name="P14">– stara się zdyscyplinować i współpracować z innymi podczas zabaw i gier językowych.</text:p>
          </table:table-cell>
        </table:table-row>
        <table:table-row table:style-name="Tabela5.1">
          <table:table-cell table:style-name="Tabela5.A1" table:number-columns-spanned="5" office:value-type="string">
            <text:p text:style-name="P6"><text:s text:c="4"/></text:p>
            <text:p text:style-name="P37">Unit 5 My family – <text:s/>Lekcja 2 <text:s/>This is my brother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table:number-columns-spanned="2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table-cell table:style-name="Tabela5.C19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<text:s/>Umiejętności na poziomie podstawowym; uczeń ma trudności z przyswojeniem materiału </text:p>
            <text:p text:style-name="P14">Uczeń: </text:p>
          </table:table-cell>
          <table:table-cell table:style-name="Tabela5.D19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<text:s/>Umiejętności na poziomie dobrym </text:p>
            <text:p text:style-name="P14">Uczeń: </text:p>
          </table:table-cell>
          <table:table-cell table:style-name="Tabela5.E19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5.1">
          <table:table-cell table:style-name="Tabela5.A20" office:value-type="string">
            <text:p text:style-name="P46">Słownictwo</text:p>
            <text:p text:style-name="P40">PP, pkt 7. W zakresie przetwarzania tekstu uczeń:</text:p>
          </table:table-cell>
          <table:table-cell table:style-name="Tabela5.B20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table-cell table:style-name="Tabela5.C20" office:value-type="string">
            <text:p text:style-name="P14">– nie zna słów: <text:span text:style-name="T14">brother</text:span>,<text:span text:style-name="T14"> sister</text:span>,<text:span text:style-name="T14"> baby</text:span>,<text:span text:style-name="T14"> uncle</text:span>,<text:span text:style-name="T14"> aunt</text:span>,<text:span text:style-name="T14"> </text:span>więc nie<text:span text:style-name="T14"> </text:span>potrafi ich właściwie zastosować.</text:p>
          </table:table-cell>
          <table:table-cell table:style-name="Tabela5.D20" office:value-type="string">
            <text:p text:style-name="P14">– trochę myli słowa: <text:span text:style-name="T14">brother</text:span>,<text:span text:style-name="T14"> sister</text:span>,<text:span text:style-name="T14"> baby</text:span>,<text:span text:style-name="T14"> uncle</text:span>,<text:span text:style-name="T14"> aunt</text:span>,<text:span text:style-name="T14"> </text:span>raczej <text:s/>je rozumie, ale wymaga podpowiedzi w ich zastosowaniu.</text:p>
          </table:table-cell>
          <table:table-cell table:style-name="Tabela5.E20" office:value-type="string">
            <text:p text:style-name="P14">– zna słowa: <text:span text:style-name="T14">brother</text:span>,<text:span text:style-name="T14"> sister</text:span>,<text:span text:style-name="T14"> baby</text:span>,<text:span text:style-name="T14"> uncle</text:span>,<text:span text:style-name="T14"> aunt </text:span>oraz<text:span text:style-name="T14"> </text:span><text:s/>je rozumie i potrafi zastosować.</text:p>
          </table:table-cell>
        </table:table-row>
        <table:table-row table:style-name="Tabela5.1">
          <table:table-cell table:style-name="Tabela5.A23" table:number-rows-spanned="3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</text:span><text:soft-page-break/><text:span text:style-name="T9">mianie języka. </text:span></text:p>
            <text:p text:style-name="P14"/>
          </table:table-cell>
          <table:table-cell table:style-name="Tabela5.B21" office:value-type="string">
            <text:p text:style-name="P28">2a. reaguje na polecenia;</text:p>
          </table:table-cell>
          <table:table-cell table:style-name="Tabela5.C21" office:value-type="string">
            <text:p text:style-name="P14">– nie rozumie poleceń wydawanych w toku lekcji ani nie potrafi poprawnie na nie zareagować. </text:p>
          </table:table-cell>
          <table:table-cell table:style-name="Tabela5.D21" office:value-type="string">
            <text:p text:style-name="P14">– raczej rozumie polecenia wydawane w toku lekcji, czasem wymaga pomocy i podpowiedzi dla poprawnych reakcji werbalnych i niewerbalnych.</text:p>
          </table:table-cell>
          <table:table-cell table:style-name="Tabela5.E21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5.1">
          <table:covered-table-cell/>
          <table:table-cell table:style-name="Tabela5.B22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table-cell table:style-name="Tabela5.C22" office:value-type="string">
            <text:p text:style-name="P14">– ma problemy z koncentracją podczas słuchania nagrania, wymaga pomocy w zrozumieniu wypowiedzi o rodzinie.</text:p>
          </table:table-cell>
          <table:table-cell table:style-name="Tabela5.D22" office:value-type="string">
            <text:p text:style-name="P14">– stara się słuchać nagrania, śledzić obrazki i raczej rozumie wypowiedzi o rodzinie.</text:p>
          </table:table-cell>
          <table:table-cell table:style-name="Tabela5.E22" office:value-type="string">
            <text:p text:style-name="P14">– uważnie słucha nagrania, śledzi obrazki i rozumie wypowiedzi o rodzinie.</text:p>
          </table:table-cell>
        </table:table-row>
        <table:table-row table:style-name="Tabela5.1">
          <table:covered-table-cell/>
          <table:table-cell table:style-name="Tabela5.B23" office:value-type="string">
            <text:p text:style-name="P27">2c. znajduje w wypowiedzi określone informacje.</text:p>
            <text:p text:style-name="P13"/>
          </table:table-cell>
          <table:table-cell table:style-name="Tabela5.C23" office:value-type="string">
            <text:p text:style-name="P13">– po wysłuchaniu nagrania ma kłopoty ze wskazaniem właściwych osób na fotografiach. </text:p>
          </table:table-cell>
          <table:table-cell table:style-name="Tabela5.D23" office:value-type="string">
            <text:p text:style-name="P13">– słucha nagrania i z pomocą nauczyciela wskazuje właściwe osoby na fotografiach.</text:p>
          </table:table-cell>
          <table:table-cell table:style-name="Tabela5.E23" office:value-type="string">
            <text:p text:style-name="P13">– uważnie słucha nagrania i samodzielnie wskazuje właściwe osoby na fotografiach.</text:p>
          </table:table-cell>
        </table:table-row>
        <table:table-row table:style-name="Tabela5.1">
          <table:table-cell table:style-name="Tabela5.A26" table:number-rows-spanned="3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table-cell table:style-name="Tabela5.B24" office:value-type="string">
            <text:p text:style-name="P28">4a. powtarza wyrazy i proste zdania;</text:p>
          </table:table-cell>
          <table:table-cell table:style-name="Tabela5.C24" office:value-type="string">
            <text:p text:style-name="P14">– nie potrafi poprawnie powtórzyć wyrazów ani zdań. </text:p>
          </table:table-cell>
          <table:table-cell table:style-name="Tabela5.D24" office:value-type="string">
            <text:p text:style-name="P14">– powtarza wyrazy i zdania.</text:p>
          </table:table-cell>
          <table:table-cell table:style-name="Tabela5.E24" office:value-type="string">
            <text:p text:style-name="P14">– szybko i bezbłędnie powtarza wyrazy i zdania. </text:p>
          </table:table-cell>
        </table:table-row>
        <table:table-row table:style-name="Tabela5.1">
          <table:covered-table-cell/>
          <table:table-cell table:style-name="Tabela5.B25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table-cell table:style-name="Tabela5.C25" office:value-type="string">
            <text:p text:style-name="P14">– nie potrafi stworzyć wypowiedzi, w której prezentuje członków rodziny.</text:p>
            <text:p text:style-name="P14"><text:s/></text:p>
          </table:table-cell>
          <table:table-cell table:style-name="Tabela5.D25" office:value-type="string">
            <text:p text:style-name="P14">– wymaga pomocy, aby wypowiedzieć się, prezentując członków rodziny. </text:p>
          </table:table-cell>
          <table:table-cell table:style-name="Tabela5.E25" office:value-type="string">
            <text:p text:style-name="P14">– potrafi biegle i samodzielnie s<text:span text:style-name="T13">tworzyć bardzo prostą i krótką wypowiedź </text:span>prezentującą członków rodziny. </text:p>
          </table:table-cell>
        </table:table-row>
        <table:table-row table:style-name="Tabela5.1">
          <table:covered-table-cell/>
          <table:table-cell table:style-name="Tabela5.B26" office:value-type="string">
            <text:p text:style-name="P27">4c. recytuje wiersze, rymowanki, odgrywa dialogi, śpiewa piosenki – samodzielnie lub w grupie np. w realizacji małych form teatralnych;</text:p>
          </table:table-cell>
          <table:table-cell table:style-name="Tabela5.C26" office:value-type="string">
            <text:p text:style-name="P4">– nie potrafi zaśpiewać piosenki <text:span text:style-name="T14">This is my family. </text:span><text:span text:style-name="T17">Uncle and Aunt…</text:span></text:p>
          </table:table-cell>
          <table:table-cell table:style-name="Tabela5.D26" office:value-type="string">
            <text:p text:style-name="P13">– razem z nagraniem oraz w grupie śpiewa piosenkę <text:span text:style-name="T14">This is my family</text:span>.<text:span text:style-name="T14"> Uncle and Aunt…</text:span></text:p>
          </table:table-cell>
          <table:table-cell table:style-name="Tabela5.E26" office:value-type="string">
            <text:p text:style-name="P4">– samodzielnie śpiewa piosenkę <text:span text:style-name="T14">This is my family</text:span>.<text:span text:style-name="T14"> </text:span><text:span text:style-name="T17">Uncle and Aunt…</text:span></text:p>
          </table:table-cell>
        </table:table-row>
        <table:table-row table:style-name="Tabela5.27">
          <table:table-cell table:style-name="Tabela5.A28" table:number-rows-spanned="2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table-cell table:style-name="Tabela5.B27" office:value-type="string">
            <text:p text:style-name="P28">6b. przedstawia siebie i inne osoby – mówi np. jak się nazywa, ile ma lat, skąd pochodzi, co potrafi robić;</text:p>
          </table:table-cell>
          <table:table-cell table:style-name="Tabela5.C27" office:value-type="string">
            <text:p text:style-name="P14">– nie potrafi przedstawić członków swojej rodziny i przyjaciół. </text:p>
            <text:p text:style-name="P14"/>
          </table:table-cell>
          <table:table-cell table:style-name="Tabela5.D27" office:value-type="string">
            <text:p text:style-name="P14">– z pomocą i podpowiedzią potrafi przedstawić członków swojej rodziny i przyjaciół.</text:p>
          </table:table-cell>
          <table:table-cell table:style-name="Tabela5.E27" office:value-type="string">
            <text:p text:style-name="P14">– swobodnie potrafi przedstawić członków swojej rodziny i przyjaciół.</text:p>
            <text:p text:style-name="P14"/>
          </table:table-cell>
        </table:table-row>
        <table:table-row table:style-name="Tabela5.1">
          <table:covered-table-cell/>
          <table:table-cell table:style-name="Tabela5.B28" office:value-type="string">
            <text:p text:style-name="P28">6c. zadaje pytania i udziela odpowiedzi w ramach wyuczonych zwrotów;</text:p>
          </table:table-cell>
          <table:table-cell table:style-name="Tabela5.C28" office:value-type="string">
            <text:p text:style-name="P14">– nie rozumie pytania <text:span text:style-name="T14">Who’s this?</text:span> ani nie potrafi na nie właściwie zareagować werbalnie.</text:p>
            <text:p text:style-name="P14"/>
          </table:table-cell>
          <table:table-cell table:style-name="Tabela5.D28" office:value-type="string">
            <text:p text:style-name="P14">– z pomocą i podpowiedzią rozumie pytanie <text:span text:style-name="T14">Who’s this? </text:span>i właściwie na nie reaguje werbalnie.</text:p>
          </table:table-cell>
          <table:table-cell table:style-name="Tabela5.E28" office:value-type="string">
            <text:p text:style-name="P14">– rozumie pytanie<text:span text:style-name="T14"> Who’s this? </text:span>i właściwie na nie reaguje werbalnie.</text:p>
            <text:p text:style-name="P14"/>
          </table:table-cell>
        </table:table-row>
        <table:table-row table:style-name="Tabela5.1">
          <table:table-cell table:style-name="Tabela5.A29" office:value-type="string">
            <text:p text:style-name="P46">Czytanie </text:p>
            <text:p text:style-name="P14"><text:soft-page-break/><text:span text:style-name="T8">Pp. pkt.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table-cell table:style-name="Tabela5.B29" office:value-type="string">
            <text:p text:style-name="P28">3a. rozumie ogólny sens tekstu, szczególnie gdy <text:soft-page-break/>jest wspierany obrazem lub dźwiękiem;</text:p>
          </table:table-cell>
          <table:table-cell table:style-name="Tabela5.C29" office:value-type="string">
            <text:p text:style-name="P14">– nie potrafi powiązać <text:soft-page-break/>słowa z jego graficzną formą i zapisem. </text:p>
          </table:table-cell>
          <table:table-cell table:style-name="Tabela5.D29" office:value-type="string">
            <text:p text:style-name="P14">– myli czytane global<text:soft-page-break/>nie wyrazy i wyrażenia: <text:span text:style-name="T14">brother</text:span>,<text:span text:style-name="T14"> sister</text:span>,<text:span text:style-name="T14"> baby</text:span>,<text:span text:style-name="T14"> uncle</text:span>,<text:span text:style-name="T14"> aunt </text:span></text:p>
            <text:p text:style-name="P14">oraz<text:span text:style-name="T14"> </text:span>wymaga pomocy przy ich<text:span text:style-name="T14"> </text:span>zrozumieniu. </text:p>
          </table:table-cell>
          <table:table-cell table:style-name="Tabela5.E29" office:value-type="string">
            <text:p text:style-name="P14">– czyta globalnie wyra<text:soft-page-break/>zy i wyrażenia: <text:span text:style-name="T14">brother</text:span>,<text:span text:style-name="T14"> sister</text:span>,<text:span text:style-name="T14"> baby</text:span>,<text:span text:style-name="T14"> uncle</text:span>,<text:span text:style-name="T14"> aunt</text:span></text:p>
            <text:p text:style-name="P14">oraz<text:span text:style-name="T14"> </text:span>potrafi właściwie zastosować przeczytane informacje (rozumie wyrazy).</text:p>
          </table:table-cell>
        </table:table-row>
        <table:table-row table:style-name="Tabela5.1">
          <table:table-cell table:style-name="Tabela5.A30" office:value-type="string">
            <text:p text:style-name="P45">Pisanie <text:s/></text:p>
            <text:p text:style-name="P13"><text:span text:style-name="T8">Pp. pkt 5.</text:span> <text:span text:style-name="T9">Tworząc wypowiedzi pisemne, uczeń:</text:span><text:span text:style-name="T13"> </text:span></text:p>
          </table:table-cell>
          <table:table-cell table:style-name="Tabela5.B30" office:value-type="string">
            <text:p text:style-name="P13">5a. <text:span text:style-name="T13">przepisuje wyrazy i proste zdania;</text:span></text:p>
          </table:table-cell>
          <table:table-cell table:style-name="Tabela5.C30" office:value-type="string">
            <text:p text:style-name="P13">– ma problemy ze starannym pisaniem po śladzie. </text:p>
          </table:table-cell>
          <table:table-cell table:style-name="Tabela5.D30" office:value-type="string">
            <text:p text:style-name="P13">– pisze po śladzie, traktując to jako ćwiczenie grafomotoryczne. </text:p>
          </table:table-cell>
          <table:table-cell table:style-name="Tabela5.E30" office:value-type="string">
            <text:p text:style-name="P13">– starannie i ze zrozumieniem wyrazu pisze po śladzie.</text:p>
          </table:table-cell>
        </table:table-row>
        <table:table-row table:style-name="Tabela5.1">
          <table:table-cell table:style-name="Tabela5.A31" office:value-type="string">
            <text:p text:style-name="P13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table-cell table:style-name="Tabela5.B31" office:value-type="string">
            <text:p text:style-name="P27">10. Uczeń współpracuje z rówieśnikami w trakcie nauki.</text:p>
          </table:table-cell>
          <table:table-cell table:style-name="Tabela5.C31" office:value-type="string">
            <text:p text:style-name="P13">– nie radzi sobie podczas wykonywania ćwiczeń komunikacyjnych;</text:p>
            <text:p text:style-name="P13">– nie potrafi zdyscyplinować się <text:s/>ani współpracować z innymi podczas zabaw i gier językowych.</text:p>
          </table:table-cell>
          <table:table-cell table:style-name="Tabela5.D31" office:value-type="string">
            <text:p text:style-name="P13">– ma problemy ze skupieniem i zaangażowaniem przy wykonywaniu ćwiczeń komunikacyjnych; </text:p>
            <text:p text:style-name="P13">– nie zawsze potrafi zdyscyplinować się i współpracować z innymi podczas zabaw i gier językowych.</text:p>
          </table:table-cell>
          <table:table-cell table:style-name="Tabela5.E31" office:value-type="string">
            <text:p text:style-name="P13">– ze skupieniem i zaangażowaniem podchodzi do wykonywania ćwiczeń komunikacyjnych; </text:p>
            <text:p text:style-name="P13">– stara się zdyscyplinować i współpracować z innymi podczas zabaw i gier językowych.</text:p>
          </table:table-cell>
        </table:table-row>
        <table:table-row table:style-name="Tabela5.1">
          <table:table-cell table:style-name="Tabela5.A1" table:number-columns-spanned="5" office:value-type="string">
            <text:p text:style-name="P6"/>
            <text:p text:style-name="P37">Unit 5 My family – <text:s/>Lekcja 3 <text:s/>My house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3" table:number-columns-spanned="2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table-cell table:style-name="Tabela5.C33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table-cell table:style-name="Tabela5.D33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table-cell table:style-name="Tabela5.E33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5.1">
          <table:table-cell table:style-name="Tabela5.A34" office:value-type="string">
            <text:p text:style-name="P46">Słownictwo</text:p>
            <text:p text:style-name="P40">PP, pkt 7. W zakresie przetwarzania <text:soft-page-break/>tekstu uczeń:</text:p>
          </table:table-cell>
          <table:table-cell table:style-name="Tabela5.B34" office:value-type="string">
            <text:p text:style-name="P28">7a. nazywa w języku obcym nowożytnym np. osoby, zwierzęta, przedmioty, czynności – z naj<text:soft-page-break/>bliższego otoczenia oraz przedstawione w materiałach wizualnych i audiowizualnych.</text:p>
          </table:table-cell>
          <table:table-cell table:style-name="Tabela5.C34" office:value-type="string">
            <text:p text:style-name="P14">– nie zna słów: <text:span text:style-name="T14">house</text:span>,<text:span text:style-name="T14"> kitchen</text:span>,<text:span text:style-name="T14"> bathroom</text:span>,<text:span text:style-name="T14"> li</text:span><text:soft-page-break/><text:span text:style-name="T14">ving room</text:span>,<text:span text:style-name="T14"> bedroom</text:span>,<text:span text:style-name="T14"> </text:span>więc nie<text:span text:style-name="T14"> </text:span>potrafi ich właściwie zastosować.</text:p>
          </table:table-cell>
          <table:table-cell table:style-name="Tabela5.D34" office:value-type="string">
            <text:p text:style-name="P14">– trochę myli słowa: <text:span text:style-name="T14">house</text:span>,<text:span text:style-name="T14"> kitchen</text:span>,<text:span text:style-name="T14"> bathro</text:span><text:soft-page-break/><text:span text:style-name="T14">om</text:span>,<text:span text:style-name="T14"> living room</text:span>,<text:span text:style-name="T14"> bedroom</text:span>,<text:span text:style-name="T14"> </text:span>raczej <text:s/>je rozumie, ale wymaga podpowiedzi w ich zastosowaniu.</text:p>
          </table:table-cell>
          <table:table-cell table:style-name="Tabela5.E34" office:value-type="string">
            <text:p text:style-name="P14">– zna słowa: <text:span text:style-name="T14">house</text:span>,<text:span text:style-name="T14"> kitchen</text:span>,<text:span text:style-name="T14"> bathroom</text:span>,<text:span text:style-name="T14"> living </text:span><text:soft-page-break/><text:span text:style-name="T14">room</text:span>,<text:span text:style-name="T14"> bedroom </text:span>oraz<text:span text:style-name="T14"> </text:span><text:s/>je rozumie i potrafi zastosować.</text:p>
          </table:table-cell>
        </table:table-row>
        <table:table-row table:style-name="Tabela5.1">
          <table:table-cell table:style-name="Tabela5.A37" table:number-rows-spanned="3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table-cell table:style-name="Tabela5.B35" office:value-type="string">
            <text:p text:style-name="P28">2a. reaguje na polecenia;</text:p>
          </table:table-cell>
          <table:table-cell table:style-name="Tabela5.C35" office:value-type="string">
            <text:p text:style-name="P14">– nie rozumie poleceń wydawanych w toku lekcji ani nie potrafi poprawnie na nie zareagować. </text:p>
          </table:table-cell>
          <table:table-cell table:style-name="Tabela5.D35" office:value-type="string">
            <text:p text:style-name="P14">– raczej rozumie polecenia wydawane w toku lekcji, czasem wymaga pomocy i podpowiedzi dla poprawnych reakcji werbalnych i niewerbalnych.</text:p>
          </table:table-cell>
          <table:table-cell table:style-name="Tabela5.E35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5.1">
          <table:covered-table-cell/>
          <table:table-cell table:style-name="Tabela5.B36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table-cell table:style-name="Tabela5.C36" office:value-type="string">
            <text:p text:style-name="P14">– ma problemy z koncentracją podczas słuchania nagrania, wymaga pomocy w zrozumieniu wypowiedzi chłopca.</text:p>
          </table:table-cell>
          <table:table-cell table:style-name="Tabela5.D36" office:value-type="string">
            <text:p text:style-name="P14">– stara się słuchać nagrania, śledzić obrazki i raczej <text:s/>rozumie wypowiedź chłopca.</text:p>
          </table:table-cell>
          <table:table-cell table:style-name="Tabela5.E36" office:value-type="string">
            <text:p text:style-name="P14">– uważnie słucha nagrania, śledzi obrazki i rozumie wypowiedź chłopca.</text:p>
          </table:table-cell>
        </table:table-row>
        <table:table-row table:style-name="Tabela5.1">
          <table:covered-table-cell/>
          <table:table-cell table:style-name="Tabela5.B37" office:value-type="string">
            <text:p text:style-name="P27">2c. znajduje w wypowiedzi określone informacje.</text:p>
            <text:p text:style-name="P13"/>
          </table:table-cell>
          <table:table-cell table:style-name="Tabela5.C37" office:value-type="string">
            <text:p text:style-name="P13">– po wysłuchaniu nagrania ma kłopoty ze wskazaniem, w jakim pomieszczeniu znajduje się dana osoba. </text:p>
          </table:table-cell>
          <table:table-cell table:style-name="Tabela5.D37" office:value-type="string">
            <text:p text:style-name="P13">– słucha nagrania i z pomocą nauczyciela określa, w jakim pomieszczeniu znajduje się dana osoba.</text:p>
          </table:table-cell>
          <table:table-cell table:style-name="Tabela5.E37" office:value-type="string">
            <text:p text:style-name="P13">– uważnie słucha nagrania i samodzielnie wskazuje, w jakim pomieszczeniu znajduje się dana osoba.</text:p>
          </table:table-cell>
        </table:table-row>
        <table:table-row table:style-name="Tabela5.1">
          <table:table-cell table:style-name="Tabela5.A39" table:number-rows-spanned="2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table-cell table:style-name="Tabela5.B38" office:value-type="string">
            <text:p text:style-name="P28">4a. powtarza wyrazy i proste zdania;</text:p>
          </table:table-cell>
          <table:table-cell table:style-name="Tabela5.C38" office:value-type="string">
            <text:p text:style-name="P14">– nie potrafi poprawnie powtórzyć wyrazów ani zdań. </text:p>
          </table:table-cell>
          <table:table-cell table:style-name="Tabela5.D38" office:value-type="string">
            <text:p text:style-name="P14">– powtarza wyrazy i zdania.</text:p>
          </table:table-cell>
          <table:table-cell table:style-name="Tabela5.E38" office:value-type="string">
            <text:p text:style-name="P14">– szybko i bezbłędnie powtarza wyrazy i zdania. </text:p>
          </table:table-cell>
        </table:table-row>
        <table:table-row table:style-name="Tabela5.1">
          <table:covered-table-cell/>
          <table:table-cell table:style-name="Tabela5.B39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table-cell table:style-name="Tabela5.C39" office:value-type="string">
            <text:p text:style-name="P14"><text:s/>– nie potrafi <text:s/>stworzyć <text:span text:style-name="T13">bardzo prostej i krótkiej wypowiedzi dotyczącej domu i osób się w nim znajdujących. </text:span></text:p>
          </table:table-cell>
          <table:table-cell table:style-name="Tabela5.D39" office:value-type="string">
            <text:p text:style-name="P14">– wymaga podpowiedzi i pomocy przy skonstruowaniu <text:span text:style-name="T13">bardzo prostej i krótkiej wypowiedzi dotyczącej domu i osób się w nim znajdujących.</text:span></text:p>
          </table:table-cell>
          <table:table-cell table:style-name="Tabela5.E39" office:value-type="string">
            <text:p text:style-name="P14">– potrafi stworzyć <text:span text:style-name="T13">bardzo prostą i krótką wypowiedź dotyczącą domu i osób się w nim znajdujących.</text:span></text:p>
            <text:p text:style-name="P14"/>
          </table:table-cell>
        </table:table-row>
        <table:table-row table:style-name="Tabela5.1">
          <table:table-cell table:style-name="Tabela5.A41" table:number-rows-spanned="2" office:value-type="string">
            <text:p text:style-name="P14"><text:span text:style-name="T8">PP. pkt 6. </text:span><text:span text:style-name="T9">W zakresie</text:span><text:span text:style-name="T13"> </text:span><text:span text:style-name="T4">reakcji ję</text:span><text:soft-page-break/><text:span text:style-name="T4">zykowych</text:span><text:span text:style-name="T13"> </text:span><text:span text:style-name="T9">uczeń:</text:span></text:p>
            <text:p text:style-name="P14"/>
          </table:table-cell>
          <table:table-cell table:style-name="Tabela5.B40" office:value-type="string">
            <text:p text:style-name="P28">6a. reaguje werbalnie i niewerbalnie na polecenia;</text:p>
          </table:table-cell>
          <table:table-cell table:style-name="Tabela5.C40" office:value-type="string">
            <text:p text:style-name="P14">– ma kłopoty ze zrozumieniem poleceń typu:<text:span text:style-name="T14"> </text:span><text:soft-page-break/><text:span text:style-name="T14">Brother</text:span>,<text:span text:style-name="T14"> go to the kitchen</text:span>.</text:p>
          </table:table-cell>
          <table:table-cell table:style-name="Tabela5.D40" office:value-type="string">
            <text:p text:style-name="P14">– wraz z całą grupą reaguje niewerbalnie na <text:soft-page-break/>polecenia typu:<text:span text:style-name="T14"> Brother</text:span>,<text:span text:style-name="T14"> go to the kitchen</text:span>.<text:span text:style-name="T14"> <text:s/></text:span><text:s/></text:p>
          </table:table-cell>
          <table:table-cell table:style-name="Tabela5.E40" office:value-type="string">
            <text:p text:style-name="P14">– reaguje niewerbalnie na polecenia typu:<text:span text:style-name="T14"> Bro</text:span><text:soft-page-break/><text:span text:style-name="T14">ther</text:span>,<text:span text:style-name="T14"> go to the kitchen</text:span>.<text:span text:style-name="T14"> <text:s/></text:span></text:p>
          </table:table-cell>
        </table:table-row>
        <table:table-row table:style-name="Tabela5.1">
          <table:covered-table-cell/>
          <table:table-cell table:style-name="Tabela5.B41" office:value-type="string">
            <text:p text:style-name="P28">6c. zadaje pytania i udziela odpowiedzi w ramach wyuczonych zwrotów;</text:p>
          </table:table-cell>
          <table:table-cell table:style-name="Tabela5.C41" office:value-type="string">
            <text:p text:style-name="P14">– nie rozumie pytania <text:span text:style-name="T14">Where is …?</text:span> ani nie potrafi na nie właściwie zareagować werbalnie.</text:p>
          </table:table-cell>
          <table:table-cell table:style-name="Tabela5.D41" office:value-type="string">
            <text:p text:style-name="P14">– z pomocą i podpowiedzią rozumie pytanie <text:span text:style-name="T14">Where is …? </text:span>i właściwie na nie reaguje werbalnie.</text:p>
          </table:table-cell>
          <table:table-cell table:style-name="Tabela5.E41" office:value-type="string">
            <text:p text:style-name="P14">– rozumie pytanie <text:span text:style-name="T14">Where is …? </text:span>i właściwie na nie reaguje werbalnie.</text:p>
          </table:table-cell>
        </table:table-row>
        <table:table-row table:style-name="Tabela5.1">
          <table:table-cell table:style-name="Tabela5.A43" table:number-rows-spanned="2" office:value-type="string">
            <text:p text:style-name="P46">Czytanie </text:p>
            <text:p text:style-name="P14"><text:span text:style-name="T8">Pp. pkt.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table-cell table:style-name="Tabela5.B42" office:value-type="string">
            <text:p text:style-name="P28">3a. rozumie ogólny sens tekstu, szczególnie gdy jest wspierany obrazem lub dźwiękiem;</text:p>
          </table:table-cell>
          <table:table-cell table:style-name="Tabela5.C42" office:value-type="string">
            <text:p text:style-name="P14">– nie potrafi powiązać słowa z jego graficzną formą i zapisem. </text:p>
          </table:table-cell>
          <table:table-cell table:style-name="Tabela5.D42" office:value-type="string">
            <text:p text:style-name="P26">– myli czytane wyrazy: <text:span text:style-name="T14">house</text:span>,<text:span text:style-name="T14"> kitchen</text:span>,<text:span text:style-name="T14"> bathroom</text:span>,<text:span text:style-name="T14"> living room</text:span>,<text:span text:style-name="T14"> bedroom</text:span></text:p>
            <text:p text:style-name="P14">oraz<text:span text:style-name="T14"> </text:span>wymaga pomocy przy ich<text:span text:style-name="T14"> </text:span>zrozumieniu. </text:p>
          </table:table-cell>
          <table:table-cell table:style-name="Tabela5.E42" office:value-type="string">
            <text:p text:style-name="P14">– czyta globalnie wyrazy: <text:span text:style-name="T14">house</text:span>,<text:span text:style-name="T14"> kitchen</text:span>,<text:span text:style-name="T14"> bathroom</text:span>,<text:span text:style-name="T14"> living room</text:span>,<text:span text:style-name="T14"> bedroom </text:span>oraz<text:span text:style-name="T14"> </text:span>potrafi właściwie zastosować przeczytane informacje (rozumie wyrazy).</text:p>
          </table:table-cell>
        </table:table-row>
        <table:table-row table:style-name="Tabela5.1">
          <table:covered-table-cell/>
          <table:table-cell table:style-name="Tabela5.B43" office:value-type="string">
            <text:p text:style-name="P28">3b. znajduje w wypowiedzi określone informacje.</text:p>
            <text:p text:style-name="P28"/>
          </table:table-cell>
          <table:table-cell table:style-name="Tabela5.C43" office:value-type="string">
            <text:p text:style-name="P14">– nie potrafi odczytać nazw pomieszczeń w domu ani wykorzystać tych informacji w zabawie. </text:p>
          </table:table-cell>
          <table:table-cell table:style-name="Tabela5.D43" office:value-type="string">
            <text:p text:style-name="P14">– z niewielką pomocą i podpowiedzią nauczyciela potrafi odczytać nazwy pomieszczeń w domu i wykorzystać te informacje w zabawie.</text:p>
          </table:table-cell>
          <table:table-cell table:style-name="Tabela5.E43" office:value-type="string">
            <text:p text:style-name="P14">– potrafi odczytać nazwy pomieszczeń w domu i wykorzystać te informacje w zabawie.</text:p>
          </table:table-cell>
        </table:table-row>
        <table:table-row table:style-name="Tabela5.44">
          <table:table-cell table:style-name="Tabela5.A44" office:value-type="string">
            <text:p text:style-name="P14"><text:span text:style-name="T3">Pisanie <text:s/></text:span><text:span text:style-name="T8">Pp. pkt 5. </text:span><text:span text:style-name="T9">Tworząc wypowiedzi pisemne, uczeń:</text:span><text:span text:style-name="T13"> </text:span></text:p>
            <text:p text:style-name="P35"/>
          </table:table-cell>
          <table:table-cell table:style-name="Tabela5.B44" office:value-type="string">
            <text:p text:style-name="P14">5a. <text:span text:style-name="T13">przepisuje wyrazy i proste zdania;</text:span></text:p>
          </table:table-cell>
          <table:table-cell table:style-name="Tabela5.C44" office:value-type="string">
            <text:p text:style-name="P14">– ma problemy ze starannym pisaniem po śladzie. </text:p>
          </table:table-cell>
          <table:table-cell table:style-name="Tabela5.D44" office:value-type="string">
            <text:p text:style-name="P14">– pisze po śladzie, traktując to jako ćwiczenie grafomotoryczne. </text:p>
          </table:table-cell>
          <table:table-cell table:style-name="Tabela5.E44" office:value-type="string">
            <text:p text:style-name="P14">– starannie i ze zrozumieniem wyrazu pisze po śladzie.</text:p>
          </table:table-cell>
        </table:table-row>
        <table:table-row table:style-name="Tabela5.1">
          <table:table-cell table:style-name="Tabela5.A45" office:value-type="string">
            <text:p text:style-name="P14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table-cell table:style-name="Tabela5.B45" office:value-type="string">
            <text:p text:style-name="P28">10. Uczeń współpracuje z rówieśnikami w trakcie nauki.</text:p>
          </table:table-cell>
          <table:table-cell table:style-name="Tabela5.C45" office:value-type="string">
            <text:p text:style-name="P14">– nie radzi sobie podczas wykonywania ćwiczeń komunikacyjnych;</text:p>
            <text:p text:style-name="P14">– nie potrafi zdyscyplinować się ani współpracować z innymi podczas zabaw i gier językowych.</text:p>
          </table:table-cell>
          <table:table-cell table:style-name="Tabela5.D45" office:value-type="string">
            <text:p text:style-name="P14">– ma problemy ze skupieniem i zaangażowaniem przy wykonywaniu ćwiczeń komunikacyjnych; </text:p>
            <text:p text:style-name="P14">– nie zawsze potrafi zdyscyplinować się i współpracować z innymi podczas zabaw i gier językowych.</text:p>
            <text:p text:style-name="P14"><text:soft-page-break/></text:p>
          </table:table-cell>
          <table:table-cell table:style-name="Tabela5.E45" office:value-type="string">
            <text:p text:style-name="P14">– ze skupieniem i zaangażowaniem podchodzi do wykonywania ćwiczeń komunikacyjnych; </text:p>
            <text:p text:style-name="P14">– stara się zdyscyplinować i współpracować z innymi podczas zabaw i gier językowych.</text:p>
          </table:table-cell>
        </table:table-row>
      </table:table>
      <text:p text:style-name="P4"/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columns-spanned="9" office:value-type="string">
            <text:p text:style-name="P6"/>
            <text:p text:style-name="P37">Unit 5 My family– <text:s/>Review, I can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6.E2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covered-table-cell/>
          <table:table-cell table:style-name="Tabela6.G2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6.I2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6.1">
          <table:table-cell table:style-name="Tabela6.A5" table:number-rows-spanned="3" table:number-columns-spanned="2" office:value-type="string">
            <text:p text:style-name="P14"><text:span text:style-name="T3">Środki językowe</text:span> <text:s/><text:span text:style-name="T8">Pp. pkt 1. Uczeń posługuje się bardzo podstawowym zasobem środków językowych dotyczących jego samego i jego najbliższego otoczenia, umożliwiających realizację pozostałych wymagań ogólnych w zakresie następujących tematów:</text:span> </text:p>
          </table:table-cell>
          <table:covered-table-cell/>
          <table:table-cell table:style-name="Tabela6.C3" table:number-columns-spanned="2" office:value-type="string">
            <text:p text:style-name="P28">1a. ja i moi bliscy (rodzina, przyjaciele);</text:p>
          </table:table-cell>
          <table:covered-table-cell/>
          <table:table-cell table:style-name="Tabela6.E3" table:number-columns-spanned="2" office:value-type="string">
            <text:p text:style-name="P14">– nie potrafi zapamiętać ani zastosować właściwych środków językowych do przedstawiania swoich bliskich. </text:p>
          </table:table-cell>
          <table:covered-table-cell/>
          <table:table-cell table:style-name="Tabela6.G3" table:number-columns-spanned="2" office:value-type="string">
            <text:p text:style-name="P14">– ma niewielkie problemy z zapamiętaniem oraz stosowaniem środków językowych dla przedstawiania swoich bliskich.</text:p>
          </table:table-cell>
          <table:covered-table-cell/>
          <table:table-cell table:style-name="Tabela6.I3" office:value-type="string">
            <text:p text:style-name="P14">– posługuje się <text:s/>podstawowym zasobem środków językowych dla przedstawiania swoich bliskich.</text:p>
          </table:table-cell>
        </table:table-row>
        <table:table-row table:style-name="Tabela6.1">
          <table:covered-table-cell/>
          <table:covered-table-cell/>
          <table:table-cell table:style-name="Tabela6.C4" table:number-columns-spanned="2" office:value-type="string">
            <text:p text:style-name="P60">1b. moje miejsce zamieszkania (mój dom, moja miejscowość);</text:p>
          </table:table-cell>
          <table:covered-table-cell/>
          <table:table-cell table:style-name="Tabela6.E4" table:number-columns-spanned="2" office:value-type="string">
            <text:p text:style-name="P14">– nie potrafi zapamiętać ani zastosować właściwych środków językowych do mówienia o swoim domu.</text:p>
          </table:table-cell>
          <table:covered-table-cell/>
          <table:table-cell table:style-name="Tabela6.G4" table:number-columns-spanned="2" office:value-type="string">
            <text:p text:style-name="P14">– ma niewielkie problemy z zapamiętaniem oraz stosowaniem środków językowych dla mówienia o swoim domu.</text:p>
          </table:table-cell>
          <table:covered-table-cell/>
          <table:table-cell table:style-name="Tabela6.I4" office:value-type="string">
            <text:p text:style-name="P14">– posługuje się <text:s/>podstawowym zasobem środków językowych dla mówienia o swoim domu.</text:p>
          </table:table-cell>
        </table:table-row>
        <table:table-row table:style-name="Tabela6.1">
          <table:covered-table-cell/>
          <table:covered-table-cell/>
          <table:table-cell table:style-name="Tabela6.C5" table:number-columns-spanned="2" office:value-type="string">
            <text:p text:style-name="P52">1k. moje samopoczucie;</text:p>
          </table:table-cell>
          <table:covered-table-cell/>
          <table:table-cell table:style-name="Tabela6.E5" table:number-columns-spanned="2" office:value-type="string">
            <text:p text:style-name="P13">– nie potrafi zapamiętać ani zastosować właściwych środków językowych dla mówienia o swoim samopoczuciu </text:p>
          </table:table-cell>
          <table:covered-table-cell/>
          <table:table-cell table:style-name="Tabela6.G5" table:number-columns-spanned="2" office:value-type="string">
            <text:p text:style-name="P13">– ma niewielkie problemy z zapamiętaniem oraz stosowaniem środków językowych dla mówienia o swoim samopoczuciu</text:p>
          </table:table-cell>
          <table:covered-table-cell/>
          <table:table-cell table:style-name="Tabela6.I5" office:value-type="string">
            <text:p text:style-name="P13">– posługuje się <text:s/>podstawowym zasobem środków językowych dla mówienia o swoim samopoczuciu</text:p>
          </table:table-cell>
        </table:table-row>
        <table:table-row table:style-name="Tabela6.1">
          <table:table-cell table:style-name="Tabela6.A6" table:number-columns-spanned="2" office:value-type="string">
            <text:p text:style-name="P15"><text:span text:style-name="T8">Pp. pkt </text:span><text:span text:style-name="T9">9.</text:span><text:span text:style-name="T4">Umiejętność ucze</text:span><text:soft-page-break/><text:span text:style-name="T4">nia się</text:span><text:span text:style-name="T18"> </text:span><text:span text:style-name="T10">jako sposób zaspokajania naturalnej ciekawości świata, odkrywania swoich zainteresowań i przygotowania do dalszej edukacji.</text:span></text:p>
          </table:table-cell>
          <table:covered-table-cell/>
          <table:table-cell table:style-name="Tabela6.C6" table:number-columns-spanned="2" office:value-type="string">
            <text:p text:style-name="P50">9. Uczeń potrafi określić, czego się nauczył, i wie, w jaki sposób może samodzielnie pracować <text:soft-page-break/>nad językiem (np. przez oglądanie bajek w języku obcym nowożytnym, korzystanie ze słowników obrazkowych i gier edukacyjnych).</text:p>
          </table:table-cell>
          <table:covered-table-cell/>
          <table:table-cell table:style-name="Tabela6.E6" table:number-columns-spanned="2" office:value-type="string">
            <text:p text:style-name="P14">– nie <text:span text:style-name="T13">potrafi określić, czego się nauczył.</text:span></text:p>
          </table:table-cell>
          <table:covered-table-cell/>
          <table:table-cell table:style-name="Tabela6.G6" table:number-columns-spanned="2" office:value-type="string">
            <text:p text:style-name="P14">– raczej <text:span text:style-name="T13">potrafi określić, czego się nauczył. </text:span></text:p>
          </table:table-cell>
          <table:covered-table-cell/>
          <table:table-cell table:style-name="Tabela6.I6" office:value-type="string">
            <text:p text:style-name="P14">– <text:span text:style-name="T13">potrafi określić, czego się nauczył, i wie, w </text:span><text:soft-page-break/><text:span text:style-name="T13">jaki sposób może samodzielnie pracować nad językiem.</text:span></text:p>
          </table:table-cell>
        </table:table-row>
        <table:table-row table:style-name="Tabela6.1">
          <table:table-cell table:style-name="Tabela6.A7" table:number-columns-spanned="2" office:value-type="string">
            <text:p text:style-name="P13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covered-table-cell/>
          <table:table-cell table:style-name="Tabela6.C7" table:number-columns-spanned="2" office:value-type="string">
            <text:p text:style-name="P27">10. Uczeń współpracuje z rówieśnikami w trakcie nauki.</text:p>
          </table:table-cell>
          <table:covered-table-cell/>
          <table:table-cell table:style-name="Tabela6.E7" table:number-columns-spanned="2" office:value-type="string">
            <text:p text:style-name="P13">– nie radzi sobie podczas wykonywania ćwiczeń komunikacyjnych (przedstawianie się, pytanie o imię);</text:p>
            <text:p text:style-name="P13">– nie potrafi zdyscyplinować się ani współpracować z innymi podczas zabaw i gier językowych.</text:p>
          </table:table-cell>
          <table:covered-table-cell/>
          <table:table-cell table:style-name="Tabela6.G7" table:number-columns-spanned="2" office:value-type="string">
            <text:p text:style-name="P13">– ma problemy ze skupieniem i zaangażowaniem przy wykonywaniu ćwiczeń komunikacyjnych (przedstawianie się, pytanie o imię); </text:p>
            <text:p text:style-name="P13">– nie zawsze potrafi zdyscyplinować się i współpracować z innymi podczas zabaw i gier językowych.</text:p>
          </table:table-cell>
          <table:covered-table-cell/>
          <table:table-cell table:style-name="Tabela6.I7" office:value-type="string">
            <text:p text:style-name="P13">– ze skupieniem i zaangażowaniem podchodzi do wykonywania ćwiczeń komunikacyjnych (przedstawianie się, pytanie o imię); </text:p>
            <text:p text:style-name="P13">– stara się zdyscyplinować i współpracować z innymi podczas zabaw i gier językowych.</text:p>
          </table:table-cell>
        </table:table-row>
        <table:table-row table:style-name="Tabela6.1">
          <table:table-cell table:style-name="Tabela6.A1" table:number-columns-spanned="9" office:value-type="string">
            <text:p text:style-name="P6"/>
            <text:p text:style-name="P37">Unit 6 My body – <text:s/>Lekcja 1 Big feet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6.E9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covered-table-cell/>
          <table:table-cell table:style-name="Tabela6.G9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6.I9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6.1">
          <table:table-cell table:style-name="Tabela6.A10" table:number-columns-spanned="2" office:value-type="string">
            <text:p text:style-name="P46">Słownictwo</text:p>
            <text:p text:style-name="P40">PP, pkt 7. W zakresie przetwarzania tekstu uczeń:</text:p>
          </table:table-cell>
          <table:covered-table-cell/>
          <table:table-cell table:style-name="Tabela6.C10" table:number-columns-spanned="2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covered-table-cell/>
          <table:table-cell table:style-name="Tabela6.E10" table:number-columns-spanned="2" office:value-type="string">
            <text:p text:style-name="P14">– nie zna słów: <text:span text:style-name="T14">hands</text:span>,<text:span text:style-name="T14"> feet</text:span>,<text:span text:style-name="T14"> leg</text:span>,<text:span text:style-name="T14"> arm</text:span>,<text:span text:style-name="T14"> tummy</text:span>, więc nie<text:span text:style-name="T14"> </text:span>potrafi <text:s/>ich właściwie zastosować.</text:p>
          </table:table-cell>
          <table:covered-table-cell/>
          <table:table-cell table:style-name="Tabela6.G10" table:number-columns-spanned="2" office:value-type="string">
            <text:p text:style-name="P14">– trochę myli słowa:<text:span text:style-name="T14"> hands</text:span>,<text:span text:style-name="T14"> feet</text:span>,<text:span text:style-name="T14"> leg</text:span>,<text:span text:style-name="T14"> arm</text:span>,<text:span text:style-name="T14"> tummy</text:span>,<text:span text:style-name="T14"> </text:span>raczej je rozumie, ale wymaga podpowiedzi w ich zastosowaniu.</text:p>
          </table:table-cell>
          <table:covered-table-cell/>
          <table:table-cell table:style-name="Tabela6.I10" office:value-type="string">
            <text:p text:style-name="P14">– zna słowa:<text:span text:style-name="T14"> hands</text:span>,<text:span text:style-name="T14"> feet</text:span>,<text:span text:style-name="T14"> leg</text:span>,<text:span text:style-name="T14"> arm</text:span>,<text:span text:style-name="T14"> tummy </text:span>oraz je rozumie i potrafi zastosować.</text:p>
          </table:table-cell>
        </table:table-row>
        <text:soft-page-break/>
        <table:table-row table:style-name="Tabela6.1">
          <table:table-cell table:style-name="Tabela6.A13" table:number-rows-spanned="3" table:number-columns-spanned="2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covered-table-cell/>
          <table:table-cell table:style-name="Tabela6.C11" table:number-columns-spanned="2" office:value-type="string">
            <text:p text:style-name="P28">2a. reaguje na polecenia;</text:p>
          </table:table-cell>
          <table:covered-table-cell/>
          <table:table-cell table:style-name="Tabela6.E11" table:number-columns-spanned="2" office:value-type="string">
            <text:p text:style-name="P14">– nie rozumie poleceń wydawanych w toku lekcji ani nie potrafi poprawnie na nie zareagować. </text:p>
          </table:table-cell>
          <table:covered-table-cell/>
          <table:table-cell table:style-name="Tabela6.G11" table:number-columns-spanned="2" office:value-type="string">
            <text:p text:style-name="P14">– raczej rozumie polecenia wydawane w toku lekcji, czasem wymaga pomocy i podpowiedzi dla poprawnych reakcji werbalnych i niewerbalnych.</text:p>
          </table:table-cell>
          <table:covered-table-cell/>
          <table:table-cell table:style-name="Tabela6.I11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6.1">
          <table:covered-table-cell/>
          <table:covered-table-cell/>
          <table:table-cell table:style-name="Tabela6.C12" table:number-columns-spanned="2" office:value-type="string">
            <text:p text:style-name="P14"><text:span text:style-name="T13">2b. rozumie sens krótkich wypowiedzi, opowiadań, bajek i historyjek oraz prostych piosenek i wierszyków, szczególnie gdy są wspierane np. obrazkami, rekwizytami, ruchem, mimiką, gestami, dodatkowymi dźwiękami;</text:span></text:p>
          </table:table-cell>
          <table:covered-table-cell/>
          <table:table-cell table:style-name="Tabela6.E12" table:number-columns-spanned="2" office:value-type="string">
            <text:p text:style-name="P14">– ma problemy z koncentracją podczas słuchania nagrania, wymaga pomocy w zrozumieniu historyjki.</text:p>
          </table:table-cell>
          <table:covered-table-cell/>
          <table:table-cell table:style-name="Tabela6.G12" table:number-columns-spanned="2" office:value-type="string">
            <text:p text:style-name="P14">– stara się słuchać nagrania, śledzić obrazki i raczej <text:s/>rozumie historyjkę.</text:p>
          </table:table-cell>
          <table:covered-table-cell/>
          <table:table-cell table:style-name="Tabela6.I12" office:value-type="string">
            <text:p text:style-name="P14">– uważnie słucha nagrania, śledzi obrazki i rozumie historyjkę. </text:p>
          </table:table-cell>
        </table:table-row>
        <table:table-row table:style-name="Tabela6.1">
          <table:covered-table-cell/>
          <table:covered-table-cell/>
          <table:table-cell table:style-name="Tabela6.C13" table:number-columns-spanned="2" office:value-type="string">
            <text:p text:style-name="P27">2c. znajduje w wypowiedzi określone informacje.</text:p>
            <text:p text:style-name="P13"/>
          </table:table-cell>
          <table:covered-table-cell/>
          <table:table-cell table:style-name="Tabela6.E13" table:number-columns-spanned="2" office:value-type="string">
            <text:p text:style-name="P13">– po wysłuchaniu nagrania ma kłopoty ze wskazaniem właściwego misia na ilustracji oraz rozpoznaniem części ciała, o których mowa. </text:p>
            <text:p text:style-name="P13"/>
          </table:table-cell>
          <table:covered-table-cell/>
          <table:table-cell table:style-name="Tabela6.G13" table:number-columns-spanned="2" office:value-type="string">
            <text:p text:style-name="P13">– słucha nagrania i z pomocą nauczyciela wskazuje właściwego misia na ilustracji oraz rozpoznaje części ciała, o których mowa.</text:p>
          </table:table-cell>
          <table:covered-table-cell/>
          <table:table-cell table:style-name="Tabela6.I13" office:value-type="string">
            <text:p text:style-name="P13">– uważnie słucha nagrania i samodzielnie wskazuje właściwego misia na ilustracji oraz rozpoznaje części ciała, o których mowa.</text:p>
          </table:table-cell>
        </table:table-row>
        <table:table-row table:style-name="Tabela6.1">
          <table:table-cell table:style-name="Tabela6.A15" table:number-rows-spanned="2" table:number-columns-spanned="2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covered-table-cell/>
          <table:table-cell table:style-name="Tabela6.C14" table:number-columns-spanned="2" office:value-type="string">
            <text:p text:style-name="P28">4a. powtarza wyrazy i proste zdania;</text:p>
          </table:table-cell>
          <table:covered-table-cell/>
          <table:table-cell table:style-name="Tabela6.E14" table:number-columns-spanned="2" office:value-type="string">
            <text:p text:style-name="P14">– nie potrafi poprawnie powtórzyć wyrazów ani zdań. </text:p>
          </table:table-cell>
          <table:covered-table-cell/>
          <table:table-cell table:style-name="Tabela6.G14" table:number-columns-spanned="2" office:value-type="string">
            <text:p text:style-name="P14">– powtarza wyrazy i zdania.</text:p>
          </table:table-cell>
          <table:covered-table-cell/>
          <table:table-cell table:style-name="Tabela6.I14" office:value-type="string">
            <text:p text:style-name="P14">– szybko i bezbłędnie powtarza wyrazy i zdania. </text:p>
          </table:table-cell>
        </table:table-row>
        <table:table-row table:style-name="Tabela6.1">
          <table:covered-table-cell/>
          <table:covered-table-cell/>
          <table:table-cell table:style-name="Tabela6.C15" table:number-columns-spanned="2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covered-table-cell/>
          <table:table-cell table:style-name="Tabela6.E15" table:number-columns-spanned="2" office:value-type="string">
            <text:p text:style-name="P14">– nie potrafi stworzyć <text:s/><text:span text:style-name="T13">bardzo prostej i krótkiej wypowiedzi według wzoru o swoich stopach i dłoniach. </text:span></text:p>
          </table:table-cell>
          <table:covered-table-cell/>
          <table:table-cell table:style-name="Tabela6.G15" table:number-columns-spanned="2" office:value-type="string">
            <text:p text:style-name="P14">– wymaga pomocy przy stworzeniu <text:span text:style-name="T13">bardzo prostej i krótkiej wypowiedzi według wzoru o swoich stopach i dłoniach.</text:span></text:p>
          </table:table-cell>
          <table:covered-table-cell/>
          <table:table-cell table:style-name="Tabela6.I15" office:value-type="string">
            <text:p text:style-name="P14">– <text:span text:style-name="T13">tworzy bardzo proste i krótkie wypowiedzi według wzoru o sobie.</text:span></text:p>
            <text:p text:style-name="P14"/>
          </table:table-cell>
        </table:table-row>
        <table:table-row table:style-name="Tabela6.16">
          <table:table-cell table:style-name="Tabela6.A16" table:number-columns-spanned="2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covered-table-cell/>
          <table:table-cell table:style-name="Tabela6.C16" table:number-columns-spanned="2" office:value-type="string">
            <text:p text:style-name="P28">6b. przedstawia siebie i inne osoby – mówi np. jak się nazywa, ile ma lat, skąd pochodzi, co potrafi robić;</text:p>
          </table:table-cell>
          <table:covered-table-cell/>
          <table:table-cell table:style-name="Tabela6.E16" table:number-columns-spanned="2" office:value-type="string">
            <text:p text:style-name="P14">– nie potrafi <text:s/>wypowiedzieć się na temat swoich części ciała ani o swoim wyglądzie.</text:p>
            <text:p text:style-name="P14"/>
          </table:table-cell>
          <table:covered-table-cell/>
          <table:table-cell table:style-name="Tabela6.G16" table:number-columns-spanned="2" office:value-type="string">
            <text:p text:style-name="P14">– z pomocą i podpowiedzią potrafi, za pomocą pojedynczych słów, wypowiedzieć się na temat swoich części ciała i o <text:soft-page-break/>swoim wyglądzie.</text:p>
          </table:table-cell>
          <table:covered-table-cell/>
          <table:table-cell table:style-name="Tabela6.I16" office:value-type="string">
            <text:p text:style-name="P14">– potrafi wypowiedzieć się na temat swoich części ciała i opowiedzieć o <text:s/>swoim wyglądzie.</text:p>
            <text:p text:style-name="P14"><text:soft-page-break/></text:p>
          </table:table-cell>
        </table:table-row>
        <table:table-row table:style-name="Tabela6.1">
          <table:table-cell table:style-name="Tabela6.A18" table:number-rows-spanned="2" table:number-columns-spanned="2" office:value-type="string">
            <text:p text:style-name="P46">Czytanie </text:p>
            <text:p text:style-name="P14"><text:span text:style-name="T8">Pp. pkt.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6.C17" table:number-columns-spanned="2" office:value-type="string">
            <text:p text:style-name="P28">3a. rozumie ogólny sens tekstu, szczególnie gdy jest wspierany obrazem lub dźwiękiem;</text:p>
          </table:table-cell>
          <table:covered-table-cell/>
          <table:table-cell table:style-name="Tabela6.E17" table:number-columns-spanned="2" office:value-type="string">
            <text:p text:style-name="P14">– nie potrafi powiązać słowa z jego graficzną formą i zapisem. </text:p>
          </table:table-cell>
          <table:covered-table-cell/>
          <table:table-cell table:style-name="Tabela6.G17" table:number-columns-spanned="2" office:value-type="string">
            <text:p text:style-name="P14">– myli czytane wyrazy: <text:span text:style-name="T14">hands</text:span>,<text:span text:style-name="T14"> feet</text:span>,<text:span text:style-name="T14"> leg</text:span>,<text:span text:style-name="T14"> arm</text:span>,<text:span text:style-name="T14"> tummy </text:span>oraz<text:span text:style-name="T14"> </text:span>wymaga pomocy przy ich<text:span text:style-name="T14"> </text:span>zrozumieniu. </text:p>
          </table:table-cell>
          <table:covered-table-cell/>
          <table:table-cell table:style-name="Tabela6.I17" office:value-type="string">
            <text:p text:style-name="P26">– czyta wyrazy: <text:span text:style-name="T14">hands</text:span>,<text:span text:style-name="T14"> feet</text:span>,<text:span text:style-name="T14"> leg</text:span>,<text:span text:style-name="T14"> arm</text:span>,<text:span text:style-name="T14"> tummy</text:span></text:p>
            <text:p text:style-name="P14">oraz<text:span text:style-name="T14"> </text:span>potrafi właściwie zastosować przeczytane informacje (rozumie wyrazy).</text:p>
          </table:table-cell>
        </table:table-row>
        <table:table-row table:style-name="Tabela6.1">
          <table:covered-table-cell/>
          <table:covered-table-cell/>
          <table:table-cell table:style-name="Tabela6.C18" table:number-columns-spanned="2" office:value-type="string">
            <text:p text:style-name="P28">3b. znajduje w wypowiedzi określone informacje.</text:p>
            <text:p text:style-name="P28"/>
          </table:table-cell>
          <table:covered-table-cell/>
          <table:table-cell table:style-name="Tabela6.E18" table:number-columns-spanned="2" office:value-type="string">
            <text:p text:style-name="P14">– ma problemy z odczytaniem informacji w dymkach historyjki. </text:p>
          </table:table-cell>
          <table:covered-table-cell/>
          <table:table-cell table:style-name="Tabela6.G18" table:number-columns-spanned="2" office:value-type="string">
            <text:p text:style-name="P14">– wraz z nagraniem odczytuje wypowiedzi w dymkach historyjki i je rozumie. </text:p>
          </table:table-cell>
          <table:covered-table-cell/>
          <table:table-cell table:style-name="Tabela6.I18" office:value-type="string">
            <text:p text:style-name="P14">– samodzielnie potrafi odczytać zdania w dymkach historyjki i zrozumieć podane w nich informacje. </text:p>
          </table:table-cell>
        </table:table-row>
        <table:table-row table:style-name="Tabela6.1">
          <table:table-cell table:style-name="Tabela6.A19" table:number-columns-spanned="2" office:value-type="string">
            <text:p text:style-name="P46">Pisanie <text:s/></text:p>
            <text:p text:style-name="P14"><text:span text:style-name="T8">Pp. pkt 5.</text:span> <text:span text:style-name="T9">Tworząc wypowiedzi pisemne, uczeń:</text:span><text:span text:style-name="T13"> </text:span></text:p>
            <text:p text:style-name="P35"/>
          </table:table-cell>
          <table:covered-table-cell/>
          <table:table-cell table:style-name="Tabela6.C19" table:number-columns-spanned="2" office:value-type="string">
            <text:p text:style-name="P14">5a. <text:span text:style-name="T13">przepisuje wyrazy i proste zdania;</text:span></text:p>
          </table:table-cell>
          <table:covered-table-cell/>
          <table:table-cell table:style-name="Tabela6.E19" table:number-columns-spanned="2" office:value-type="string">
            <text:p text:style-name="P14">– ma problemy ze starannym pisaniem po śladzie. </text:p>
          </table:table-cell>
          <table:covered-table-cell/>
          <table:table-cell table:style-name="Tabela6.G19" table:number-columns-spanned="2" office:value-type="string">
            <text:p text:style-name="P14">– pisze po śladzie, traktując to jako ćwiczenie grafomotoryczne. </text:p>
          </table:table-cell>
          <table:covered-table-cell/>
          <table:table-cell table:style-name="Tabela6.I19" office:value-type="string">
            <text:p text:style-name="P14">– starannie i ze zrozumieniem wyrazu pisze po śladzie.</text:p>
          </table:table-cell>
        </table:table-row>
        <table:table-row table:style-name="Tabela6.1">
          <table:table-cell table:style-name="Tabela6.A1" table:number-columns-spanned="9" office:value-type="string">
            <text:p text:style-name="P6"/>
            <text:p text:style-name="P37">Unit 6 My body – <text:s/>Lekcja 2 I’ve got two eyes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1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6.E21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<text:s/>Umiejętności na poziomie podstawowym; uczeń ma trudności z przyswojeniem materiału </text:p>
            <text:p text:style-name="P14">Uczeń: </text:p>
          </table:table-cell>
          <table:covered-table-cell/>
          <table:table-cell table:style-name="Tabela6.G21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6.I21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6.1">
          <table:table-cell table:style-name="Tabela6.A22" table:number-columns-spanned="2" office:value-type="string">
            <text:p text:style-name="P46">Słownictwo</text:p>
            <text:p text:style-name="P40">PP, pkt 7. W zakresie przetwarzania tekstu uczeń:</text:p>
          </table:table-cell>
          <table:covered-table-cell/>
          <table:table-cell table:style-name="Tabela6.C22" table:number-columns-spanned="2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covered-table-cell/>
          <table:table-cell table:style-name="Tabela6.E22" table:number-columns-spanned="2" office:value-type="string">
            <text:p text:style-name="P14">– nie zna słów: <text:span text:style-name="T14">eyes</text:span>,<text:span text:style-name="T14"> ears</text:span>,<text:span text:style-name="T14"> mouth</text:span>,<text:span text:style-name="T14"> nose</text:span>,<text:span text:style-name="T14"> head</text:span>,<text:span text:style-name="T14"> </text:span>więc nie<text:span text:style-name="T14"> </text:span>potrafi ich właściwie zastosować.</text:p>
          </table:table-cell>
          <table:covered-table-cell/>
          <table:table-cell table:style-name="Tabela6.G22" table:number-columns-spanned="2" office:value-type="string">
            <text:p text:style-name="P26">– trochę myli słowa: <text:span text:style-name="T14">eyes</text:span>,<text:span text:style-name="T14"> ears</text:span>,<text:span text:style-name="T14"> mouth</text:span>,<text:span text:style-name="T14"> nose</text:span>,<text:span text:style-name="T14"> head</text:span>,<text:span text:style-name="T14"> </text:span></text:p>
            <text:p text:style-name="P14">raczej <text:s/>je rozumie, ale wymaga podpowiedzi w ich zastosowaniu.</text:p>
          </table:table-cell>
          <table:covered-table-cell/>
          <table:table-cell table:style-name="Tabela6.I22" office:value-type="string">
            <text:p text:style-name="P14">– zna słowa: <text:span text:style-name="T14">eyes</text:span>,<text:span text:style-name="T14"> ears</text:span>,<text:span text:style-name="T14"> mouth</text:span>,<text:span text:style-name="T14"> nose</text:span>,<text:span text:style-name="T14"> head </text:span>oraz<text:span text:style-name="T14"> </text:span><text:s/>je rozumie i potrafi zastosować.</text:p>
          </table:table-cell>
        </table:table-row>
        <text:soft-page-break/>
        <table:table-row table:style-name="Tabela6.1">
          <table:table-cell table:style-name="Tabela6.A25" table:number-rows-spanned="3" table:number-columns-spanned="2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covered-table-cell/>
          <table:table-cell table:style-name="Tabela6.C23" table:number-columns-spanned="2" office:value-type="string">
            <text:p text:style-name="P28">2a. reaguje na polecenia;</text:p>
          </table:table-cell>
          <table:covered-table-cell/>
          <table:table-cell table:style-name="Tabela6.E23" table:number-columns-spanned="2" office:value-type="string">
            <text:p text:style-name="P14">– nie rozumie poleceń wydawanych w toku lekcji ani nie potrafi poprawnie na nie zareagować. </text:p>
          </table:table-cell>
          <table:covered-table-cell/>
          <table:table-cell table:style-name="Tabela6.G23" table:number-columns-spanned="2" office:value-type="string">
            <text:p text:style-name="P14">– raczej rozumie polecenia wydawane w toku lekcji, czasem wymaga pomocy i podpowiedzi dla poprawnych reakcji werbalnych i niewerbalnych.</text:p>
          </table:table-cell>
          <table:covered-table-cell/>
          <table:table-cell table:style-name="Tabela6.I23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6.1">
          <table:covered-table-cell/>
          <table:covered-table-cell/>
          <table:table-cell table:style-name="Tabela6.C24" table:number-columns-spanned="2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covered-table-cell/>
          <table:table-cell table:style-name="Tabela6.E24" table:number-columns-spanned="2" office:value-type="string">
            <text:p text:style-name="P14">– ma problemy z koncentracją podczas słuchania nagrania, wymaga pomocy w zrozumieniu opisu stworka.</text:p>
          </table:table-cell>
          <table:covered-table-cell/>
          <table:table-cell table:style-name="Tabela6.G24" table:number-columns-spanned="2" office:value-type="string">
            <text:p text:style-name="P14">– stara się słuchać nagrania, śledzić obrazki i raczej <text:s/>rozumie opis stworka.</text:p>
          </table:table-cell>
          <table:covered-table-cell/>
          <table:table-cell table:style-name="Tabela6.I24" office:value-type="string">
            <text:p text:style-name="P14">– uważnie słucha nagrania, śledzi obrazki i rozumie opis stworka. </text:p>
          </table:table-cell>
        </table:table-row>
        <table:table-row table:style-name="Tabela6.1">
          <table:covered-table-cell/>
          <table:covered-table-cell/>
          <table:table-cell table:style-name="Tabela6.C25" table:number-columns-spanned="2" office:value-type="string">
            <text:p text:style-name="P27">2c. znajduje w wypowiedzi określone informacje.</text:p>
            <text:p text:style-name="P13"/>
          </table:table-cell>
          <table:covered-table-cell/>
          <table:table-cell table:style-name="Tabela6.E25" table:number-columns-spanned="2" office:value-type="string">
            <text:p text:style-name="P13">– po wysłuchaniu nagrania ma kłopoty ze wskazaniem właściwych elementów twarzy.</text:p>
            <text:p text:style-name="P13"/>
          </table:table-cell>
          <table:covered-table-cell/>
          <table:table-cell table:style-name="Tabela6.G25" table:number-columns-spanned="2" office:value-type="string">
            <text:p text:style-name="P13">– słucha nagrania i z pomocą nauczyciela wskazuje właściwe elementy twarzy.</text:p>
          </table:table-cell>
          <table:covered-table-cell/>
          <table:table-cell table:style-name="Tabela6.I25" office:value-type="string">
            <text:p text:style-name="P13">– uważnie słucha nagrania i samodzielnie wskazuje właściwe elementy twarzy.</text:p>
          </table:table-cell>
        </table:table-row>
        <table:table-row table:style-name="Tabela6.1">
          <table:table-cell table:style-name="Tabela6.A28" table:number-rows-spanned="3" table:number-columns-spanned="2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covered-table-cell/>
          <table:table-cell table:style-name="Tabela6.C26" table:number-columns-spanned="2" office:value-type="string">
            <text:p text:style-name="P28">4a. powtarza wyrazy i proste zdania;</text:p>
          </table:table-cell>
          <table:covered-table-cell/>
          <table:table-cell table:style-name="Tabela6.E26" table:number-columns-spanned="2" office:value-type="string">
            <text:p text:style-name="P14">– nie potrafi poprawnie powtórzyć wyrazów ani zdań. </text:p>
          </table:table-cell>
          <table:covered-table-cell/>
          <table:table-cell table:style-name="Tabela6.G26" table:number-columns-spanned="2" office:value-type="string">
            <text:p text:style-name="P14">– powtarza wyrazy i zdania.</text:p>
          </table:table-cell>
          <table:covered-table-cell/>
          <table:table-cell table:style-name="Tabela6.I26" office:value-type="string">
            <text:p text:style-name="P14">– szybko i bezbłędnie powtarza wyrazy i zdania. </text:p>
          </table:table-cell>
        </table:table-row>
        <table:table-row table:style-name="Tabela6.1">
          <table:covered-table-cell/>
          <table:covered-table-cell/>
          <table:table-cell table:style-name="Tabela6.C27" table:number-columns-spanned="2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covered-table-cell/>
          <table:table-cell table:style-name="Tabela6.E27" table:number-columns-spanned="2" office:value-type="string">
            <text:p text:style-name="P14">– nie potrafi stworzyć wypowiedzi opisującej własnoręcznie wykonaną maskę.</text:p>
            <text:p text:style-name="P14"/>
          </table:table-cell>
          <table:covered-table-cell/>
          <table:table-cell table:style-name="Tabela6.G27" table:number-columns-spanned="2" office:value-type="string">
            <text:p text:style-name="P14">– wymaga podpowiedzi i pomocy przy opisie własnoręcznie wykonanej maski. </text:p>
          </table:table-cell>
          <table:covered-table-cell/>
          <table:table-cell table:style-name="Tabela6.I27" office:value-type="string">
            <text:p text:style-name="P14">–<text:span text:style-name="T13"> opisując własnoręcznie wykonaną maskę, <text:s/>tworzy bardzo prostą i krótką, lecz spójną wypowiedź.</text:span></text:p>
            <text:p text:style-name="P14"/>
          </table:table-cell>
        </table:table-row>
        <table:table-row table:style-name="Tabela6.1">
          <table:covered-table-cell/>
          <table:covered-table-cell/>
          <table:table-cell table:style-name="Tabela6.C28" table:number-columns-spanned="2" office:value-type="string">
            <text:p text:style-name="P27">4c. recytuje wiersze, rymowanki, odgrywa dialogi, śpiewa piosenki – samodzielnie lub w grupie np. w realizacji małych form teatralnych;</text:p>
          </table:table-cell>
          <table:covered-table-cell/>
          <table:table-cell table:style-name="Tabela6.E28" table:number-columns-spanned="2" office:value-type="string">
            <text:p text:style-name="P13">– nie potrafi zaśpiewać piosenek <text:span text:style-name="T14">I’ve got two small eyes</text:span> ani <text:span text:style-name="T14">Chunky</text:span>,<text:span text:style-name="T14"> the teddy bear</text:span>.<text:span text:style-name="T14"> </text:span></text:p>
          </table:table-cell>
          <table:covered-table-cell/>
          <table:table-cell table:style-name="Tabela6.G28" table:number-columns-spanned="2" office:value-type="string">
            <text:p text:style-name="P13">– razem z nagraniem oraz w grupie śpiewa piosenki <text:span text:style-name="T14">I’ve got two small eyes</text:span> oraz <text:span text:style-name="T14">Chunky</text:span>,<text:span text:style-name="T14"> the teddy bear</text:span>.</text:p>
          </table:table-cell>
          <table:covered-table-cell/>
          <table:table-cell table:style-name="Tabela6.I28" office:value-type="string">
            <text:p text:style-name="P13">– samodzielnie śpiewa piosenki <text:span text:style-name="T14">I’ve got two small eyes</text:span> oraz <text:span text:style-name="T14">Chunky</text:span>,<text:span text:style-name="T14"> the teddy bear</text:span>.</text:p>
          </table:table-cell>
        </table:table-row>
        <text:soft-page-break/>
        <table:table-row table:style-name="Tabela6.29">
          <table:table-cell table:style-name="Tabela6.A29" table:number-columns-spanned="2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covered-table-cell/>
          <table:table-cell table:style-name="Tabela6.C29" table:number-columns-spanned="2" office:value-type="string">
            <text:p text:style-name="P28">6b. przedstawia siebie i inne osoby – mówi np. jak się nazywa, ile ma lat, skąd pochodzi, co potrafi robić;</text:p>
          </table:table-cell>
          <table:covered-table-cell/>
          <table:table-cell table:style-name="Tabela6.E29" table:number-columns-spanned="2" office:value-type="string">
            <text:p text:style-name="P14">– nie potrafi <text:s/>wypowiedzieć się na temat swojego wyglądu (opis twarzy). </text:p>
            <text:p text:style-name="P14"/>
          </table:table-cell>
          <table:covered-table-cell/>
          <table:table-cell table:style-name="Tabela6.G29" table:number-columns-spanned="2" office:value-type="string">
            <text:p text:style-name="P14">– z pomocą i podpowiedzią potrafi, za pomocą pojedynczych słów, wypowiedzieć się na temat swojego wyglądu (opis twarzy). </text:p>
            <text:p text:style-name="P14"/>
          </table:table-cell>
          <table:covered-table-cell/>
          <table:table-cell table:style-name="Tabela6.I29" office:value-type="string">
            <text:p text:style-name="P14">– potrafi opowiedzieć o <text:s/>swoim wyglądzie (opis twarzy).</text:p>
            <text:p text:style-name="P14"/>
          </table:table-cell>
        </table:table-row>
        <table:table-row table:style-name="Tabela6.1">
          <table:table-cell table:style-name="Tabela6.A30" table:number-columns-spanned="2" office:value-type="string">
            <text:p text:style-name="P46">Czytanie </text:p>
            <text:p text:style-name="P14"><text:span text:style-name="T8">Pp. pkt.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6.C30" table:number-columns-spanned="2" office:value-type="string">
            <text:p text:style-name="P28">3a. rozumie ogólny sens tekstu, szczególnie gdy jest wspierany obrazem lub dźwiękiem;</text:p>
          </table:table-cell>
          <table:covered-table-cell/>
          <table:table-cell table:style-name="Tabela6.E30" table:number-columns-spanned="2" office:value-type="string">
            <text:p text:style-name="P14">– nie potrafi powiązać słowa z jego graficzną formą i zapisem. </text:p>
          </table:table-cell>
          <table:covered-table-cell/>
          <table:table-cell table:style-name="Tabela6.G30" table:number-columns-spanned="2" office:value-type="string">
            <text:p text:style-name="P14">– myli czytane wyrazy: <text:span text:style-name="T14">eyes</text:span>,<text:span text:style-name="T14"> ears</text:span>,<text:span text:style-name="T14"> mouth</text:span>,<text:span text:style-name="T14"> nose</text:span>,<text:span text:style-name="T14"> head </text:span>oraz<text:span text:style-name="T14"> </text:span>wymaga pomocy przy ich<text:span text:style-name="T14"> </text:span>zrozumieniu. </text:p>
          </table:table-cell>
          <table:covered-table-cell/>
          <table:table-cell table:style-name="Tabela6.I30" office:value-type="string">
            <text:p text:style-name="P14">– czyta wyrazy: <text:span text:style-name="T14">eyes</text:span>,<text:span text:style-name="T14"> ears</text:span>,<text:span text:style-name="T14"> mouth</text:span>,<text:span text:style-name="T14"> nose</text:span>,<text:span text:style-name="T14"> head </text:span>oraz<text:span text:style-name="T14"> </text:span>potrafi właściwie zastosować przeczytane informacje (rozumie wyrazy).</text:p>
          </table:table-cell>
        </table:table-row>
        <table:table-row table:style-name="Tabela6.1">
          <table:table-cell table:style-name="Tabela6.A31" table:number-columns-spanned="2" office:value-type="string">
            <text:p text:style-name="P45">Pisanie <text:s/></text:p>
            <text:p text:style-name="P13"><text:span text:style-name="T8">Pp. pkt 5.</text:span> <text:span text:style-name="T9">Tworząc wypowiedzi pisemne, uczeń:</text:span><text:span text:style-name="T13"> </text:span></text:p>
            <text:p text:style-name="P34"/>
          </table:table-cell>
          <table:covered-table-cell/>
          <table:table-cell table:style-name="Tabela6.C31" table:number-columns-spanned="2" office:value-type="string">
            <text:p text:style-name="P13">5a. <text:span text:style-name="T13">przepisuje wyrazy i proste zdania;</text:span></text:p>
          </table:table-cell>
          <table:covered-table-cell/>
          <table:table-cell table:style-name="Tabela6.E31" table:number-columns-spanned="2" office:value-type="string">
            <text:p text:style-name="P13">– ma problemy ze starannym pisaniem po śladzie. </text:p>
          </table:table-cell>
          <table:covered-table-cell/>
          <table:table-cell table:style-name="Tabela6.G31" table:number-columns-spanned="2" office:value-type="string">
            <text:p text:style-name="P13">– pisze po śladzie, traktując to jako ćwiczenie grafomotoryczne. </text:p>
          </table:table-cell>
          <table:covered-table-cell/>
          <table:table-cell table:style-name="Tabela6.I31" office:value-type="string">
            <text:p text:style-name="P13">– starannie i ze zrozumieniem wyrazu pisze po śladzie.</text:p>
          </table:table-cell>
        </table:table-row>
        <table:table-row table:style-name="Tabela6.1">
          <table:table-cell table:style-name="Tabela6.A32" table:number-columns-spanned="2" office:value-type="string">
            <text:p text:style-name="P13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covered-table-cell/>
          <table:table-cell table:style-name="Tabela6.C32" table:number-columns-spanned="2" office:value-type="string">
            <text:p text:style-name="P27">10. Uczeń współpracuje z rówieśnikami w trakcie nauki.</text:p>
          </table:table-cell>
          <table:covered-table-cell/>
          <table:table-cell table:style-name="Tabela6.E32" table:number-columns-spanned="2" office:value-type="string">
            <text:p text:style-name="P13">– nie radzi sobie podczas wykonywania ćwiczeń komunikacyjnych;</text:p>
            <text:p text:style-name="P13">– nie potrafi zdyscyplinować się ani współpracować z innymi podczas zabaw i gier językowych.</text:p>
          </table:table-cell>
          <table:covered-table-cell/>
          <table:table-cell table:style-name="Tabela6.G32" table:number-columns-spanned="2" office:value-type="string">
            <text:p text:style-name="P13">– ma problemy ze skupieniem i zaangażowaniem przy wykonywaniu ćwiczeń komunikacyjnych; </text:p>
            <text:p text:style-name="P13">– nie zawsze potrafi zdyscyplinować się i współpracować z innymi podczas zabaw i gier językowych.</text:p>
          </table:table-cell>
          <table:covered-table-cell/>
          <table:table-cell table:style-name="Tabela6.I32" office:value-type="string">
            <text:p text:style-name="P13">– ze skupieniem i zaangażowaniem podchodzi do wykonywania ćwiczeń komunikacyjnych; </text:p>
            <text:p text:style-name="P13">– stara się zdyscyplinować i współpracować z innymi podczas zabaw i gier językowych.</text:p>
          </table:table-cell>
        </table:table-row>
        <table:table-row table:style-name="Tabela6.1">
          <table:table-cell table:style-name="Tabela6.A1" table:number-columns-spanned="9" office:value-type="string">
            <text:p text:style-name="P6"/>
            <text:p text:style-name="P7">Unit 6 My body – <text:s/>Lekcja 3 I’m happy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4" table:number-columns-spanned="3" office:value-type="string">
            <text:p text:style-name="P9"><text:span text:style-name="T3">Ogólne cele kształcenia</text:span> <text:span text:style-name="T8">zapisane w Rozporządzeniu </text:span><text:soft-page-break/><text:span text:style-name="T8">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table-cell table:style-name="Tabela6.D34" table:number-columns-spanned="2" office:value-type="string">
            <text:p text:style-name="P18"><text:span text:style-name="T3">Po</text:span><text:span text:style-name="T6">pracuj więcej ! </text:span></text:p>
            <text:p text:style-name="P42"><text:soft-page-break/>D</text:p>
            <text:p text:style-name="P14">Umiejętności na poziomie podstawowym; uczeń ma trudności z przyswojeniem materiału </text:p>
            <text:p text:style-name="P14">Uczeń: </text:p>
          </table:table-cell>
          <table:covered-table-cell/>
          <table:table-cell table:style-name="Tabela6.F34" table:number-columns-spanned="2" office:value-type="string">
            <text:p text:style-name="P20"><text:span text:style-name="T3">Do</text:span><text:span text:style-name="T6">brze pracujesz <text:s/></text:span></text:p>
            <text:p text:style-name="P44"><text:soft-page-break/>C</text:p>
            <text:p text:style-name="P14"><text:s/>Umiejętności na poziomie dobrym </text:p>
            <text:p text:style-name="P14">Uczeń: </text:p>
          </table:table-cell>
          <table:covered-table-cell/>
          <table:table-cell table:style-name="Tabela6.H34" table:number-columns-spanned="2" office:value-type="string">
            <text:p text:style-name="P43">Wspaniale pracujesz </text:p>
            <text:p text:style-name="P19"><text:soft-page-break/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  <table:covered-table-cell/>
        </table:table-row>
        <table:table-row table:style-name="Tabela6.1">
          <table:table-cell table:style-name="Tabela6.A35" office:value-type="string">
            <text:p text:style-name="P46">Słownictwo</text:p>
            <text:p text:style-name="P40">PP, pkt 7. W zakresie przetwarzania tekstu uczeń:</text:p>
          </table:table-cell>
          <table:table-cell table:style-name="Tabela6.B35" table:number-columns-spanned="2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covered-table-cell/>
          <table:table-cell table:style-name="Tabela6.D35" table:number-columns-spanned="2" office:value-type="string">
            <text:p text:style-name="P14">– nie zna słów i wyrażeń: <text:span text:style-name="T14">(I’m) happy</text:span>,<text:span text:style-name="T14"> sad</text:span>,<text:span text:style-name="T14"> surprised</text:span>,<text:span text:style-name="T14"> scared</text:span>,<text:span text:style-name="T14"> angry</text:span>,<text:span text:style-name="T14"> </text:span>więc nie<text:span text:style-name="T14"> </text:span>potrafi <text:s/>ich właściwie zastosować.</text:p>
          </table:table-cell>
          <table:covered-table-cell/>
          <table:table-cell table:style-name="Tabela6.F35" table:number-columns-spanned="2" office:value-type="string">
            <text:p text:style-name="P14">– trochę myli słowa i wyrażenia: <text:span text:style-name="T14">(I’m) happy</text:span>,<text:span text:style-name="T14"> sad</text:span>,<text:span text:style-name="T14"> surprised</text:span>,<text:span text:style-name="T14"> scared</text:span>,<text:span text:style-name="T14"> angry</text:span>,<text:span text:style-name="T14"> </text:span>raczej <text:s/>je rozumie, ale wymaga podpowiedzi w ich zastosowaniu.</text:p>
          </table:table-cell>
          <table:covered-table-cell/>
          <table:table-cell table:style-name="Tabela6.H35" table:number-columns-spanned="2" office:value-type="string">
            <text:p text:style-name="P26">– zna słowa i wyrażenia: <text:span text:style-name="T14">(I’m) happy</text:span>,<text:span text:style-name="T14"> sad</text:span>,<text:span text:style-name="T14"> surprised</text:span>,<text:span text:style-name="T14"> scared</text:span>,<text:span text:style-name="T14"> angry</text:span></text:p>
            <text:p text:style-name="P14">oraz je rozumie i potrafi zastosować.</text:p>
          </table:table-cell>
          <table:covered-table-cell/>
        </table:table-row>
        <table:table-row table:style-name="Tabela6.1">
          <table:table-cell table:style-name="Tabela6.A38" table:number-rows-spanned="3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table-cell table:style-name="Tabela6.B36" table:number-columns-spanned="2" office:value-type="string">
            <text:p text:style-name="P28">2a. reaguje na polecenia;</text:p>
          </table:table-cell>
          <table:covered-table-cell/>
          <table:table-cell table:style-name="Tabela6.D36" table:number-columns-spanned="2" office:value-type="string">
            <text:p text:style-name="P14">– nie rozumie poleceń wydawanych w toku lekcji ani nie potrafi poprawnie na nie zareagować. </text:p>
          </table:table-cell>
          <table:covered-table-cell/>
          <table:table-cell table:style-name="Tabela6.F36" table:number-columns-spanned="2" office:value-type="string">
            <text:p text:style-name="P14">– raczej rozumie polecenia wydawane w toku lekcji, czasem wymaga pomocy i podpowiedzi dla poprawnych reakcji werbalnych i niewerbalnych.</text:p>
          </table:table-cell>
          <table:covered-table-cell/>
          <table:table-cell table:style-name="Tabela6.H36" table:number-columns-spanned="2" office:value-type="string">
            <text:p text:style-name="P14">– doskonale rozumie polecenia wydawane w toku lekcji i poprawnie na nie reaguje werbalnie i niewerbalnie. </text:p>
          </table:table-cell>
          <table:covered-table-cell/>
        </table:table-row>
        <table:table-row table:style-name="Tabela6.1">
          <table:covered-table-cell/>
          <table:table-cell table:style-name="Tabela6.B37" table:number-columns-spanned="2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covered-table-cell/>
          <table:table-cell table:style-name="Tabela6.D37" table:number-columns-spanned="2" office:value-type="string">
            <text:p text:style-name="P14">– ma problemy z koncentracją podczas słuchania nagrania, wymaga pomocy w zrozumieniu wypowiedzi dzieci.</text:p>
          </table:table-cell>
          <table:covered-table-cell/>
          <table:table-cell table:style-name="Tabela6.F37" table:number-columns-spanned="2" office:value-type="string">
            <text:p text:style-name="P14">– stara się słuchać nagrania, śledzić obrazki i raczej rozumie wypowiedzi dzieci.</text:p>
          </table:table-cell>
          <table:covered-table-cell/>
          <table:table-cell table:style-name="Tabela6.H37" table:number-columns-spanned="2" office:value-type="string">
            <text:p text:style-name="P14">– uważnie słucha nagrania, śledzi obrazki i rozumie wypowiedzi dzieci. </text:p>
          </table:table-cell>
          <table:covered-table-cell/>
        </table:table-row>
        <table:table-row table:style-name="Tabela6.1">
          <table:covered-table-cell/>
          <table:table-cell table:style-name="Tabela6.B38" table:number-columns-spanned="2" office:value-type="string">
            <text:p text:style-name="P27">2c. znajduje w wypowiedzi określone informacje.</text:p>
            <text:p text:style-name="P13"/>
          </table:table-cell>
          <table:covered-table-cell/>
          <table:table-cell table:style-name="Tabela6.D38" table:number-columns-spanned="2" office:value-type="string">
            <text:p text:style-name="P13">– po wysłuchaniu nagrania ma kłopoty z określeniem uczuć dzieci przedstawionych na ilustracjach. </text:p>
          </table:table-cell>
          <table:covered-table-cell/>
          <table:table-cell table:style-name="Tabela6.F38" table:number-columns-spanned="2" office:value-type="string">
            <text:p text:style-name="P13">– słucha nagrania i z pomocą nauczyciela stara się określić uczucia dzieci przedstawionych na ilustracjach.</text:p>
          </table:table-cell>
          <table:covered-table-cell/>
          <table:table-cell table:style-name="Tabela6.H38" table:number-columns-spanned="2" office:value-type="string">
            <text:p text:style-name="P13">– uważnie słucha nagrania i potrafi samodzielnie określić uczucia dzieci przedstawionych na ilustracjach.</text:p>
          </table:table-cell>
          <table:covered-table-cell/>
        </table:table-row>
        <table:table-row table:style-name="Tabela6.1">
          <table:table-cell table:style-name="Tabela6.A41" table:number-rows-spanned="3" office:value-type="string">
            <text:p text:style-name="P46">Mówienie</text:p>
            <text:p text:style-name="P14"><text:span text:style-name="T8">PP. pkt 4. </text:span><text:span text:style-name="T9">W </text:span><text:soft-page-break/><text:span text:style-name="T9">zakresie wypowiedzi ustnych uczeń:</text:span></text:p>
            <text:p text:style-name="P14"/>
          </table:table-cell>
          <table:table-cell table:style-name="Tabela6.B39" table:number-columns-spanned="2" office:value-type="string">
            <text:p text:style-name="P28">4a. powtarza wyrazy i proste zdania;</text:p>
          </table:table-cell>
          <table:covered-table-cell/>
          <table:table-cell table:style-name="Tabela6.D39" table:number-columns-spanned="2" office:value-type="string">
            <text:p text:style-name="P14">– nie potrafi poprawnie powtórzyć wyrazów ani zdań. </text:p>
          </table:table-cell>
          <table:covered-table-cell/>
          <table:table-cell table:style-name="Tabela6.F39" table:number-columns-spanned="2" office:value-type="string">
            <text:p text:style-name="P14">– powtarza wyrazy i zdania.</text:p>
          </table:table-cell>
          <table:covered-table-cell/>
          <table:table-cell table:style-name="Tabela6.H39" table:number-columns-spanned="2" office:value-type="string">
            <text:p text:style-name="P14">– szybko i bezbłędnie powtarza wyrazy i zdania. </text:p>
          </table:table-cell>
          <table:covered-table-cell/>
        </table:table-row>
        <table:table-row table:style-name="Tabela6.1">
          <table:covered-table-cell/>
          <table:table-cell table:style-name="Tabela6.B40" table:number-columns-spanned="2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covered-table-cell/>
          <table:table-cell table:style-name="Tabela6.D40" table:number-columns-spanned="2" office:value-type="string">
            <text:p text:style-name="P14">– nie potrafi zastosować wyrażeń nazywających uczucia <text:s/>w zabawie z</text:p>
            <text:p text:style-name="P14">kolegą/koleżanką/nauczycielem. </text:p>
          </table:table-cell>
          <table:covered-table-cell/>
          <table:table-cell table:style-name="Tabela6.F40" table:number-columns-spanned="2" office:value-type="string">
            <text:p text:style-name="P14">– wymaga podpowiedzi i pomocy przy zastosowaniu wyrażeń nazywających uczucia <text:s/>w zabawie z</text:p>
            <text:p text:style-name="P14">kolegą/koleżanką/nauczycielem.</text:p>
          </table:table-cell>
          <table:covered-table-cell/>
          <table:table-cell table:style-name="Tabela6.H40" table:number-columns-spanned="2" office:value-type="string">
            <text:p text:style-name="P14">– stosuje wyrażenia nazywające uczucia w zabawie z</text:p>
            <text:p text:style-name="P14">kolegą/koleżanką/nauczycielem.</text:p>
            <text:p text:style-name="P14"/>
          </table:table-cell>
          <table:covered-table-cell/>
        </table:table-row>
        <table:table-row table:style-name="Tabela6.1">
          <table:covered-table-cell/>
          <table:table-cell table:style-name="Tabela6.B41" table:number-columns-spanned="2" office:value-type="string">
            <text:p text:style-name="P27">4c. recytuje wiersze, rymowanki, odgrywa dialogi, śpiewa piosenki – samodzielnie lub w grupie np. w realizacji małych form teatralnych;</text:p>
          </table:table-cell>
          <table:covered-table-cell/>
          <table:table-cell table:style-name="Tabela6.D41" table:number-columns-spanned="2" office:value-type="string">
            <text:p text:style-name="P13">– nie potrafi wyrecytować rymowanki: <text:span text:style-name="T14">I’m happy</text:span>,<text:span text:style-name="T14"> I’m sad</text:span>.<text:span text:style-name="T14"> </text:span></text:p>
          </table:table-cell>
          <table:covered-table-cell/>
          <table:table-cell table:style-name="Tabela6.F41" table:number-columns-spanned="2" office:value-type="string">
            <text:p text:style-name="P13">– razem z nagraniem oraz w grupie recytuje rymowankę: <text:span text:style-name="T14">I’m happy</text:span>,<text:span text:style-name="T14"> I’m sad</text:span>.</text:p>
          </table:table-cell>
          <table:covered-table-cell/>
          <table:table-cell table:style-name="Tabela6.H41" table:number-columns-spanned="2" office:value-type="string">
            <text:p text:style-name="P13">– samodzielnie recytuje rymowankę: <text:span text:style-name="T14">I’m happy</text:span>,<text:span text:style-name="T14"> I’m sad</text:span>.</text:p>
          </table:table-cell>
          <table:covered-table-cell/>
        </table:table-row>
        <table:table-row table:style-name="Tabela6.42">
          <table:table-cell table:style-name="Tabela6.A42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table-cell table:style-name="Tabela6.B42" table:number-columns-spanned="2" office:value-type="string">
            <text:p text:style-name="P28">6b. przedstawia siebie i inne osoby – mówi np. jak się nazywa, ile ma lat, skąd pochodzi, co potrafi robić;</text:p>
          </table:table-cell>
          <table:covered-table-cell/>
          <table:table-cell table:style-name="Tabela6.D42" table:number-columns-spanned="2" office:value-type="string">
            <text:p text:style-name="P14">– nie potrafi przedstawić swoich uczuć. </text:p>
            <text:p text:style-name="P14"/>
          </table:table-cell>
          <table:covered-table-cell/>
          <table:table-cell table:style-name="Tabela6.F42" table:number-columns-spanned="2" office:value-type="string">
            <text:p text:style-name="P14">– z pomocą i podpowiedzią potrafi przedstawić swoje uczucia. </text:p>
            <text:p text:style-name="P14"/>
            <text:p text:style-name="P14"/>
          </table:table-cell>
          <table:covered-table-cell/>
          <table:table-cell table:style-name="Tabela6.H42" table:number-columns-spanned="2" office:value-type="string">
            <text:p text:style-name="P14">– swobodnie potrafi przedstawić swoje uczucia. </text:p>
            <text:p text:style-name="P14"/>
            <text:p text:style-name="P14"/>
          </table:table-cell>
          <table:covered-table-cell/>
        </table:table-row>
        <table:table-row table:style-name="Tabela6.1">
          <table:table-cell table:style-name="Tabela6.A43" office:value-type="string">
            <text:p text:style-name="P46">Czytanie </text:p>
            <text:p text:style-name="P14"><text:span text:style-name="T8">Pp. pkt.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table-cell table:style-name="Tabela6.B43" table:number-columns-spanned="2" office:value-type="string">
            <text:p text:style-name="P28">3a. rozumie ogólny sens tekstu, szczególnie gdy jest wspierany obrazem lub dźwiękiem;</text:p>
          </table:table-cell>
          <table:covered-table-cell/>
          <table:table-cell table:style-name="Tabela6.D43" table:number-columns-spanned="2" office:value-type="string">
            <text:p text:style-name="P14">– nie potrafi powiązać słowa z jego graficzną formą i zapisem. </text:p>
          </table:table-cell>
          <table:covered-table-cell/>
          <table:table-cell table:style-name="Tabela6.F43" table:number-columns-spanned="2" office:value-type="string">
            <text:p text:style-name="P14">– myli czytane wyrazy i wyrażenia: <text:span text:style-name="T14">(I’m) happy</text:span>,<text:span text:style-name="T14"> sad</text:span>,<text:span text:style-name="T14"> surprised</text:span>,<text:span text:style-name="T14"> scared</text:span>,<text:span text:style-name="T14"> angry </text:span>oraz<text:span text:style-name="T14"> </text:span>wymaga pomocy przy ich<text:span text:style-name="T14"> </text:span>zrozumieniu. </text:p>
          </table:table-cell>
          <table:covered-table-cell/>
          <table:table-cell table:style-name="Tabela6.H43" table:number-columns-spanned="2" office:value-type="string">
            <text:p text:style-name="P14">– czyta wyrazy i wyrażenia: <text:span text:style-name="T14">(I’m) happy</text:span>,<text:span text:style-name="T14"> sad</text:span>,<text:span text:style-name="T14"> surprised</text:span>,<text:span text:style-name="T14"> scared</text:span>,<text:span text:style-name="T14"> angry </text:span>oraz<text:span text:style-name="T14"> </text:span>potrafi właściwie zastosować przeczytane informacje (rozumie wyrazy).</text:p>
          </table:table-cell>
          <table:covered-table-cell/>
        </table:table-row>
        <table:table-row table:style-name="Tabela6.1">
          <table:table-cell table:style-name="Tabela6.A44" office:value-type="string">
            <text:p text:style-name="P45">Pisanie <text:s/></text:p>
            <text:p text:style-name="P13"><text:span text:style-name="T8">Pp. pkt 5.</text:span> <text:span text:style-name="T9">Tworząc wypowiedzi pisemne, uczeń:</text:span><text:span text:style-name="T13"> </text:span></text:p>
            <text:p text:style-name="P34"><text:soft-page-break/></text:p>
          </table:table-cell>
          <table:table-cell table:style-name="Tabela6.B44" table:number-columns-spanned="2" office:value-type="string">
            <text:p text:style-name="P13">5a. <text:span text:style-name="T13">przepisuje wyrazy i proste zdania;</text:span></text:p>
          </table:table-cell>
          <table:covered-table-cell/>
          <table:table-cell table:style-name="Tabela6.D44" table:number-columns-spanned="2" office:value-type="string">
            <text:p text:style-name="P13">– ma problemy ze starannym pisaniem po śladzie. </text:p>
          </table:table-cell>
          <table:covered-table-cell/>
          <table:table-cell table:style-name="Tabela6.F44" table:number-columns-spanned="2" office:value-type="string">
            <text:p text:style-name="P13">– pisze po śladzie, traktując to jako ćwiczenie grafomotoryczne. </text:p>
          </table:table-cell>
          <table:covered-table-cell/>
          <table:table-cell table:style-name="Tabela6.H44" table:number-columns-spanned="2" office:value-type="string">
            <text:p text:style-name="P13">– starannie i ze zrozumieniem wyrazu pisze po śladzie.</text:p>
          </table:table-cell>
          <table:covered-table-cell/>
        </table:table-row>
        <table:table-row table:style-name="Tabela6.1">
          <table:table-cell table:style-name="Tabela6.A45" office:value-type="string">
            <text:p text:style-name="P13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table-cell table:style-name="Tabela6.B45" table:number-columns-spanned="2" office:value-type="string">
            <text:p text:style-name="P27">10. Uczeń współpracuje z rówieśnikami w trakcie nauki.</text:p>
          </table:table-cell>
          <table:covered-table-cell/>
          <table:table-cell table:style-name="Tabela6.D45" table:number-columns-spanned="2" office:value-type="string">
            <text:p text:style-name="P13">– nie radzi sobie podczas wykonywania ćwiczeń komunikacyjnych;</text:p>
            <text:p text:style-name="P13">– nie potrafi zdyscyplinować się ani współpracować z innymi podczas zabaw i gier językowych.</text:p>
          </table:table-cell>
          <table:covered-table-cell/>
          <table:table-cell table:style-name="Tabela6.F45" table:number-columns-spanned="2" office:value-type="string">
            <text:p text:style-name="P13">– ma problemy ze skupieniem i zaangażowaniem przy wykonywaniu ćwiczeń komunikacyjnych; </text:p>
            <text:p text:style-name="P13">– nie zawsze potrafi zdyscyplinować się i współpracować z innymi podczas zabaw i gier językowych.</text:p>
            <text:p text:style-name="P13"/>
          </table:table-cell>
          <table:covered-table-cell/>
          <table:table-cell table:style-name="Tabela6.H45" table:number-columns-spanned="2" office:value-type="string">
            <text:p text:style-name="P13">– ze skupieniem i zaangażowaniem podchodzi do wykonywania ćwiczeń komunikacyjnych; </text:p>
            <text:p text:style-name="P13">– stara się zdyscyplinować i współpracować z innymi podczas zabaw i gier językowych.</text:p>
          </table:table-cell>
          <table:covered-table-cell/>
        </table:table-row>
        <table:table-row table:style-name="Tabela6.1">
          <table:table-cell table:style-name="Tabela6.A1" table:number-columns-spanned="9" office:value-type="string">
            <text:p text:style-name="P6"/>
            <text:p text:style-name="P37">Unit 6 My body – <text:s/>Review, I can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7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6.E47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covered-table-cell/>
          <table:table-cell table:style-name="Tabela6.G47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6.I47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6.1">
          <table:table-cell table:style-name="Tabela6.A49" table:number-rows-spanned="2" table:number-columns-spanned="2" office:value-type="string">
            <text:p text:style-name="P14"><text:span text:style-name="T3">Środki językowe</text:span> <text:s/><text:span text:style-name="T8">Pp. pkt 1. Uczeń posługuje się bardzo podstawowym zasobem środków językowych dotyczących jego samego i jego najbliższego otoczenia, umożliwiających realizację pozostałych wymagań ogólnych w zakresie następujących tematów:</text:span> </text:p>
          </table:table-cell>
          <table:covered-table-cell/>
          <table:table-cell table:style-name="Tabela6.C48" table:number-columns-spanned="2" office:value-type="string">
            <text:p text:style-name="P28">1a. ja i moi bliscy (rodzina, przyjaciele);</text:p>
          </table:table-cell>
          <table:covered-table-cell/>
          <table:table-cell table:style-name="Tabela6.E48" table:number-columns-spanned="2" office:value-type="string">
            <text:p text:style-name="P14">– nie potrafi zapamiętać ani zastosować właściwych środków językowych dla opowiedzenia o swoim ciele i wyglądzie.</text:p>
          </table:table-cell>
          <table:covered-table-cell/>
          <table:table-cell table:style-name="Tabela6.G48" table:number-columns-spanned="2" office:value-type="string">
            <text:p text:style-name="P14">– ma niewielkie problemy z zapamiętaniem oraz stosowaniem środków językowych dla opowiedzenia o swoim ciele i wyglądzie.</text:p>
          </table:table-cell>
          <table:covered-table-cell/>
          <table:table-cell table:style-name="Tabela6.I48" office:value-type="string">
            <text:p text:style-name="P14">– posługuje się <text:s/>podstawowym zasobem środków językowych dla opowiedzenia o swoim ciele i wyglądzie.</text:p>
          </table:table-cell>
        </table:table-row>
        <table:table-row table:style-name="Tabela6.1">
          <table:covered-table-cell/>
          <table:covered-table-cell/>
          <table:table-cell table:style-name="Tabela6.C49" table:number-columns-spanned="2" office:value-type="string">
            <text:p text:style-name="P51">1k. moje samopoczucie;</text:p>
          </table:table-cell>
          <table:covered-table-cell/>
          <table:table-cell table:style-name="Tabela6.E49" table:number-columns-spanned="2" office:value-type="string">
            <text:p text:style-name="P14">– nie potrafi zapamiętać i zastosować właściwych środków językowych dla opowiedzenia o swoich emocjach. </text:p>
          </table:table-cell>
          <table:covered-table-cell/>
          <table:table-cell table:style-name="Tabela6.G49" table:number-columns-spanned="2" office:value-type="string">
            <text:p text:style-name="P14">– ma niewielkie problemy z zapamiętaniem oraz stosowaniem środków językowych dla opowiedzenia o swoich emocjach.</text:p>
          </table:table-cell>
          <table:covered-table-cell/>
          <table:table-cell table:style-name="Tabela6.I49" office:value-type="string">
            <text:p text:style-name="P14">– posługuje się <text:s/>podstawowym zasobem środków językowych dla opowiedzenia o swoich emocjach.</text:p>
          </table:table-cell>
        </table:table-row>
        <table:table-row table:style-name="Tabela6.1">
          <table:table-cell table:style-name="Tabela6.A50" table:number-columns-spanned="2" office:value-type="string">
            <text:p text:style-name="P15"><text:span text:style-name="T8">Pp. pkt </text:span><text:span text:style-name="T9">9.</text:span><text:span text:style-name="T4">Umie</text:span><text:soft-page-break/><text:span text:style-name="T4">jętność uczenia się</text:span><text:span text:style-name="T18"> </text:span><text:span text:style-name="T10">jako sposób zaspokajania naturalnej ciekawości świata, odkrywania swoich zainteresowań i przygotowania do dalszej edukacji.</text:span></text:p>
          </table:table-cell>
          <table:covered-table-cell/>
          <table:table-cell table:style-name="Tabela6.C50" table:number-columns-spanned="2" office:value-type="string">
            <text:p text:style-name="P50">9. Uczeń potrafi określić, czego się nauczył, i <text:soft-page-break/>wie, w jaki sposób może samodzielnie pracować nad językiem (np. przez oglądanie bajek w języku obcym nowożytnym, korzystanie ze słowników obrazkowych i gier edukacyjnych).</text:p>
          </table:table-cell>
          <table:covered-table-cell/>
          <table:table-cell table:style-name="Tabela6.E50" table:number-columns-spanned="2" office:value-type="string">
            <text:p text:style-name="P14">– nie <text:span text:style-name="T13">potrafi określić, </text:span><text:soft-page-break/><text:span text:style-name="T13">czego się nauczył.</text:span></text:p>
          </table:table-cell>
          <table:covered-table-cell/>
          <table:table-cell table:style-name="Tabela6.G50" table:number-columns-spanned="2" office:value-type="string">
            <text:p text:style-name="P14">– raczej <text:span text:style-name="T13">potrafi określić, </text:span><text:soft-page-break/><text:span text:style-name="T13">czego się nauczył. </text:span></text:p>
          </table:table-cell>
          <table:covered-table-cell/>
          <table:table-cell table:style-name="Tabela6.I50" office:value-type="string">
            <text:p text:style-name="P14">– <text:span text:style-name="T13">potrafi określić, czego </text:span><text:soft-page-break/><text:span text:style-name="T13">się nauczył, i wie, w jaki sposób może samodzielnie pracować nad językiem.</text:span></text:p>
          </table:table-cell>
        </table:table-row>
        <table:table-row table:style-name="Tabela6.1">
          <table:table-cell table:style-name="Tabela6.A51" table:number-columns-spanned="2" office:value-type="string">
            <text:p text:style-name="P13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covered-table-cell/>
          <table:table-cell table:style-name="Tabela6.C51" table:number-columns-spanned="2" office:value-type="string">
            <text:p text:style-name="P27">10. Uczeń współpracuje z rówieśnikami w trakcie nauki.</text:p>
          </table:table-cell>
          <table:covered-table-cell/>
          <table:table-cell table:style-name="Tabela6.E51" table:number-columns-spanned="2" office:value-type="string">
            <text:p text:style-name="P13">– nie radzi sobie podczas wykonywania ćwiczeń komunikacyjnych (przedstawianie się, pytanie o imię);</text:p>
            <text:p text:style-name="P13">– nie potrafi zdyscyplinować się i współpracować z innymi podczas zabaw i gier językowych.</text:p>
          </table:table-cell>
          <table:covered-table-cell/>
          <table:table-cell table:style-name="Tabela6.G51" table:number-columns-spanned="2" office:value-type="string">
            <text:p text:style-name="P13">– ma problemy ze skupieniem i zaangażowaniem przy wykonywaniu ćwiczeń komunikacyjnych (przedstawianie się, pytanie o imię); </text:p>
            <text:p text:style-name="P13">– nie zawsze potrafi zdyscyplinować się i współpracować z innymi podczas zabaw i gier językowych.</text:p>
          </table:table-cell>
          <table:covered-table-cell/>
          <table:table-cell table:style-name="Tabela6.I51" office:value-type="string">
            <text:p text:style-name="P13">– ze skupieniem i zaangażowaniem podchodzi do wykonywania ćwiczeń komunikacyjnych (przedstawianie się, pytanie o imię); </text:p>
            <text:p text:style-name="P13">– stara się zdyscyplinować i współpracować z innymi podczas zabaw i gier językowych.</text:p>
          </table:table-cell>
        </table:table-row>
        <table:table-row table:style-name="Tabela6.1">
          <table:table-cell table:style-name="Tabela6.A1" table:number-columns-spanned="9" office:value-type="string">
            <text:p text:style-name="P24"/>
            <text:p text:style-name="P57">Unit 7 the weather <text:s/>– <text:s/>Lekcja 1 What’s the weather like? 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3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6.E53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covered-table-cell/>
          <table:table-cell table:style-name="Tabela6.G53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6.I53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6.1">
          <table:table-cell table:style-name="Tabela6.A54" table:number-columns-spanned="2" office:value-type="string">
            <text:p text:style-name="P46">Słownictwo</text:p>
            <text:p text:style-name="P40">PP, pkt 7. W zakresie przetwarzania tekstu uczeń:</text:p>
          </table:table-cell>
          <table:covered-table-cell/>
          <table:table-cell table:style-name="Tabela6.C54" table:number-columns-spanned="2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covered-table-cell/>
          <table:table-cell table:style-name="Tabela6.E54" table:number-columns-spanned="2" office:value-type="string">
            <text:p text:style-name="P14">– nie zna słów i wyrażeń: <text:span text:style-name="T14">(It’s) sunny</text:span>,<text:span text:style-name="T14"> rainy</text:span>,<text:span text:style-name="T14"> snowy</text:span>,<text:span text:style-name="T14"> windy</text:span>,<text:span text:style-name="T14"> cloudy</text:span>, więc nie<text:span text:style-name="T14"> </text:span>potrafi ich właściwie zastosować.</text:p>
          </table:table-cell>
          <table:covered-table-cell/>
          <table:table-cell table:style-name="Tabela6.G54" table:number-columns-spanned="2" office:value-type="string">
            <text:p text:style-name="P14">– trochę myli słowa i wyrażenia: <text:span text:style-name="T14">(It’s) sunny</text:span>,<text:span text:style-name="T14"> rainy</text:span>,<text:span text:style-name="T14"> snowy</text:span>,<text:span text:style-name="T14"> windy</text:span>,<text:span text:style-name="T14"> cloudy</text:span>,<text:span text:style-name="T14"> </text:span>raczej je rozumie, ale wymaga pod<text:soft-page-break/>powiedzi w ich zastosowaniu.</text:p>
          </table:table-cell>
          <table:covered-table-cell/>
          <table:table-cell table:style-name="Tabela6.I54" office:value-type="string">
            <text:p text:style-name="P14">– zna słowa i wyrażenia: <text:span text:style-name="T14">(It’s) sunny</text:span>,<text:span text:style-name="T14"> rainy</text:span>,<text:span text:style-name="T14"> snowy</text:span>,<text:span text:style-name="T14"> windy</text:span>,<text:span text:style-name="T14"> cloudy </text:span>oraz je rozumie i potrafi zastosować.</text:p>
          </table:table-cell>
        </table:table-row>
        <table:table-row table:style-name="Tabela6.1">
          <table:table-cell table:style-name="Tabela6.A56" table:number-rows-spanned="2" table:number-columns-spanned="2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covered-table-cell/>
          <table:table-cell table:style-name="Tabela6.C55" table:number-columns-spanned="2" office:value-type="string">
            <text:p text:style-name="P28">2a. reaguje na polecenia;</text:p>
          </table:table-cell>
          <table:covered-table-cell/>
          <table:table-cell table:style-name="Tabela6.E55" table:number-columns-spanned="2" office:value-type="string">
            <text:p text:style-name="P14">– nie rozumie poleceń wydawanych w toku lekcji ani nie potrafi poprawnie na nie zareagować. </text:p>
          </table:table-cell>
          <table:covered-table-cell/>
          <table:table-cell table:style-name="Tabela6.G55" table:number-columns-spanned="2" office:value-type="string">
            <text:p text:style-name="P14">– raczej rozumie polecenia wydawane w toku lekcji, czasem wymaga pomocy i podpowiedzi dla poprawnych reakcji werbalnych i niewerbalnych.</text:p>
          </table:table-cell>
          <table:covered-table-cell/>
          <table:table-cell table:style-name="Tabela6.I55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6.1">
          <table:covered-table-cell/>
          <table:covered-table-cell/>
          <table:table-cell table:style-name="Tabela6.C56" table:number-columns-spanned="2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covered-table-cell/>
          <table:table-cell table:style-name="Tabela6.E56" table:number-columns-spanned="2" office:value-type="string">
            <text:p text:style-name="P14">– ma problemy z koncentracją podczas słuchania nagrania, wymaga pomocy w zrozumieniu historyjki.</text:p>
          </table:table-cell>
          <table:covered-table-cell/>
          <table:table-cell table:style-name="Tabela6.G56" table:number-columns-spanned="2" office:value-type="string">
            <text:p text:style-name="P14">– stara się słuchać nagrania, śledzić obrazki i raczej rozumie historyjkę.</text:p>
          </table:table-cell>
          <table:covered-table-cell/>
          <table:table-cell table:style-name="Tabela6.I56" office:value-type="string">
            <text:p text:style-name="P14">– uważnie słucha nagrania, śledzi obrazki i rozumie historyjkę. </text:p>
          </table:table-cell>
        </table:table-row>
        <table:table-row table:style-name="Tabela6.1">
          <table:table-cell table:style-name="Tabela6.A59" table:number-rows-spanned="3" table:number-columns-spanned="2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covered-table-cell/>
          <table:table-cell table:style-name="Tabela6.C57" table:number-columns-spanned="2" office:value-type="string">
            <text:p text:style-name="P28">4a. powtarza wyrazy i proste zdania;</text:p>
          </table:table-cell>
          <table:covered-table-cell/>
          <table:table-cell table:style-name="Tabela6.E57" table:number-columns-spanned="2" office:value-type="string">
            <text:p text:style-name="P14">– nie potrafi poprawnie powtórzyć wyrazów ani zdań. </text:p>
          </table:table-cell>
          <table:covered-table-cell/>
          <table:table-cell table:style-name="Tabela6.G57" table:number-columns-spanned="2" office:value-type="string">
            <text:p text:style-name="P14">– powtarza wyrazy i zdania.</text:p>
          </table:table-cell>
          <table:covered-table-cell/>
          <table:table-cell table:style-name="Tabela6.I57" office:value-type="string">
            <text:p text:style-name="P14">– szybko i bezbłędnie powtarza wyrazy i zdania. </text:p>
          </table:table-cell>
        </table:table-row>
        <table:table-row table:style-name="Tabela6.1">
          <table:covered-table-cell/>
          <table:covered-table-cell/>
          <table:table-cell table:style-name="Tabela6.C58" table:number-columns-spanned="2" office:value-type="string">
            <text:p text:style-name="P14"><text:span text:style-name="T13">4b. tworzy bardzo proste i krótkie wypowiedzi według wzoru, np. nazywa obiekty z otoczenia i opisuje je, nazywa czynności; </text:span></text:p>
            <text:p text:style-name="P28">4d. używa poznanych wyrazów i zwrotów podczas zabawy.</text:p>
          </table:table-cell>
          <table:covered-table-cell/>
          <table:table-cell table:style-name="Tabela6.E58" table:number-columns-spanned="2" office:value-type="string">
            <text:p text:style-name="P14">– nie potrafi określić, jak jest pogoda, w języku angielskim. </text:p>
            <text:p text:style-name="P14"><text:s/></text:p>
          </table:table-cell>
          <table:covered-table-cell/>
          <table:table-cell table:style-name="Tabela6.G58" table:number-columns-spanned="2" office:value-type="string">
            <text:p text:style-name="P14">– wymaga podpowiedzi i pomocy przy zbudowaniu wypowiedzi określającej, jaka jest pogoda. </text:p>
            <text:p text:style-name="P14"/>
          </table:table-cell>
          <table:covered-table-cell/>
          <table:table-cell table:style-name="Tabela6.I58" office:value-type="string">
            <text:p text:style-name="P14"><text:span text:style-name="T13">– tworzy bardzo proste i krótkie wypowiedzi, określając, jaka jest pogoda za oknem lub na ilustracji. </text:span></text:p>
          </table:table-cell>
        </table:table-row>
        <table:table-row table:style-name="Tabela6.1">
          <table:covered-table-cell/>
          <table:covered-table-cell/>
          <table:table-cell table:style-name="Tabela6.C59" table:number-columns-spanned="2" office:value-type="string">
            <text:p text:style-name="P27">4c. recytuje wiersze, rymowanki, odgrywa dialogi, śpiewa piosenki – samodzielnie lub w grupie np. w realizacji małych form teatralnych;</text:p>
          </table:table-cell>
          <table:covered-table-cell/>
          <table:table-cell table:style-name="Tabela6.E59" table:number-columns-spanned="2" office:value-type="string">
            <text:p text:style-name="P13">– nie potrafi zaśpiewać piosenki <text:span text:style-name="T14">What’s the weather like today? </text:span></text:p>
          </table:table-cell>
          <table:covered-table-cell/>
          <table:table-cell table:style-name="Tabela6.G59" table:number-columns-spanned="2" office:value-type="string">
            <text:p text:style-name="P13">– razem z nagraniem oraz w grupie śpiewa piosenkę <text:span text:style-name="T14">What’s the weather like today?</text:span></text:p>
          </table:table-cell>
          <table:covered-table-cell/>
          <table:table-cell table:style-name="Tabela6.I59" office:value-type="string">
            <text:p text:style-name="P13">– samodzielnie śpiewa piosenkę <text:span text:style-name="T14">What’s the weather like today?</text:span></text:p>
          </table:table-cell>
        </table:table-row>
        <table:table-row table:style-name="Tabela6.60">
          <table:table-cell table:style-name="Tabela6.A61" table:number-rows-spanned="2" table:number-columns-spanned="2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30"><text:soft-page-break/></text:p>
          </table:table-cell>
          <table:covered-table-cell/>
          <table:table-cell table:style-name="Tabela6.C60" table:number-columns-spanned="2" office:value-type="string">
            <text:p text:style-name="P28">6a. reaguje werbalnie i niewerbalnie na polecenia;</text:p>
          </table:table-cell>
          <table:covered-table-cell/>
          <table:table-cell table:style-name="Tabela6.E60" table:number-columns-spanned="2" office:value-type="string">
            <text:p text:style-name="P14">– ma kłopoty ze zrozumieniem poleceń typu: <text:span text:style-name="T14">Let’s play!</text:span> </text:p>
          </table:table-cell>
          <table:covered-table-cell/>
          <table:table-cell table:style-name="Tabela6.G60" table:number-columns-spanned="2" office:value-type="string">
            <text:p text:style-name="P14">– wraz z całą grupą reaguje niewerbalnie na polecenia typu: <text:span text:style-name="T14">Let’s play!</text:span></text:p>
          </table:table-cell>
          <table:covered-table-cell/>
          <table:table-cell table:style-name="Tabela6.I60" office:value-type="string">
            <text:p text:style-name="P14">– reaguje niewerbalnie na polecenia typu: <text:span text:style-name="T14">Let’s play!</text:span></text:p>
          </table:table-cell>
        </table:table-row>
        <table:table-row table:style-name="Tabela6.61">
          <table:covered-table-cell/>
          <table:covered-table-cell/>
          <table:table-cell table:style-name="Tabela6.C61" table:number-columns-spanned="2" office:value-type="string">
            <text:p text:style-name="P28">6c. zadaje pytania i udziela odpowiedzi w ramach wyuczonych zwrotów;</text:p>
          </table:table-cell>
          <table:covered-table-cell/>
          <table:table-cell table:style-name="Tabela6.E61" table:number-columns-spanned="2" office:value-type="string">
            <text:p text:style-name="P14">– nie rozumie pytania <text:span text:style-name="T14">What’s the weather like today?</text:span> ani nie potrafi na nie właściwie zareagować werbalnie.</text:p>
          </table:table-cell>
          <table:covered-table-cell/>
          <table:table-cell table:style-name="Tabela6.G61" table:number-columns-spanned="2" office:value-type="string">
            <text:p text:style-name="P14">– z pomocą i podpowiedzią rozumie pytanie <text:span text:style-name="T14">What’s the weather like today? </text:span>i właściwie na nie reaguje werbalnie.</text:p>
          </table:table-cell>
          <table:covered-table-cell/>
          <table:table-cell table:style-name="Tabela6.I61" office:value-type="string">
            <text:p text:style-name="P26">– rozumie pytanie <text:span text:style-name="T14">What’s the weather like today?</text:span></text:p>
            <text:p text:style-name="P14">i właściwie na nie reaguje werbalnie.</text:p>
          </table:table-cell>
        </table:table-row>
        <table:table-row table:style-name="Tabela6.1">
          <table:table-cell table:style-name="Tabela6.A62" table:number-columns-spanned="2" office:value-type="string">
            <text:p text:style-name="P46">Czytanie </text:p>
            <text:p text:style-name="P14"><text:span text:style-name="T8">Pp. pkt.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6.C62" table:number-columns-spanned="2" office:value-type="string">
            <text:p text:style-name="P28">3a. rozumie ogólny sens tekstu, szczególnie gdy jest wspierany obrazem lub dźwiękiem;</text:p>
          </table:table-cell>
          <table:covered-table-cell/>
          <table:table-cell table:style-name="Tabela6.E62" table:number-columns-spanned="2" office:value-type="string">
            <text:p text:style-name="P14">– nie potrafi powiązać słowa z jego graficzną formą i zapisem. </text:p>
          </table:table-cell>
          <table:covered-table-cell/>
          <table:table-cell table:style-name="Tabela6.G62" table:number-columns-spanned="2" office:value-type="string">
            <text:p text:style-name="P14">– myli czytane wyrazy i wyrażenia: <text:span text:style-name="T14">(It’s) sunny</text:span>,<text:span text:style-name="T14"> rainy</text:span>,<text:span text:style-name="T14"> snowy</text:span>,<text:span text:style-name="T14"> windy</text:span>,<text:span text:style-name="T14"> cloudy </text:span>oraz<text:span text:style-name="T14"> </text:span>wymaga pomocy przy ich<text:span text:style-name="T14"> </text:span>zrozumieniu. </text:p>
          </table:table-cell>
          <table:covered-table-cell/>
          <table:table-cell table:style-name="Tabela6.I62" office:value-type="string">
            <text:p text:style-name="P14">– czyta wyrazy i wyrażenia: <text:s/><text:span text:style-name="T14">(It’s) sunny</text:span>,<text:span text:style-name="T14"> rainy</text:span>,<text:span text:style-name="T14"> snowy</text:span>,<text:span text:style-name="T14"> windy</text:span>,<text:span text:style-name="T14"> cloudy <text:s/></text:span>oraz<text:span text:style-name="T14"> </text:span>potrafi właściwie zastosować przeczytane informacje (rozumie wyrazy).</text:p>
          </table:table-cell>
        </table:table-row>
        <table:table-row table:style-name="Tabela6.1">
          <table:table-cell table:style-name="Tabela6.A64" table:number-rows-spanned="2" table:number-columns-spanned="2" office:value-type="string">
            <text:p text:style-name="P46">Pisanie <text:s/></text:p>
            <text:p text:style-name="P14"><text:span text:style-name="T8">Pp. pkt 5.</text:span> <text:span text:style-name="T9">Tworząc wypowiedzi pisemne, uczeń:</text:span><text:span text:style-name="T13"> </text:span></text:p>
            <text:p text:style-name="P35"/>
          </table:table-cell>
          <table:covered-table-cell/>
          <table:table-cell table:style-name="Tabela6.C63" table:number-columns-spanned="2" office:value-type="string">
            <text:p text:style-name="P14">5a. <text:span text:style-name="T13">przepisuje wyrazy i proste zdania;</text:span></text:p>
          </table:table-cell>
          <table:covered-table-cell/>
          <table:table-cell table:style-name="Tabela6.E63" table:number-columns-spanned="2" office:value-type="string">
            <text:p text:style-name="P14">– ma problemy ze starannym pisaniem po śladzie. </text:p>
          </table:table-cell>
          <table:covered-table-cell/>
          <table:table-cell table:style-name="Tabela6.G63" table:number-columns-spanned="2" office:value-type="string">
            <text:p text:style-name="P14">– pisze po śladzie, traktując to jako ćwiczenie grafomotoryczne. </text:p>
          </table:table-cell>
          <table:covered-table-cell/>
          <table:table-cell table:style-name="Tabela6.I63" office:value-type="string">
            <text:p text:style-name="P14">– starannie i ze zrozumieniem wyrazu pisze po śladzie.</text:p>
          </table:table-cell>
        </table:table-row>
        <table:table-row table:style-name="Tabela6.1">
          <table:covered-table-cell/>
          <table:covered-table-cell/>
          <table:table-cell table:style-name="Tabela6.C64" table:number-columns-spanned="2" office:value-type="string">
            <text:p text:style-name="P28">5b. pisze pojedyncze wyrazy i zwroty;</text:p>
          </table:table-cell>
          <table:covered-table-cell/>
          <table:table-cell table:style-name="Tabela6.E64" table:number-columns-spanned="2" office:value-type="string">
            <text:p text:style-name="P14">__________</text:p>
          </table:table-cell>
          <table:covered-table-cell/>
          <table:table-cell table:style-name="Tabela6.G64" table:number-columns-spanned="2" office:value-type="string">
            <text:p text:style-name="P14">_____________</text:p>
          </table:table-cell>
          <table:covered-table-cell/>
          <table:table-cell table:style-name="Tabela6.I64" office:value-type="string">
            <text:p text:style-name="P14">– podejmuje próby samodzielnego pisania wyrazów według wzoru. </text:p>
          </table:table-cell>
        </table:table-row>
        <table:table-row table:style-name="Tabela6.1">
          <table:table-cell table:style-name="Tabela6.A65" table:number-columns-spanned="2" office:value-type="string">
            <text:p text:style-name="P14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covered-table-cell/>
          <table:table-cell table:style-name="Tabela6.C65" table:number-columns-spanned="2" office:value-type="string">
            <text:p text:style-name="P28">10. Uczeń współpracuje z rówieśnikami w trakcie nauki.</text:p>
          </table:table-cell>
          <table:covered-table-cell/>
          <table:table-cell table:style-name="Tabela6.E65" table:number-columns-spanned="2" office:value-type="string">
            <text:p text:style-name="P14">– nie radzi sobie podczas wykonywania ćwiczeń komunikacyjnych;</text:p>
            <text:p text:style-name="P14">– nie potrafi zdyscyplinować się ani współpracować z innymi podczas zabaw i gier językowych.</text:p>
          </table:table-cell>
          <table:covered-table-cell/>
          <table:table-cell table:style-name="Tabela6.G65" table:number-columns-spanned="2" office:value-type="string">
            <text:p text:style-name="P14">– ma problemy ze skupieniem i zaangażowaniem przy wykonywaniu ćwiczeń komunikacyjnych; </text:p>
            <text:p text:style-name="P14">– nie zawsze potrafi zdyscyplinować się i współpracować z innymi podczas zabaw i gier językowych.</text:p>
            <text:p text:style-name="P14"/>
          </table:table-cell>
          <table:covered-table-cell/>
          <table:table-cell table:style-name="Tabela6.I65" office:value-type="string">
            <text:p text:style-name="P14">– ze skupieniem i zaangażowaniem podchodzi do wykonywania ćwiczeń komunikacyjnych; </text:p>
            <text:p text:style-name="P14">– stara się zdyscyplinować i współpracować z innymi podczas zabaw i gier językowych.</text:p>
          </table:table-cell>
        </table:table-row>
        <table:table-row table:style-name="Tabela6.1">
          <table:table-cell table:style-name="Tabela6.A1" table:number-columns-spanned="9" office:value-type="string">
            <text:p text:style-name="P6"/>
            <text:p text:style-name="P6"><text:span text:style-name="T2">Unit 7 The weather <text:s/>– <text:s/>Lekcja 2 It’s cold</text:span>! </text:p>
            <text:p text:style-name="P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67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6.E67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covered-table-cell/>
          <table:table-cell table:style-name="Tabela6.G67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6.I67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6.1">
          <table:table-cell table:style-name="Tabela6.A68" table:number-columns-spanned="2" office:value-type="string">
            <text:p text:style-name="P46">Słownictwo</text:p>
            <text:p text:style-name="P40">PP, pkt 7. W zakresie przetwarzania tekstu uczeń:</text:p>
          </table:table-cell>
          <table:covered-table-cell/>
          <table:table-cell table:style-name="Tabela6.C68" table:number-columns-spanned="2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covered-table-cell/>
          <table:table-cell table:style-name="Tabela6.E68" table:number-columns-spanned="2" office:value-type="string">
            <text:p text:style-name="P14">– nie zna słów i wyrażeń: <text:span text:style-name="T14">(It’s) hot</text:span>,<text:span text:style-name="T14"> cold</text:span>,<text:span text:style-name="T14"> warm</text:span>,<text:span text:style-name="T14"> foggy</text:span>,<text:span text:style-name="T14"> wet</text:span>, więc nie<text:span text:style-name="T14"> </text:span>potrafi ich właściwie zastosować.</text:p>
          </table:table-cell>
          <table:covered-table-cell/>
          <table:table-cell table:style-name="Tabela6.G68" table:number-columns-spanned="2" office:value-type="string">
            <text:p text:style-name="P14">– trochę myli słowa i wyrażenia: <text:span text:style-name="T14">(It’s) hot</text:span>,<text:span text:style-name="T14"> cold</text:span>,<text:span text:style-name="T14"> warm</text:span>,<text:span text:style-name="T14"> foggy</text:span>,<text:span text:style-name="T14"> wet</text:span>,<text:span text:style-name="T14"> </text:span>raczej <text:s/>je rozumie, ale wymaga podpowiedzi w ich zastosowaniu.</text:p>
          </table:table-cell>
          <table:covered-table-cell/>
          <table:table-cell table:style-name="Tabela6.I68" office:value-type="string">
            <text:p text:style-name="P14">– zna słowa i wyrażenia: <text:span text:style-name="T14">(It’s) hot</text:span>,<text:span text:style-name="T14"> cold</text:span>,<text:span text:style-name="T14"> warm</text:span>,<text:span text:style-name="T14"> foggy</text:span>,<text:span text:style-name="T14"> wet </text:span>oraz<text:span text:style-name="T14"> </text:span><text:s/>je rozumie i potrafi zastosować.</text:p>
          </table:table-cell>
        </table:table-row>
        <table:table-row table:style-name="Tabela6.1">
          <table:table-cell table:style-name="Tabela6.A71" table:number-rows-spanned="3" table:number-columns-spanned="2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covered-table-cell/>
          <table:table-cell table:style-name="Tabela6.C69" table:number-columns-spanned="2" office:value-type="string">
            <text:p text:style-name="P28">2a. reaguje na polecenia;</text:p>
          </table:table-cell>
          <table:covered-table-cell/>
          <table:table-cell table:style-name="Tabela6.E69" table:number-columns-spanned="2" office:value-type="string">
            <text:p text:style-name="P14">– nie rozumie poleceń wydawanych w toku lekcji ani nie potrafi poprawnie na nie zareagować. </text:p>
          </table:table-cell>
          <table:covered-table-cell/>
          <table:table-cell table:style-name="Tabela6.G69" table:number-columns-spanned="2" office:value-type="string">
            <text:p text:style-name="P14">– raczej rozumie polecenia wydawane w toku lekcji, czasem wymaga pomocy i podpowiedzi dla poprawnych reakcji werbalnych i niewerbalnych.</text:p>
          </table:table-cell>
          <table:covered-table-cell/>
          <table:table-cell table:style-name="Tabela6.I69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6.1">
          <table:covered-table-cell/>
          <table:covered-table-cell/>
          <table:table-cell table:style-name="Tabela6.C70" table:number-columns-spanned="2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covered-table-cell/>
          <table:table-cell table:style-name="Tabela6.E70" table:number-columns-spanned="2" office:value-type="string">
            <text:p text:style-name="P14">– ma problemy z koncentracją podczas słuchania nagrania, wymaga pomocy w zrozumieniu wypowiedzi.</text:p>
          </table:table-cell>
          <table:covered-table-cell/>
          <table:table-cell table:style-name="Tabela6.G70" table:number-columns-spanned="2" office:value-type="string">
            <text:p text:style-name="P14">– stara się słuchać nagrania, śledzić obrazki i raczej rozumie wypowiedzi.</text:p>
          </table:table-cell>
          <table:covered-table-cell/>
          <table:table-cell table:style-name="Tabela6.I70" office:value-type="string">
            <text:p text:style-name="P14">– uważnie słucha nagrania, śledzi obrazki i rozumie wypowiedzi. </text:p>
          </table:table-cell>
        </table:table-row>
        <table:table-row table:style-name="Tabela6.1">
          <table:covered-table-cell/>
          <table:covered-table-cell/>
          <table:table-cell table:style-name="Tabela6.C71" table:number-columns-spanned="2" office:value-type="string">
            <text:p text:style-name="P27">2c. znajduje w wypowiedzi określone informacje.</text:p>
            <text:p text:style-name="P13"/>
          </table:table-cell>
          <table:covered-table-cell/>
          <table:table-cell table:style-name="Tabela6.E71" table:number-columns-spanned="2" office:value-type="string">
            <text:p text:style-name="P13">– po wysłuchaniu nagrania ma kłopoty z dobraniem zestawu ilustracji do tekstu. </text:p>
            <text:p text:style-name="P13"/>
          </table:table-cell>
          <table:covered-table-cell/>
          <table:table-cell table:style-name="Tabela6.G71" table:number-columns-spanned="2" office:value-type="string">
            <text:p text:style-name="P13">– słucha nagrania i z pomocą nauczyciela radzi sobie z dobraniem zestawu ilustracji do tekstu.</text:p>
          </table:table-cell>
          <table:covered-table-cell/>
          <table:table-cell table:style-name="Tabela6.I71" office:value-type="string">
            <text:p text:style-name="P13">– uważnie słucha nagrania i samodzielnie <text:s/>dobiera zestaw ilustracji do tekstu.</text:p>
          </table:table-cell>
        </table:table-row>
        <table:table-row table:style-name="Tabela6.1">
          <table:table-cell table:style-name="Tabela6.A73" table:number-rows-spanned="2" table:number-columns-spanned="2" office:value-type="string">
            <text:p text:style-name="P46">Mówienie</text:p>
            <text:p text:style-name="P14"><text:span text:style-name="T8">PP. pkt 4. </text:span><text:span text:style-name="T9">W zakre</text:span><text:soft-page-break/><text:span text:style-name="T9">sie wypowiedzi ustnych uczeń:</text:span></text:p>
            <text:p text:style-name="P14"/>
          </table:table-cell>
          <table:covered-table-cell/>
          <table:table-cell table:style-name="Tabela6.C72" table:number-columns-spanned="2" office:value-type="string">
            <text:p text:style-name="P28">4a. powtarza wyrazy i proste zdania;</text:p>
          </table:table-cell>
          <table:covered-table-cell/>
          <table:table-cell table:style-name="Tabela6.E72" table:number-columns-spanned="2" office:value-type="string">
            <text:p text:style-name="P14">– nie potrafi poprawnie powtórzyć wyrazów ani <text:soft-page-break/>zdań. </text:p>
          </table:table-cell>
          <table:covered-table-cell/>
          <table:table-cell table:style-name="Tabela6.G72" table:number-columns-spanned="2" office:value-type="string">
            <text:p text:style-name="P14">– powtarza wyrazy i zdania.</text:p>
          </table:table-cell>
          <table:covered-table-cell/>
          <table:table-cell table:style-name="Tabela6.I72" office:value-type="string">
            <text:p text:style-name="P14">– szybko i bezbłędnie powtarza wyrazy i zda<text:soft-page-break/>nia. </text:p>
          </table:table-cell>
        </table:table-row>
        <table:table-row table:style-name="Tabela6.73">
          <table:covered-table-cell/>
          <table:covered-table-cell/>
          <table:table-cell table:style-name="Tabela6.C73" table:number-columns-spanned="2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covered-table-cell/>
          <table:table-cell table:style-name="Tabela6.E73" table:number-columns-spanned="2" office:value-type="string">
            <text:p text:style-name="P14">– nie potrafi określić, jaka jest pogoda, w języku angielskim.</text:p>
            <text:p text:style-name="P14"/>
          </table:table-cell>
          <table:covered-table-cell/>
          <table:table-cell table:style-name="Tabela6.G73" table:number-columns-spanned="2" office:value-type="string">
            <text:p text:style-name="P14">– wymaga podpowiedzi i pomocy przy zbudowaniu wypowiedzi określającej, jaka jest pogoda.</text:p>
            <text:p text:style-name="P14"/>
          </table:table-cell>
          <table:covered-table-cell/>
          <table:table-cell table:style-name="Tabela6.I73" office:value-type="string">
            <text:p text:style-name="P28">– tworzy bardzo proste i krótkie wypowiedzi, określając, jaka jest pogoda za oknem lub na ilustracji.</text:p>
            <text:p text:style-name="P14"/>
          </table:table-cell>
        </table:table-row>
        <table:table-row table:style-name="Tabela6.61">
          <table:table-cell table:style-name="Tabela6.A75" table:number-rows-spanned="2" table:number-columns-spanned="2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covered-table-cell/>
          <table:table-cell table:style-name="Tabela6.C74" table:number-columns-spanned="2" office:value-type="string">
            <text:p text:style-name="P28">6c. zadaje pytania i udziela odpowiedzi w ramach wyuczonych zwrotów;</text:p>
          </table:table-cell>
          <table:covered-table-cell/>
          <table:table-cell table:style-name="Tabela6.E74" table:number-columns-spanned="2" office:value-type="string">
            <text:p text:style-name="P14">– nie rozumie pytania <text:span text:style-name="T14">What’s the weather like today?</text:span> ani nie potrafi na nie właściwie zareagować werbalnie.</text:p>
          </table:table-cell>
          <table:covered-table-cell/>
          <table:table-cell table:style-name="Tabela6.G74" table:number-columns-spanned="2" office:value-type="string">
            <text:p text:style-name="P14">– z pomocą i podpowiedzią rozumie pytanie <text:s/><text:span text:style-name="T14">What’s the weather like today? </text:span>i właściwie na nie reaguje werbalnie.</text:p>
          </table:table-cell>
          <table:covered-table-cell/>
          <table:table-cell table:style-name="Tabela6.I74" office:value-type="string">
            <text:p text:style-name="P26">– rozumie pytanie <text:span text:style-name="T14">What’s the weather like today?</text:span></text:p>
            <text:p text:style-name="P14">i właściwie na nie reaguje werbalnie.</text:p>
          </table:table-cell>
        </table:table-row>
        <table:table-row table:style-name="Tabela6.61">
          <table:covered-table-cell/>
          <table:covered-table-cell/>
          <table:table-cell table:style-name="Tabela6.C75" table:number-columns-spanned="2" office:value-type="string">
            <text:p text:style-name="P28">6e. wyraża swoje upodobania.</text:p>
          </table:table-cell>
          <table:covered-table-cell/>
          <table:table-cell table:style-name="Tabela6.E75" table:number-columns-spanned="2" office:value-type="string">
            <text:p text:style-name="P14">– nie potrafi podać, jaką pogodę lubi. </text:p>
            <text:p text:style-name="P14"/>
          </table:table-cell>
          <table:covered-table-cell/>
          <table:table-cell table:style-name="Tabela6.G75" table:number-columns-spanned="2" office:value-type="string">
            <text:p text:style-name="P14">– przy niewielkiej pomocy nauczyciela potrafi <text:s/>podać, jaką pogodę lubi. </text:p>
            <text:p text:style-name="P14"/>
          </table:table-cell>
          <table:covered-table-cell/>
          <table:table-cell table:style-name="Tabela6.I75" office:value-type="string">
            <text:p text:style-name="P28">– umie powiedzieć, jaką pogodę lubi. <text:s/></text:p>
          </table:table-cell>
        </table:table-row>
        <table:table-row table:style-name="Tabela6.1">
          <table:table-cell table:style-name="Tabela6.A77" table:number-rows-spanned="2" table:number-columns-spanned="2" office:value-type="string">
            <text:p text:style-name="P46">Czytanie </text:p>
            <text:p text:style-name="P14"><text:span text:style-name="T8">Pp. pkt.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6.C76" table:number-columns-spanned="2" office:value-type="string">
            <text:p text:style-name="P28">3a. rozumie ogólny sens tekstu, szczególnie gdy jest wspierany obrazem lub dźwiękiem;</text:p>
          </table:table-cell>
          <table:covered-table-cell/>
          <table:table-cell table:style-name="Tabela6.E76" table:number-columns-spanned="2" office:value-type="string">
            <text:p text:style-name="P14">– nie potrafi powiązać słowa z jego graficzną formą i zapisem. </text:p>
          </table:table-cell>
          <table:covered-table-cell/>
          <table:table-cell table:style-name="Tabela6.G76" table:number-columns-spanned="2" office:value-type="string">
            <text:p text:style-name="P14">– myli czytane wyrazy i wyrażenia: <text:span text:style-name="T14">(It’s) hot</text:span>,<text:span text:style-name="T14"> cold</text:span>,<text:span text:style-name="T14"> warm</text:span>,<text:span text:style-name="T14"> foggy</text:span>,<text:span text:style-name="T14"> wet </text:span>oraz<text:span text:style-name="T14"> </text:span>wymaga pomocy przy ich<text:span text:style-name="T14"> </text:span>zrozumieniu. </text:p>
          </table:table-cell>
          <table:covered-table-cell/>
          <table:table-cell table:style-name="Tabela6.I76" office:value-type="string">
            <text:p text:style-name="P14">– czyta wyrazy i wyrażenia: <text:span text:style-name="T14">(It’s) hot</text:span>,<text:span text:style-name="T14"> cold</text:span>,<text:span text:style-name="T14"> warm</text:span>,<text:span text:style-name="T14"> foggy</text:span>,<text:span text:style-name="T14"> wet </text:span>oraz<text:span text:style-name="T14"> </text:span>potrafi właściwie zastosować przeczytane informacje (rozumie wyrazy).</text:p>
          </table:table-cell>
        </table:table-row>
        <table:table-row table:style-name="Tabela6.1">
          <table:covered-table-cell/>
          <table:covered-table-cell/>
          <table:table-cell table:style-name="Tabela6.C77" table:number-columns-spanned="2" office:value-type="string">
            <text:p text:style-name="P28">3b. znajduje w wypowiedzi określone informacje.</text:p>
            <text:p text:style-name="P28"/>
          </table:table-cell>
          <table:covered-table-cell/>
          <table:table-cell table:style-name="Tabela6.E77" table:number-columns-spanned="2" office:value-type="string">
            <text:p text:style-name="P14">– ma problemy z odczytaniem informacji o pogodzie. </text:p>
          </table:table-cell>
          <table:covered-table-cell/>
          <table:table-cell table:style-name="Tabela6.G77" table:number-columns-spanned="2" office:value-type="string">
            <text:p text:style-name="P14">– przy pomocy nauczyciela odczytuje informacje o pogodzie.</text:p>
          </table:table-cell>
          <table:covered-table-cell/>
          <table:table-cell table:style-name="Tabela6.I77" office:value-type="string">
            <text:p text:style-name="P14">– samodzielnie potrafi odczytać informacje o pogodzie.</text:p>
          </table:table-cell>
        </table:table-row>
        <table:table-row table:style-name="Tabela6.1">
          <table:table-cell table:style-name="Tabela6.A79" table:number-rows-spanned="2" table:number-columns-spanned="2" office:value-type="string">
            <text:p text:style-name="P46">Pisanie <text:s/></text:p>
            <text:p text:style-name="P14"><text:span text:style-name="T8">Pp. pkt 5.</text:span> <text:span text:style-name="T9">Tworząc wypowiedzi pisemne, uczeń:</text:span><text:span text:style-name="T13"> </text:span></text:p>
            <text:p text:style-name="P35"/>
          </table:table-cell>
          <table:covered-table-cell/>
          <table:table-cell table:style-name="Tabela6.C78" table:number-columns-spanned="2" office:value-type="string">
            <text:p text:style-name="P14">5a. <text:span text:style-name="T13">przepisuje wyrazy i proste zdania;</text:span></text:p>
          </table:table-cell>
          <table:covered-table-cell/>
          <table:table-cell table:style-name="Tabela6.E78" table:number-columns-spanned="2" office:value-type="string">
            <text:p text:style-name="P14">– ma problemy ze starannym pisaniem po śladzie. </text:p>
          </table:table-cell>
          <table:covered-table-cell/>
          <table:table-cell table:style-name="Tabela6.G78" table:number-columns-spanned="2" office:value-type="string">
            <text:p text:style-name="P14">– pisze po śladzie, traktując to jako ćwiczenie grafomotoryczne. </text:p>
          </table:table-cell>
          <table:covered-table-cell/>
          <table:table-cell table:style-name="Tabela6.I78" office:value-type="string">
            <text:p text:style-name="P14">– starannie i ze zrozumieniem wyrazu pisze po śladzie.</text:p>
          </table:table-cell>
        </table:table-row>
        <table:table-row table:style-name="Tabela6.1">
          <table:covered-table-cell/>
          <table:covered-table-cell/>
          <table:table-cell table:style-name="Tabela6.C79" table:number-columns-spanned="2" office:value-type="string">
            <text:p text:style-name="P28">5b. pisze pojedyncze wyrazy i zwroty;</text:p>
          </table:table-cell>
          <table:covered-table-cell/>
          <table:table-cell table:style-name="Tabela6.E79" table:number-columns-spanned="2" office:value-type="string">
            <text:p text:style-name="P14">__________</text:p>
          </table:table-cell>
          <table:covered-table-cell/>
          <table:table-cell table:style-name="Tabela6.G79" table:number-columns-spanned="2" office:value-type="string">
            <text:p text:style-name="P14">_____________</text:p>
          </table:table-cell>
          <table:covered-table-cell/>
          <table:table-cell table:style-name="Tabela6.I79" office:value-type="string">
            <text:p text:style-name="P14">– podejmuje próby samodzielnego pisania <text:soft-page-break/>wyrazów według wzoru. </text:p>
          </table:table-cell>
        </table:table-row>
        <table:table-row table:style-name="Tabela6.1">
          <table:table-cell table:style-name="Tabela6.A80" table:number-columns-spanned="2" office:value-type="string">
            <text:p text:style-name="P14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covered-table-cell/>
          <table:table-cell table:style-name="Tabela6.C80" table:number-columns-spanned="2" office:value-type="string">
            <text:p text:style-name="P28">10. Uczeń współpracuje z rówieśnikami w trakcie nauki.</text:p>
          </table:table-cell>
          <table:covered-table-cell/>
          <table:table-cell table:style-name="Tabela6.E80" table:number-columns-spanned="2" office:value-type="string">
            <text:p text:style-name="P14">– nie radzi sobie podczas wykonywania ćwiczeń komunikacyjnych;</text:p>
            <text:p text:style-name="P14">– nie potrafi zdyscyplinować się ani współpracować z innymi podczas zabaw i gier językowych.</text:p>
          </table:table-cell>
          <table:covered-table-cell/>
          <table:table-cell table:style-name="Tabela6.G80" table:number-columns-spanned="2" office:value-type="string">
            <text:p text:style-name="P14">– ma problemy ze skupieniem i zaangażowaniem przy wykonywaniu ćwiczeń komunikacyjnych; </text:p>
            <text:p text:style-name="P14">– nie zawsze potrafi zdyscyplinować się i współpracować z innymi podczas zabaw i gier językowych.</text:p>
          </table:table-cell>
          <table:covered-table-cell/>
          <table:table-cell table:style-name="Tabela6.I80" office:value-type="string">
            <text:p text:style-name="P14">– ze skupieniem i zaangażowaniem podchodzi do wykonywania ćwiczeń komunikacyjnych; </text:p>
            <text:p text:style-name="P14">– stara się zdyscyplinować i współpracować z innymi podczas zabaw i gier językowych.</text:p>
          </table:table-cell>
        </table:table-row>
        <table:table-row table:style-name="Tabela6.1">
          <table:table-cell table:style-name="Tabela6.A1" table:number-columns-spanned="9" office:value-type="string">
            <text:p text:style-name="P6"/>
            <text:p text:style-name="P37">Unit 7 The weather <text:s/>– <text:s/>Lekcja 3 Put on a sweater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2" table:number-columns-spanned="4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covered-table-cell/>
          <table:covered-table-cell/>
          <table:table-cell table:style-name="Tabela6.E82" table:number-columns-spanned="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<text:s/>Umiejętności na poziomie podstawowym; uczeń ma trudności z przyswojeniem materiału </text:p>
            <text:p text:style-name="P14">Uczeń: </text:p>
          </table:table-cell>
          <table:covered-table-cell/>
          <table:table-cell table:style-name="Tabela6.G82" table:number-columns-spanned="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covered-table-cell/>
          <table:table-cell table:style-name="Tabela6.I82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6.1">
          <table:table-cell table:style-name="Tabela6.A83" table:number-columns-spanned="2" office:value-type="string">
            <text:p text:style-name="P46">Słownictwo</text:p>
            <text:p text:style-name="P40">PP, pkt 7. W zakresie przetwarzania tekstu uczeń:</text:p>
          </table:table-cell>
          <table:covered-table-cell/>
          <table:table-cell table:style-name="Tabela6.C83" table:number-columns-spanned="2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covered-table-cell/>
          <table:table-cell table:style-name="Tabela6.E83" table:number-columns-spanned="2" office:value-type="string">
            <text:p text:style-name="P14">– nie zna słów i wyrażeń: <text:span text:style-name="T14">(Put on/ Take off) shorts</text:span>,<text:span text:style-name="T14"> T– shirt</text:span>,<text:span text:style-name="T14"> skirt</text:span>,<text:span text:style-name="T14"> hat</text:span>,<text:span text:style-name="T14"> sweater</text:span>,<text:span text:style-name="T14"> jeans</text:span>, więc nie<text:span text:style-name="T14"> </text:span>potrafi ich właściwie zastosować.</text:p>
          </table:table-cell>
          <table:covered-table-cell/>
          <table:table-cell table:style-name="Tabela6.G83" table:number-columns-spanned="2" office:value-type="string">
            <text:p text:style-name="P14">– trochę myli słowa i wyrażenia: <text:span text:style-name="T14">(Put on/ Take off) shorts</text:span>,<text:span text:style-name="T14"> T– shirt</text:span>,<text:span text:style-name="T14"> skirt</text:span>,<text:span text:style-name="T14"> hat</text:span>,<text:span text:style-name="T14"> sweater</text:span>,<text:span text:style-name="T14"> jeans</text:span>,<text:span text:style-name="T14"> </text:span>raczej <text:s/>je rozumie, ale wymaga podpowiedzi w ich zastosowaniu.</text:p>
          </table:table-cell>
          <table:covered-table-cell/>
          <table:table-cell table:style-name="Tabela6.I83" office:value-type="string">
            <text:p text:style-name="P14">– zna słowa i wyrażenia:<text:span text:style-name="T14"> (Put on/ Take off) shorts</text:span>,<text:span text:style-name="T14"> T– shirt</text:span>,<text:span text:style-name="T14"> skirt</text:span>,<text:span text:style-name="T14"> hat</text:span>,<text:span text:style-name="T14"> sweater</text:span>,<text:span text:style-name="T14"> jeans </text:span>oraz<text:span text:style-name="T14"> </text:span><text:s/>je rozumie i potrafi zastosować.</text:p>
          </table:table-cell>
        </table:table-row>
        <table:table-row table:style-name="Tabela6.1">
          <table:table-cell table:style-name="Tabela6.A86" table:number-rows-spanned="3" table:number-columns-spanned="2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</text:span><text:soft-page-break/><text:span text:style-name="T9">zumie bardzo proste wypowiedzi ustne, artykułowane wyraźnie i powoli, w standardowej odmianie języka. </text:span></text:p>
            <text:p text:style-name="P14"/>
          </table:table-cell>
          <table:covered-table-cell/>
          <table:table-cell table:style-name="Tabela6.C84" table:number-columns-spanned="2" office:value-type="string">
            <text:p text:style-name="P28">2a. reaguje na polecenia;</text:p>
          </table:table-cell>
          <table:covered-table-cell/>
          <table:table-cell table:style-name="Tabela6.E84" table:number-columns-spanned="2" office:value-type="string">
            <text:p text:style-name="P14">– nie rozumie poleceń wydawanych w toku lekcji ani nie potrafi po<text:soft-page-break/>prawnie na nie zareagować. </text:p>
          </table:table-cell>
          <table:covered-table-cell/>
          <table:table-cell table:style-name="Tabela6.G84" table:number-columns-spanned="2" office:value-type="string">
            <text:p text:style-name="P14">– raczej rozumie polecenia wydawane w toku lekcji, czasem wymaga <text:soft-page-break/>pomocy i podpowiedzi dla poprawnych reakcji werbalnych i niewerbalnych.</text:p>
          </table:table-cell>
          <table:covered-table-cell/>
          <table:table-cell table:style-name="Tabela6.I84" office:value-type="string">
            <text:p text:style-name="P14">– doskonale rozumie polecenia wydawane w toku lekcji i poprawnie <text:soft-page-break/>na nie reaguje werbalnie i niewerbalnie. </text:p>
          </table:table-cell>
        </table:table-row>
        <table:table-row table:style-name="Tabela6.1">
          <table:covered-table-cell/>
          <table:covered-table-cell/>
          <table:table-cell table:style-name="Tabela6.C85" table:number-columns-spanned="2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covered-table-cell/>
          <table:table-cell table:style-name="Tabela6.E85" table:number-columns-spanned="2" office:value-type="string">
            <text:p text:style-name="P14">– ma problemy z koncentracją podczas słuchania nagrania, wymaga pomocy w zrozumieniu wypowiedzi dzieci.</text:p>
          </table:table-cell>
          <table:covered-table-cell/>
          <table:table-cell table:style-name="Tabela6.G85" table:number-columns-spanned="2" office:value-type="string">
            <text:p text:style-name="P14">– stara się słuchać nagrania, śledzić obrazki i raczej <text:s/>rozumie wypowiedzi dzieci.</text:p>
          </table:table-cell>
          <table:covered-table-cell/>
          <table:table-cell table:style-name="Tabela6.I85" office:value-type="string">
            <text:p text:style-name="P14">– uważnie słucha nagrania, śledzi obrazki i rozumie wypowiedzi dzieci.</text:p>
          </table:table-cell>
        </table:table-row>
        <table:table-row table:style-name="Tabela6.1">
          <table:covered-table-cell/>
          <table:covered-table-cell/>
          <table:table-cell table:style-name="Tabela6.C86" table:number-columns-spanned="2" office:value-type="string">
            <text:p text:style-name="P27">2c. znajduje w wypowiedzi określone informacje.</text:p>
            <text:p text:style-name="P13"/>
          </table:table-cell>
          <table:covered-table-cell/>
          <table:table-cell table:style-name="Tabela6.E86" table:number-columns-spanned="2" office:value-type="string">
            <text:p text:style-name="P13">– po wysłuchaniu nagrania ma kłopoty ze wskazaniem osoby <text:s/>ubranej jak w podanym opisie. </text:p>
            <text:p text:style-name="P13"/>
          </table:table-cell>
          <table:covered-table-cell/>
          <table:table-cell table:style-name="Tabela6.G86" table:number-columns-spanned="2" office:value-type="string">
            <text:p text:style-name="P13">– słucha nagrania i z pomocą nauczyciela potrafi wskazać osoby ubrane jak w podanym opisie. </text:p>
            <text:p text:style-name="P13"/>
          </table:table-cell>
          <table:covered-table-cell/>
          <table:table-cell table:style-name="Tabela6.I86" office:value-type="string">
            <text:p text:style-name="P13">– uważnie słucha nagrania i samodzielnie wskazuje osoby ubrane jak w podanym opisie. </text:p>
            <text:p text:style-name="P13"/>
          </table:table-cell>
        </table:table-row>
        <table:table-row table:style-name="Tabela6.1">
          <table:table-cell table:style-name="Tabela6.A88" table:number-rows-spanned="2" table:number-columns-spanned="2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covered-table-cell/>
          <table:table-cell table:style-name="Tabela6.C87" table:number-columns-spanned="2" office:value-type="string">
            <text:p text:style-name="P28">4a. powtarza wyrazy i proste zdania;</text:p>
          </table:table-cell>
          <table:covered-table-cell/>
          <table:table-cell table:style-name="Tabela6.E87" table:number-columns-spanned="2" office:value-type="string">
            <text:p text:style-name="P14">– nie potrafi poprawnie powtórzyć wyrazów ani zdań. </text:p>
          </table:table-cell>
          <table:covered-table-cell/>
          <table:table-cell table:style-name="Tabela6.G87" table:number-columns-spanned="2" office:value-type="string">
            <text:p text:style-name="P14">– powtarza wyrazy i zdania.</text:p>
          </table:table-cell>
          <table:covered-table-cell/>
          <table:table-cell table:style-name="Tabela6.I87" office:value-type="string">
            <text:p text:style-name="P14">– szybko i bezbłędnie powtarza wyrazy i zdania. </text:p>
          </table:table-cell>
        </table:table-row>
        <table:table-row table:style-name="Tabela6.1">
          <table:covered-table-cell/>
          <table:covered-table-cell/>
          <table:table-cell table:style-name="Tabela6.C88" table:number-columns-spanned="2" office:value-type="string">
            <text:p text:style-name="P28">4c. recytuje wiersze, rymowanki, odgrywa dialogi, śpiewa piosenki – samodzielnie lub w grupie np. w realizacji małych form teatralnych;</text:p>
          </table:table-cell>
          <table:covered-table-cell/>
          <table:table-cell table:style-name="Tabela6.E88" table:number-columns-spanned="2" office:value-type="string">
            <text:p text:style-name="P14">– nie potrafi wyrecytować rymowanki <text:s/><text:span text:style-name="T14">It’s hot</text:span>,<text:span text:style-name="T14"> it’s hot</text:span>.<text:span text:style-name="T14"> Shorts</text:span>,<text:span text:style-name="T14"> shorts</text:span>. </text:p>
          </table:table-cell>
          <table:covered-table-cell/>
          <table:table-cell table:style-name="Tabela6.G88" table:number-columns-spanned="2" office:value-type="string">
            <text:p text:style-name="P14">– razem z nagraniem oraz w grupie <text:s/>potrafi wyrecytować rymowankę <text:s/><text:span text:style-name="T14">It’s hot</text:span>,<text:span text:style-name="T14"> it’s hot</text:span>.<text:span text:style-name="T14"> Shorts</text:span>,<text:span text:style-name="T14"> shorts</text:span>.</text:p>
          </table:table-cell>
          <table:covered-table-cell/>
          <table:table-cell table:style-name="Tabela6.I88" office:value-type="string">
            <text:p text:style-name="P14">– samodzielnie recytuje rymowankę <text:s/><text:span text:style-name="T14">It’s hot</text:span>,<text:span text:style-name="T14"> it’s hot</text:span>.<text:span text:style-name="T14"> Shorts</text:span>,<text:span text:style-name="T14"> shorts</text:span>.</text:p>
          </table:table-cell>
        </table:table-row>
        <table:table-row table:style-name="Tabela6.1">
          <table:table-cell table:style-name="Tabela6.A91" table:number-rows-spanned="3" table:number-columns-spanned="2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covered-table-cell/>
          <table:table-cell table:style-name="Tabela6.C89" table:number-columns-spanned="2" office:value-type="string">
            <text:p text:style-name="P28">6a. reaguje werbalnie i niewerbalnie na polecenia;</text:p>
          </table:table-cell>
          <table:covered-table-cell/>
          <table:table-cell table:style-name="Tabela6.E89" table:number-columns-spanned="2" office:value-type="string">
            <text:p text:style-name="P14">– ma kłopoty ze zrozumieniem poleceń: <text:span text:style-name="T14">Put on</text:span>.<text:span text:style-name="T14"> Take off</text:span>. </text:p>
          </table:table-cell>
          <table:covered-table-cell/>
          <table:table-cell table:style-name="Tabela6.G89" table:number-columns-spanned="2" office:value-type="string">
            <text:p text:style-name="P14">– wraz z całą grupą reaguje niewerbalnie <text:s/>i werbalnie na polecenia: <text:s/><text:span text:style-name="T14">Put on</text:span>.<text:span text:style-name="T14"> Take off</text:span>.</text:p>
          </table:table-cell>
          <table:covered-table-cell/>
          <table:table-cell table:style-name="Tabela6.I89" office:value-type="string">
            <text:p text:style-name="P14">– reaguje niewerbalnie i werbalnie <text:s/>na polecenia: <text:span text:style-name="T14">Put on</text:span>.<text:span text:style-name="T14"> Take off</text:span>.</text:p>
          </table:table-cell>
        </table:table-row>
        <table:table-row table:style-name="Tabela6.1">
          <table:covered-table-cell/>
          <table:covered-table-cell/>
          <table:table-cell table:style-name="Tabela6.C90" table:number-columns-spanned="2" office:value-type="string">
            <text:p text:style-name="P28">6b. przedstawia siebie i inne osoby – mówi np. jak się nazywa, ile ma lat, skąd pochodzi, co potrafi robić;</text:p>
          </table:table-cell>
          <table:covered-table-cell/>
          <table:table-cell table:style-name="Tabela6.E90" table:number-columns-spanned="2" office:value-type="string">
            <text:p text:style-name="P14">– nie potrafi powiedzieć ogólnie, w co jest ubrany. </text:p>
            <text:p text:style-name="P14"/>
          </table:table-cell>
          <table:covered-table-cell/>
          <table:table-cell table:style-name="Tabela6.G90" table:number-columns-spanned="2" office:value-type="string">
            <text:p text:style-name="P14">– z pomocą i podpowiedzią potrafi, pojedynczymi słowami, podać ogólnie, w co jest ubrany. </text:p>
            <text:p text:style-name="P14"/>
          </table:table-cell>
          <table:covered-table-cell/>
          <table:table-cell table:style-name="Tabela6.I90" office:value-type="string">
            <text:p text:style-name="P14">– potrafi podać ogólnie, w co jest ubrany, posługując się poznanymi nazwami ubrań i podając ich kolory. </text:p>
            <text:p text:style-name="P14"/>
            <text:p text:style-name="P14"/>
          </table:table-cell>
        </table:table-row>
        <text:soft-page-break/>
        <table:table-row table:style-name="Tabela6.1">
          <table:covered-table-cell/>
          <table:covered-table-cell/>
          <table:table-cell table:style-name="Tabela6.C91" table:number-columns-spanned="2" office:value-type="string">
            <text:p text:style-name="P27">6c. zadaje pytania i udziela odpowiedzi w ramach wyuczonych zwrotów;</text:p>
          </table:table-cell>
          <table:covered-table-cell/>
          <table:table-cell table:style-name="Tabela6.E91" table:number-columns-spanned="2" office:value-type="string">
            <text:p text:style-name="P13"><text:span text:style-name="T16">– nie rozumie pytania </text:span><text:span text:style-name="T17">What’s the weather like?</text:span><text:span text:style-name="T16"> oraz </text:span><text:span text:style-name="T17">What have you got?</text:span><text:span text:style-name="T16"> </text:span>(w odniesieniu do ubrania) ani nie potrafi na nie właściwie zareagować werbalnie.</text:p>
          </table:table-cell>
          <table:covered-table-cell/>
          <table:table-cell table:style-name="Tabela6.G91" table:number-columns-spanned="2" office:value-type="string">
            <text:p text:style-name="P13">– z pomocą i podpowiedzią rozumie pytania <text:span text:style-name="T14">What’s the weather like?</text:span> oraz <text:span text:style-name="T14">What have you got?</text:span> (w odniesieniu do ubrania) i właściwie na nie reaguje werbalnie.</text:p>
          </table:table-cell>
          <table:covered-table-cell/>
          <table:table-cell table:style-name="Tabela6.I91" office:value-type="string">
            <text:p text:style-name="P13"><text:span text:style-name="T16">– rozumie pytania </text:span><text:span text:style-name="T17">What’s the weather like?</text:span><text:span text:style-name="T16"> oraz </text:span><text:span text:style-name="T17">What have you got?</text:span><text:span text:style-name="T16"> </text:span>(w odniesieniu do ubrania)</text:p>
            <text:p text:style-name="P13">i właściwie na nie reaguje werbalnie.</text:p>
          </table:table-cell>
        </table:table-row>
        <table:table-row table:style-name="Tabela6.1">
          <table:table-cell table:style-name="Tabela6.A93" table:number-rows-spanned="2" table:number-columns-spanned="2" office:value-type="string">
            <text:p text:style-name="P46">Czytanie </text:p>
            <text:p text:style-name="P14"><text:span text:style-name="T8">Pp. pkt 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covered-table-cell/>
          <table:table-cell table:style-name="Tabela6.C92" table:number-columns-spanned="2" office:value-type="string">
            <text:p text:style-name="P28">3a. rozumie ogólny sens tekstu, szczególnie gdy jest wspierany obrazem lub dźwiękiem;</text:p>
          </table:table-cell>
          <table:covered-table-cell/>
          <table:table-cell table:style-name="Tabela6.E92" table:number-columns-spanned="2" office:value-type="string">
            <text:p text:style-name="P14">– nie potrafi powiązać słowa z jego graficzną formą i zapisem. </text:p>
          </table:table-cell>
          <table:covered-table-cell/>
          <table:table-cell table:style-name="Tabela6.G92" table:number-columns-spanned="2" office:value-type="string">
            <text:p text:style-name="P14">– myli czytane wyrazy i wyrażenia: <text:span text:style-name="T14">Put on/ Take off) shorts</text:span>,<text:span text:style-name="T14"> T– shirt</text:span>,<text:span text:style-name="T14"> skirt</text:span>,<text:span text:style-name="T14"> hat</text:span>,<text:span text:style-name="T14"> sweater</text:span>,<text:span text:style-name="T14"> jeans </text:span>oraz<text:span text:style-name="T14"> </text:span>wymaga pomocy przy ich<text:span text:style-name="T14"> </text:span>zrozumieniu. </text:p>
          </table:table-cell>
          <table:covered-table-cell/>
          <table:table-cell table:style-name="Tabela6.I92" office:value-type="string">
            <text:p text:style-name="P14">– czyta wyrazy i wyrażenia: <text:span text:style-name="T14">Put on/ Take off) shorts</text:span>,<text:span text:style-name="T14"> T– shirt</text:span>,<text:span text:style-name="T14"> skirt</text:span>,<text:span text:style-name="T14"> hat</text:span>,<text:span text:style-name="T14"> sweater</text:span>,<text:span text:style-name="T14"> jeans </text:span>oraz<text:span text:style-name="T14"> </text:span>potrafi właściwie zastosować przeczytane informacje (rozumie wyrazy).</text:p>
          </table:table-cell>
        </table:table-row>
        <table:table-row table:style-name="Tabela6.1">
          <table:covered-table-cell/>
          <table:covered-table-cell/>
          <table:table-cell table:style-name="Tabela6.C93" table:number-columns-spanned="2" office:value-type="string">
            <text:p text:style-name="P28">3b. znajduje w wypowiedzi określone informacje.</text:p>
            <text:p text:style-name="P28"/>
          </table:table-cell>
          <table:covered-table-cell/>
          <table:table-cell table:style-name="Tabela6.E93" table:number-columns-spanned="2" office:value-type="string">
            <text:p text:style-name="P14">– ma problemy z odczytaniem informacji dotyczących pogody i właściwego do niej ubioru. </text:p>
          </table:table-cell>
          <table:covered-table-cell/>
          <table:table-cell table:style-name="Tabela6.G93" table:number-columns-spanned="2" office:value-type="string">
            <text:p text:style-name="P14">– wraz z nagraniem odczytuje informacje dotyczące pogody i właściwego do niej ubioru.</text:p>
          </table:table-cell>
          <table:covered-table-cell/>
          <table:table-cell table:style-name="Tabela6.I93" office:value-type="string">
            <text:p text:style-name="P14">– samodzielnie potrafi odczytać informacje dotyczące pogody i właściwego do niej ubioru.</text:p>
          </table:table-cell>
        </table:table-row>
        <table:table-row table:style-name="Tabela6.1">
          <table:table-cell table:style-name="Tabela6.A95" table:number-rows-spanned="2" table:number-columns-spanned="2" office:value-type="string">
            <text:p text:style-name="P46">Pisanie <text:s/></text:p>
            <text:p text:style-name="P14"><text:span text:style-name="T8">Pp. pkt 5.</text:span> <text:span text:style-name="T9">Tworząc wypowiedzi pisemne, uczeń:</text:span><text:span text:style-name="T13"> </text:span></text:p>
            <text:p text:style-name="P35"/>
          </table:table-cell>
          <table:covered-table-cell/>
          <table:table-cell table:style-name="Tabela6.C94" table:number-columns-spanned="2" office:value-type="string">
            <text:p text:style-name="P14">5a. <text:span text:style-name="T13">przepisuje wyrazy i proste zdania;</text:span></text:p>
          </table:table-cell>
          <table:covered-table-cell/>
          <table:table-cell table:style-name="Tabela6.E94" table:number-columns-spanned="2" office:value-type="string">
            <text:p text:style-name="P14">– ma problemy ze starannym pisaniem po śladzie. </text:p>
          </table:table-cell>
          <table:covered-table-cell/>
          <table:table-cell table:style-name="Tabela6.G94" table:number-columns-spanned="2" office:value-type="string">
            <text:p text:style-name="P14">– pisze po śladzie, traktując to jako ćwiczenie grafomotoryczne. </text:p>
          </table:table-cell>
          <table:covered-table-cell/>
          <table:table-cell table:style-name="Tabela6.I94" office:value-type="string">
            <text:p text:style-name="P14">– starannie i ze zrozumieniem wyrazu pisze po śladzie.</text:p>
          </table:table-cell>
        </table:table-row>
        <table:table-row table:style-name="Tabela6.1">
          <table:covered-table-cell/>
          <table:covered-table-cell/>
          <table:table-cell table:style-name="Tabela6.C95" table:number-columns-spanned="2" office:value-type="string">
            <text:p text:style-name="P28">5b. pisze pojedyncze wyrazy i zwroty;</text:p>
          </table:table-cell>
          <table:covered-table-cell/>
          <table:table-cell table:style-name="Tabela6.E95" table:number-columns-spanned="2" office:value-type="string">
            <text:p text:style-name="P14">__________</text:p>
          </table:table-cell>
          <table:covered-table-cell/>
          <table:table-cell table:style-name="Tabela6.G95" table:number-columns-spanned="2" office:value-type="string">
            <text:p text:style-name="P14">_____________</text:p>
          </table:table-cell>
          <table:covered-table-cell/>
          <table:table-cell table:style-name="Tabela6.I95" office:value-type="string">
            <text:p text:style-name="P14">– podejmuje próby samodzielnego pisania wyrazów według wzoru. </text:p>
          </table:table-cell>
        </table:table-row>
      </table:table>
      <text:p text:style-name="P4"/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 table:style-name="Tabela7.1">
          <table:table-cell table:style-name="Tabela7.A1" table:number-columns-spanned="5" office:value-type="string">
            <text:p text:style-name="P6"/>
            <text:p text:style-name="P37">Unit 7 The weather <text:s/>– <text:s/>Review, I can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2" office:value-type="string">
            <text:p text:style-name="P9"><text:span text:style-name="T3">Ogólne cele kształcenia</text:span> <text:span text:style-name="T8">zapisane w Rozporządzeniu Ministra Edukacji z dnia </text:span><text:soft-page-break/><text:span text:style-name="T8">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table-cell table:style-name="Tabela7.C2" office:value-type="string">
            <text:p text:style-name="P18"><text:span text:style-name="T3">Po</text:span><text:span text:style-name="T6">pracuj więcej ! </text:span></text:p>
            <text:p text:style-name="P42"><text:soft-page-break/>D</text:p>
            <text:p text:style-name="P14">Umiejętności na poziomie podstawowym; uczeń ma trudności z przyswojeniem materiału </text:p>
            <text:p text:style-name="P14">Uczeń: </text:p>
          </table:table-cell>
          <table:table-cell table:style-name="Tabela7.D2" office:value-type="string">
            <text:p text:style-name="P20"><text:span text:style-name="T3">Do</text:span><text:span text:style-name="T6">brze pracujesz <text:s/></text:span></text:p>
            <text:p text:style-name="P44"><text:soft-page-break/>C</text:p>
            <text:p text:style-name="P14">Umiejętności na poziomie dobrym </text:p>
            <text:p text:style-name="P14">Uczeń: </text:p>
          </table:table-cell>
          <table:table-cell table:style-name="Tabela7.E2" office:value-type="string">
            <text:p text:style-name="P43">Wspaniale pracujesz </text:p>
            <text:p text:style-name="P19"><text:soft-page-break/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7.1">
          <table:table-cell table:style-name="Tabela7.A5" table:number-rows-spanned="3" office:value-type="string">
            <text:p text:style-name="P14"><text:span text:style-name="T3">Środki językowe</text:span> <text:s/><text:span text:style-name="T8">Pp. pkt 1. Uczeń posługuje się bardzo podstawowym zasobem środków językowych dotyczących jego samego i jego najbliższego otoczenia, umożliwiających realizację pozostałych wymagań ogólnych w zakresie następujących tematów:</text:span> </text:p>
          </table:table-cell>
          <table:table-cell table:style-name="Tabela7.B3" office:value-type="string">
            <text:p text:style-name="P28">1a. ja i moi bliscy (rodzina, przyjaciele);</text:p>
          </table:table-cell>
          <table:table-cell table:style-name="Tabela7.C3" office:value-type="string">
            <text:p text:style-name="P14">– nie potrafi zapamiętać ani zastosować właściwych środków językowych dla opisywania ubioru swojego i różnych osób. </text:p>
          </table:table-cell>
          <table:table-cell table:style-name="Tabela7.D3" office:value-type="string">
            <text:p text:style-name="P14">– ma niewielkie problemy z zapamiętaniem oraz stosowaniem środków językowych dla opisywania ubioru swojego i różnych osób.</text:p>
          </table:table-cell>
          <table:table-cell table:style-name="Tabela7.E3" office:value-type="string">
            <text:p text:style-name="P14">– posługuje się <text:s/>podstawowym zasobem środków językowych dla opisywania ubioru swojego i różnych osób.</text:p>
          </table:table-cell>
        </table:table-row>
        <table:table-row table:style-name="Tabela7.1">
          <table:covered-table-cell/>
          <table:table-cell table:style-name="Tabela7.B4" office:value-type="string">
            <text:p text:style-name="P51">1e. mój dzień, moje zabawy;</text:p>
          </table:table-cell>
          <table:table-cell table:style-name="Tabela7.C4" office:value-type="string">
            <text:p text:style-name="P14">– nie potrafi zapamiętać ani zastosować właściwych środków językowych dla proponowania zabaw odpowiednich przy różnej pogodzie. </text:p>
          </table:table-cell>
          <table:table-cell table:style-name="Tabela7.D4" office:value-type="string">
            <text:p text:style-name="P14">– ma niewielkie problemy z zapamiętaniem oraz stosowaniem środków językowych dla proponowania zabaw odpowiednich przy różnej pogodzie.</text:p>
          </table:table-cell>
          <table:table-cell table:style-name="Tabela7.E4" office:value-type="string">
            <text:p text:style-name="P14">– posługuje się <text:s/>podstawowym zasobem środków językowych dla proponowania zabaw odpowiednich przy różnej pogodzie.</text:p>
          </table:table-cell>
        </table:table-row>
        <table:table-row table:style-name="Tabela7.1">
          <table:covered-table-cell/>
          <table:table-cell table:style-name="Tabela7.B5" office:value-type="string">
            <text:p text:style-name="P52">1l. przyroda wokół mnie; </text:p>
          </table:table-cell>
          <table:table-cell table:style-name="Tabela7.C5" office:value-type="string">
            <text:p text:style-name="P13">– nie potrafi zapamiętać ani zastosować właściwych środków językowych dla określenia pogody. </text:p>
          </table:table-cell>
          <table:table-cell table:style-name="Tabela7.D5" office:value-type="string">
            <text:p text:style-name="P13">– ma niewielkie problemy z zapamiętaniem oraz stosowaniem środków językowych dla określenia pogody.</text:p>
          </table:table-cell>
          <table:table-cell table:style-name="Tabela7.E5" office:value-type="string">
            <text:p text:style-name="P13">– posługuje się <text:s/>podstawowym zasobem środków językowych dla określenia pogody.</text:p>
          </table:table-cell>
        </table:table-row>
        <table:table-row table:style-name="Tabela7.1">
          <table:table-cell table:style-name="Tabela7.A6" office:value-type="string">
            <text:p text:style-name="P15"><text:span text:style-name="T8">Pp. pkt </text:span><text:span text:style-name="T9">9.</text:span><text:span text:style-name="T4">Umiejętność uczenia się</text:span><text:span text:style-name="T18"> </text:span><text:span text:style-name="T10">jako sposób zaspokajania naturalnej ciekawości świata, odkrywania swoich zainteresowań i przygotowania do dalszej edukacji.</text:span></text:p>
          </table:table-cell>
          <table:table-cell table:style-name="Tabela7.B6" office:value-type="string">
            <text:p text:style-name="P50">9. Uczeń potrafi określić, czego się nauczył, i wie, w jaki sposób może samodzielnie pracować nad językiem (np. przez oglądanie bajek w języku obcym nowożytnym, korzystanie ze słowników obrazkowych i gier edukacyjnych).</text:p>
          </table:table-cell>
          <table:table-cell table:style-name="Tabela7.C6" office:value-type="string">
            <text:p text:style-name="P14">– nie <text:span text:style-name="T13">potrafi określić, czego się nauczył.</text:span></text:p>
          </table:table-cell>
          <table:table-cell table:style-name="Tabela7.D6" office:value-type="string">
            <text:p text:style-name="P14">– raczej <text:span text:style-name="T13">potrafi określić, czego się nauczył. </text:span></text:p>
          </table:table-cell>
          <table:table-cell table:style-name="Tabela7.E6" office:value-type="string">
            <text:p text:style-name="P14">– <text:span text:style-name="T13">potrafi określić, czego się nauczył, i wie, w jaki sposób może samodzielnie pracować nad językiem.</text:span></text:p>
          </table:table-cell>
        </table:table-row>
        <table:table-row table:style-name="Tabela7.1">
          <table:table-cell table:style-name="Tabela7.A7" office:value-type="string">
            <text:p text:style-name="P13"><text:span text:style-name="T8">Pp. pkt </text:span><text:span text:style-name="T10">10.</text:span><text:span text:style-name="T18"> </text:span><text:span text:style-name="T5">Umie</text:span><text:soft-page-break/><text:span text:style-name="T5">jętność pracy zespołowej</text:span></text:p>
          </table:table-cell>
          <table:table-cell table:style-name="Tabela7.B7" office:value-type="string">
            <text:p text:style-name="P27">10. Uczeń współpracuje z rówieśnikami w trak<text:soft-page-break/>cie nauki.</text:p>
          </table:table-cell>
          <table:table-cell table:style-name="Tabela7.C7" office:value-type="string">
            <text:p text:style-name="P13">– nie radzi sobie pod<text:soft-page-break/>czas wykonywania ćwiczeń komunikacyjnych (przedstawianie się, pytanie o imię);</text:p>
            <text:p text:style-name="P13">– nie potrafi zdyscyplinować się ani współpracować z innymi podczas zabaw i gier językowych.</text:p>
          </table:table-cell>
          <table:table-cell table:style-name="Tabela7.D7" office:value-type="string">
            <text:p text:style-name="P13">– ma problemy ze sku<text:soft-page-break/>pieniem i zaangażowaniem przy wykonywaniu ćwiczeń komunikacyjnych (przedstawianie się, pytanie o imię); </text:p>
            <text:p text:style-name="P13">– nie zawsze potrafi zdyscyplinować się i współpracować z innymi podczas zabaw i gier językowych.</text:p>
          </table:table-cell>
          <table:table-cell table:style-name="Tabela7.E7" office:value-type="string">
            <text:p text:style-name="P13">– ze skupieniem i zaan<text:soft-page-break/>gażowaniem podchodzi do wykonywania ćwiczeń komunikacyjnych (przedstawianie się, pytanie o imię); </text:p>
            <text:p text:style-name="P13">– stara się zdyscyplinować i współpracować z innymi podczas zabaw i gier językowych.</text:p>
          </table:table-cell>
        </table:table-row>
        <table:table-row table:style-name="Tabela7.1">
          <table:table-cell table:style-name="Tabela7.A1" table:number-columns-spanned="5" office:value-type="string">
            <text:p text:style-name="P24"/>
            <text:p text:style-name="P38">Unit 8 Food – <text:s/>Lekcja 1 I like oranges! 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9" table:number-columns-spanned="2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table-cell table:style-name="Tabela7.C9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table-cell table:style-name="Tabela7.D9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table-cell table:style-name="Tabela7.E9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7.1">
          <table:table-cell table:style-name="Tabela7.A10" office:value-type="string">
            <text:p text:style-name="P46">Słownictwo</text:p>
            <text:p text:style-name="P40">PP, pkt 7. W zakresie przetwarzania tekstu uczeń:</text:p>
          </table:table-cell>
          <table:table-cell table:style-name="Tabela7.B10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table-cell table:style-name="Tabela7.C10" office:value-type="string">
            <text:p text:style-name="P14">– nie zna słów: <text:span text:style-name="T14">orange</text:span>,<text:span text:style-name="T14"> apple</text:span>,<text:span text:style-name="T14"> banana</text:span>,<text:span text:style-name="T14"> pear</text:span>,<text:span text:style-name="T14"> onion</text:span>,<text:span text:style-name="T14"> </text:span>więc nie<text:span text:style-name="T14"> </text:span>potrafi <text:s/>ich właściwie zastosować.</text:p>
          </table:table-cell>
          <table:table-cell table:style-name="Tabela7.D10" office:value-type="string">
            <text:p text:style-name="P14">– trochę myli słowa: <text:span text:style-name="T14">orange</text:span>,<text:span text:style-name="T14"> apple</text:span>,<text:span text:style-name="T14"> banana</text:span>,<text:span text:style-name="T14"> pear</text:span>,<text:span text:style-name="T14"> onion</text:span>,<text:span text:style-name="T14"> </text:span>raczej <text:s/>je rozumie, ale wymaga podpowiedzi w ich zastosowaniu.</text:p>
          </table:table-cell>
          <table:table-cell table:style-name="Tabela7.E10" office:value-type="string">
            <text:p text:style-name="P14">– zna słowa: <text:span text:style-name="T14">orange</text:span>,<text:span text:style-name="T14"> apple</text:span>,<text:span text:style-name="T14"> banana</text:span>,<text:span text:style-name="T14"> pear</text:span>,<text:span text:style-name="T14"> onion </text:span>oraz<text:span text:style-name="T14"> </text:span><text:s/>je rozumie i potrafi zastosować.</text:p>
          </table:table-cell>
        </table:table-row>
        <table:table-row table:style-name="Tabela7.1">
          <table:table-cell table:style-name="Tabela7.A13" table:number-rows-spanned="3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</text:span><text:soft-page-break/><text:span text:style-name="T9">mianie języka. </text:span></text:p>
            <text:p text:style-name="P14"/>
          </table:table-cell>
          <table:table-cell table:style-name="Tabela7.B11" office:value-type="string">
            <text:p text:style-name="P28">2a. reaguje na polecenia;</text:p>
          </table:table-cell>
          <table:table-cell table:style-name="Tabela7.C11" office:value-type="string">
            <text:p text:style-name="P14">– nie rozumie poleceń wydawanych w toku lekcji ani nie potrafi poprawnie na nie zareagować. </text:p>
          </table:table-cell>
          <table:table-cell table:style-name="Tabela7.D11" office:value-type="string">
            <text:p text:style-name="P14">– raczej rozumie polecenia wydawane w toku lekcji, czasem wymaga pomocy i podpowiedzi dla poprawnych reakcji werbalnych i niewerbalnych.</text:p>
          </table:table-cell>
          <table:table-cell table:style-name="Tabela7.E11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7.1">
          <table:covered-table-cell/>
          <table:table-cell table:style-name="Tabela7.B12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table-cell table:style-name="Tabela7.C12" office:value-type="string">
            <text:p text:style-name="P14">– ma problemy z koncentracją podczas słuchania nagrania, wymaga pomocy w zrozumieniu historyjki.</text:p>
          </table:table-cell>
          <table:table-cell table:style-name="Tabela7.D12" office:value-type="string">
            <text:p text:style-name="P14">– stara się słuchać nagrania, śledzić obrazki i raczej <text:s/>rozumie historyjkę.</text:p>
          </table:table-cell>
          <table:table-cell table:style-name="Tabela7.E12" office:value-type="string">
            <text:p text:style-name="P14">– uważnie słucha nagrania, śledzi obrazki i rozumie historyjkę. </text:p>
          </table:table-cell>
        </table:table-row>
        <table:table-row table:style-name="Tabela7.1">
          <table:covered-table-cell/>
          <table:table-cell table:style-name="Tabela7.B13" office:value-type="string">
            <text:p text:style-name="P27">2c. znajduje w wypowiedzi określone informacje.</text:p>
            <text:p text:style-name="P13"/>
          </table:table-cell>
          <table:table-cell table:style-name="Tabela7.C13" office:value-type="string">
            <text:p text:style-name="P13">– po wysłuchaniu nagrania ma kłopoty ze wskazaniem właściwego zbioru owoców. </text:p>
            <text:p text:style-name="P13"/>
          </table:table-cell>
          <table:table-cell table:style-name="Tabela7.D13" office:value-type="string">
            <text:p text:style-name="P13">– słucha nagrania i z pomocą nauczyciela potrafi wskazać właściwy zbiór owoców. </text:p>
          </table:table-cell>
          <table:table-cell table:style-name="Tabela7.E13" office:value-type="string">
            <text:p text:style-name="P13">– uważnie słucha nagrania i samodzielnie potrafi wskazać właściwy zbiór owoców.</text:p>
          </table:table-cell>
        </table:table-row>
        <table:table-row table:style-name="Tabela7.1">
          <table:table-cell table:style-name="Tabela7.A16" table:number-rows-spanned="3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table-cell table:style-name="Tabela7.B14" office:value-type="string">
            <text:p text:style-name="P28">4a. powtarza wyrazy i proste zdania;</text:p>
          </table:table-cell>
          <table:table-cell table:style-name="Tabela7.C14" office:value-type="string">
            <text:p text:style-name="P14">– nie potrafi poprawnie powtórzyć wyrazów ani zdań. </text:p>
          </table:table-cell>
          <table:table-cell table:style-name="Tabela7.D14" office:value-type="string">
            <text:p text:style-name="P14">– powtarza wyrazy i zdania.</text:p>
          </table:table-cell>
          <table:table-cell table:style-name="Tabela7.E14" office:value-type="string">
            <text:p text:style-name="P14">– szybko i bezbłędnie powtarza wyrazy i zdania. </text:p>
          </table:table-cell>
        </table:table-row>
        <table:table-row table:style-name="Tabela7.1">
          <table:covered-table-cell/>
          <table:table-cell table:style-name="Tabela7.B15" office:value-type="string">
            <text:p text:style-name="P28">4b. tworzy bardzo proste i krótkie wypowiedzi według wzoru, np. nazywa obiekty z otoczenia i opisuje je, nazywa czynności; </text:p>
            <text:p text:style-name="P28">4d. używa poznanych wyrazów i zwrotów podczas zabawy.</text:p>
          </table:table-cell>
          <table:table-cell table:style-name="Tabela7.C15" office:value-type="string">
            <text:p text:style-name="P14">– nie radzi sobie z <text:s/>tworzeniem <text:span text:style-name="T13">bardzo prostych i krótkich wypowiedzi według wzoru, mówiąc o owocach, które lubi.</text:span></text:p>
          </table:table-cell>
          <table:table-cell table:style-name="Tabela7.D15" office:value-type="string">
            <text:p text:style-name="P14">– wymaga pomocy przy tworzeniu <text:span text:style-name="T13">bardzo prostych i krótkich wypowiedzi według wzoru, mówiąc o owocach, które lubi.</text:span></text:p>
          </table:table-cell>
          <table:table-cell table:style-name="Tabela7.E15" office:value-type="string">
            <text:p text:style-name="P28"><text:s/>– tworzy bardzo proste i krótkie wypowiedzi według wzoru, mówiąc o owocach, które lubi. </text:p>
          </table:table-cell>
        </table:table-row>
        <table:table-row table:style-name="Tabela7.1">
          <table:covered-table-cell/>
          <table:table-cell table:style-name="Tabela7.B16" office:value-type="string">
            <text:p text:style-name="P27">4c. recytuje wiersze, rymowanki, odgrywa dialogi, śpiewa piosenki – samodzielnie lub w grupie np. w realizacji małych form teatralnych;</text:p>
          </table:table-cell>
          <table:table-cell table:style-name="Tabela7.C16" office:value-type="string">
            <text:p text:style-name="P13">– nie potrafi zaśpiewać piosenki <text:span text:style-name="T14">Do you like apples? </text:span></text:p>
          </table:table-cell>
          <table:table-cell table:style-name="Tabela7.D16" office:value-type="string">
            <text:p text:style-name="P13">– razem z nagraniem oraz w grupie śpiewa piosenkę <text:span text:style-name="T14">Do you like apples?</text:span></text:p>
          </table:table-cell>
          <table:table-cell table:style-name="Tabela7.E16" office:value-type="string">
            <text:p text:style-name="P13">– samodzielnie śpiewa piosenkę <text:span text:style-name="T14">Do you like apples?</text:span></text:p>
          </table:table-cell>
        </table:table-row>
        <table:table-row table:style-name="Tabela7.17">
          <table:table-cell table:style-name="Tabela7.A18" table:number-rows-spanned="2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table-cell table:style-name="Tabela7.B17" office:value-type="string">
            <text:p text:style-name="P28">6c. zadaje pytania i udziela odpowiedzi w ramach wyuczonych zwrotów;</text:p>
          </table:table-cell>
          <table:table-cell table:style-name="Tabela7.C17" office:value-type="string">
            <text:p text:style-name="P14">– nie rozumie pytania <text:span text:style-name="T14">Do you like …? </text:span>i nie potrafi na nie właściwie zareagować werbalnie.</text:p>
          </table:table-cell>
          <table:table-cell table:style-name="Tabela7.D17" office:value-type="string">
            <text:p text:style-name="P14">– z pomocą i podpowiedzią rozumie pytanie <text:span text:style-name="T14">Do you like …? </text:span></text:p>
            <text:p text:style-name="P14">i właściwie na nie reaguje werbalnie.</text:p>
          </table:table-cell>
          <table:table-cell table:style-name="Tabela7.E17" office:value-type="string">
            <text:p text:style-name="P14">– rozumie pytanie <text:span text:style-name="T14">Do you like …? </text:span>i właściwie na nie reaguje werbalnie.</text:p>
          </table:table-cell>
        </table:table-row>
        <table:table-row table:style-name="Tabela7.18">
          <table:covered-table-cell/>
          <table:table-cell table:style-name="Tabela7.B18" office:value-type="string">
            <text:p text:style-name="P28">6e. wyraża swoje upodobania.</text:p>
          </table:table-cell>
          <table:table-cell table:style-name="Tabela7.C18" office:value-type="string">
            <text:p text:style-name="P14">– nie potrafi podać, jakie owoce lubi. </text:p>
          </table:table-cell>
          <table:table-cell table:style-name="Tabela7.D18" office:value-type="string">
            <text:p text:style-name="P14">– stara się podać, jakie owoce lubi, ale wymaga pomocy i niewielkiej podpowiedzi. </text:p>
          </table:table-cell>
          <table:table-cell table:style-name="Tabela7.E18" office:value-type="string">
            <text:p text:style-name="P14">– swobodnie wypowiada się na temat jedzenia, które lubi i którego nie lubi. </text:p>
          </table:table-cell>
        </table:table-row>
        <table:table-row table:style-name="Tabela7.1">
          <table:table-cell table:style-name="Tabela7.A20" table:number-rows-spanned="2" office:value-type="string">
            <text:p text:style-name="P46">Czytanie </text:p>
            <text:p text:style-name="P14"><text:span text:style-name="T8">Pp. pkt3.</text:span><text:span text:style-name="T13"> </text:span><text:span text:style-name="T9">Uczeń ro</text:span><text:soft-page-break/><text:span text:style-name="T9">zumie wyrazy oraz jedno- lub kilkuzdaniowe, bardzo proste wypowiedzi pisemne (np. historyjki obrazkowe z tekstem, opowiadania):</text:span></text:p>
          </table:table-cell>
          <table:table-cell table:style-name="Tabela7.B19" office:value-type="string">
            <text:p text:style-name="P28">3a. rozumie ogólny sens tekstu, szczególnie gdy jest wspierany obrazem lub dźwiękiem;</text:p>
          </table:table-cell>
          <table:table-cell table:style-name="Tabela7.C19" office:value-type="string">
            <text:p text:style-name="P14">– nie potrafi powiązać słowa z jego graficzną <text:soft-page-break/>formą i zapisem. </text:p>
          </table:table-cell>
          <table:table-cell table:style-name="Tabela7.D19" office:value-type="string">
            <text:p text:style-name="P14">– myli czytane wyrazy: <text:span text:style-name="T14">orange</text:span>,<text:span text:style-name="T14"> apple</text:span>,<text:span text:style-name="T14"> banana</text:span>,<text:span text:style-name="T14"> </text:span><text:soft-page-break/><text:span text:style-name="T14">pear</text:span>,<text:span text:style-name="T14"> onion </text:span>oraz<text:span text:style-name="T14"> </text:span>wymaga pomocy przy ich<text:span text:style-name="T14"> </text:span>zrozumieniu. </text:p>
          </table:table-cell>
          <table:table-cell table:style-name="Tabela7.E19" office:value-type="string">
            <text:p text:style-name="P14">– czyta wyrazy: <text:span text:style-name="T14">orange</text:span>,<text:span text:style-name="T14"> apple</text:span>,<text:span text:style-name="T14"> banana</text:span>,<text:span text:style-name="T14"> pear</text:span>,<text:span text:style-name="T14"> </text:span><text:soft-page-break/><text:span text:style-name="T14">onion </text:span>oraz<text:span text:style-name="T14"> </text:span>potrafi właściwie zastosować przeczytane informacje (rozumie wyrazy).</text:p>
          </table:table-cell>
        </table:table-row>
        <table:table-row table:style-name="Tabela7.1">
          <table:covered-table-cell/>
          <table:table-cell table:style-name="Tabela7.B20" office:value-type="string">
            <text:p text:style-name="P28">3b. znajduje w wypowiedzi określone informacje.</text:p>
            <text:p text:style-name="P28"/>
          </table:table-cell>
          <table:table-cell table:style-name="Tabela7.C20" office:value-type="string">
            <text:p text:style-name="P14">– ma problemy z odczytaniem informacji w dymkach historyjki. </text:p>
          </table:table-cell>
          <table:table-cell table:style-name="Tabela7.D20" office:value-type="string">
            <text:p text:style-name="P14">– wraz z nagraniem odczytuje wypowiedzi w dymkach historyjki i je rozumie. </text:p>
          </table:table-cell>
          <table:table-cell table:style-name="Tabela7.E20" office:value-type="string">
            <text:p text:style-name="P14">– samodzielnie potrafi odczytać zdania w dymkach historyjki i zrozumieć podane w nich informacje. </text:p>
          </table:table-cell>
        </table:table-row>
        <table:table-row table:style-name="Tabela7.1">
          <table:table-cell table:style-name="Tabela7.A22" table:number-rows-spanned="2" office:value-type="string">
            <text:p text:style-name="P46">Pisanie <text:s/></text:p>
            <text:p text:style-name="P14"><text:span text:style-name="T8">Pp. pkt 5.</text:span> <text:span text:style-name="T9">Tworząc wypowiedzi pisemne, uczeń:</text:span><text:span text:style-name="T13"> </text:span></text:p>
            <text:p text:style-name="P35"/>
          </table:table-cell>
          <table:table-cell table:style-name="Tabela7.B21" office:value-type="string">
            <text:p text:style-name="P14">5a. <text:span text:style-name="T13">przepisuje wyrazy i proste zdania;</text:span></text:p>
          </table:table-cell>
          <table:table-cell table:style-name="Tabela7.C21" office:value-type="string">
            <text:p text:style-name="P14">– ma problemy ze starannym pisaniem po śladzie. </text:p>
          </table:table-cell>
          <table:table-cell table:style-name="Tabela7.D21" office:value-type="string">
            <text:p text:style-name="P14">– pisze po śladzie, traktując to jako ćwiczenie grafomotoryczne. </text:p>
          </table:table-cell>
          <table:table-cell table:style-name="Tabela7.E21" office:value-type="string">
            <text:p text:style-name="P14">– starannie i ze zrozumieniem wyrazu pisze po śladzie.</text:p>
          </table:table-cell>
        </table:table-row>
        <table:table-row table:style-name="Tabela7.1">
          <table:covered-table-cell/>
          <table:table-cell table:style-name="Tabela7.B22" office:value-type="string">
            <text:p text:style-name="P28">5b. pisze pojedyncze wyrazy i zwroty;</text:p>
          </table:table-cell>
          <table:table-cell table:style-name="Tabela7.C22" office:value-type="string">
            <text:p text:style-name="P14">– nie przepisuje wyrazów. </text:p>
          </table:table-cell>
          <table:table-cell table:style-name="Tabela7.D22" office:value-type="string">
            <text:p text:style-name="P14">– stara się przepisywać wyrazy, ale popełnia błędy.</text:p>
          </table:table-cell>
          <table:table-cell table:style-name="Tabela7.E22" office:value-type="string">
            <text:p text:style-name="P14">– poprawnie przepisuje wyrazy. </text:p>
          </table:table-cell>
        </table:table-row>
        <table:table-row table:style-name="Tabela7.1">
          <table:table-cell table:style-name="Tabela7.A23" office:value-type="string">
            <text:p text:style-name="P14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table-cell table:style-name="Tabela7.B23" office:value-type="string">
            <text:p text:style-name="P28">10. Uczeń współpracuje z rówieśnikami w trakcie nauki.</text:p>
          </table:table-cell>
          <table:table-cell table:style-name="Tabela7.C23" office:value-type="string">
            <text:p text:style-name="P14">– nie radzi sobie podczas wykonywania ćwiczeń komunikacyjnych;</text:p>
            <text:p text:style-name="P14">– nie potrafi zdyscyplinować się ani współpracować z innymi podczas zabaw i gier językowych.</text:p>
          </table:table-cell>
          <table:table-cell table:style-name="Tabela7.D23" office:value-type="string">
            <text:p text:style-name="P14">– ma problemy ze skupieniem i zaangażowaniem przy wykonywaniu ćwiczeń komunikacyjnych; </text:p>
            <text:p text:style-name="P14">– nie zawsze potrafi zdyscyplinować się i współpracować z innymi podczas zabaw i gier językowych.</text:p>
          </table:table-cell>
          <table:table-cell table:style-name="Tabela7.E23" office:value-type="string">
            <text:p text:style-name="P14">– ze skupieniem i zaangażowaniem podchodzi do wykonywania ćwiczeń komunikacyjnych; </text:p>
            <text:p text:style-name="P14">– stara się zdyscyplinować i współpracować z innymi podczas zabaw i gier językowych.</text:p>
          </table:table-cell>
        </table:table-row>
      </table:table>
      <text:p text:style-name="P4"/>
      <text:p text:style-name="P4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6"><text:s text:c="4"/></text:p>
            <text:p text:style-name="P38">Unit 8 Food – <text:s/>Lekcja 2 <text:s/>Super sandwiches 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2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</text:span><text:soft-page-break/><text:span text:style-name="T8">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table-cell table:style-name="Tabela8.C2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<text:s/>Umiejętności na poziomie podstawowym; <text:soft-page-break/>uczeń ma trudności z przyswojeniem materiału </text:p>
            <text:p text:style-name="P14">Uczeń: </text:p>
          </table:table-cell>
          <table:table-cell table:style-name="Tabela8.D2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<text:soft-page-break/>Uczeń: </text:p>
          </table:table-cell>
          <table:table-cell table:style-name="Tabela8.E2" office:value-type="string">
            <text:p text:style-name="P19"><text:s/><text:span text:style-name="T6">Wspaniale pracujesz </text:span>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<text:soft-page-break/>Umiejętności na poziomie bardzo dobrym/ <text:span text:style-name="T21">celującym</text:span> </text:p>
            <text:p text:style-name="P19">Uczeń: </text:p>
          </table:table-cell>
        </table:table-row>
        <table:table-row table:style-name="Tabela8.1">
          <table:table-cell table:style-name="Tabela8.A3" office:value-type="string">
            <text:p text:style-name="P46">Słownictwo</text:p>
            <text:p text:style-name="P40">PP, pkt 7. W zakresie przetwarzania tekstu uczeń:</text:p>
          </table:table-cell>
          <table:table-cell table:style-name="Tabela8.B3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table-cell table:style-name="Tabela8.C3" office:value-type="string">
            <text:p text:style-name="P14">– nie zna słów: <text:span text:style-name="T14">sandwich</text:span>,<text:span text:style-name="T14"> cheese</text:span>,<text:span text:style-name="T14"> tomato</text:span>,<text:span text:style-name="T14"> meat</text:span>, więc nie<text:span text:style-name="T14"> </text:span>potrafi ich właściwie zastosować.</text:p>
          </table:table-cell>
          <table:table-cell table:style-name="Tabela8.D3" office:value-type="string">
            <text:p text:style-name="P14">– trochę myli słowa: <text:span text:style-name="T14">sandwich</text:span>,<text:span text:style-name="T14"> cheese</text:span>,<text:span text:style-name="T14"> tomato</text:span>,<text:span text:style-name="T14"> meat</text:span>,<text:span text:style-name="T14"> </text:span>raczej <text:s/>je rozumie, ale wymaga podpowiedzi w ich zastosowaniu.</text:p>
          </table:table-cell>
          <table:table-cell table:style-name="Tabela8.E3" office:value-type="string">
            <text:p text:style-name="P14">– zna słowa: <text:span text:style-name="T14">sandwich</text:span>,<text:span text:style-name="T14"> cheese</text:span>,<text:span text:style-name="T14"> tomato</text:span>,<text:span text:style-name="T14"> meat </text:span>oraz<text:span text:style-name="T14"> </text:span><text:s/>je rozumie i potrafi zastosować.</text:p>
          </table:table-cell>
        </table:table-row>
        <table:table-row table:style-name="Tabela8.1">
          <table:table-cell table:style-name="Tabela8.A6" table:number-rows-spanned="3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table-cell table:style-name="Tabela8.B4" office:value-type="string">
            <text:p text:style-name="P28">2a. reaguje na polecenia;</text:p>
          </table:table-cell>
          <table:table-cell table:style-name="Tabela8.C4" office:value-type="string">
            <text:p text:style-name="P14">– nie rozumie poleceń wydawanych w toku lekcji ani nie potrafi poprawnie na nie zareagować. </text:p>
          </table:table-cell>
          <table:table-cell table:style-name="Tabela8.D4" office:value-type="string">
            <text:p text:style-name="P14">– raczej rozumie polecenia wydawane w toku lekcji, czasem wymaga pomocy i podpowiedzi dla poprawnych reakcji werbalnych i niewerbalnych.</text:p>
          </table:table-cell>
          <table:table-cell table:style-name="Tabela8.E4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8.1">
          <table:covered-table-cell/>
          <table:table-cell table:style-name="Tabela8.B5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table-cell table:style-name="Tabela8.C5" office:value-type="string">
            <text:p text:style-name="P14">– ma problemy z koncentracją podczas słuchania nagrania, wymaga pomocy w zrozumieniu dialogu.</text:p>
          </table:table-cell>
          <table:table-cell table:style-name="Tabela8.D5" office:value-type="string">
            <text:p text:style-name="P14">– stara się słuchać nagrania, śledzić obrazki i raczej <text:s/>rozumie dialog.</text:p>
          </table:table-cell>
          <table:table-cell table:style-name="Tabela8.E5" office:value-type="string">
            <text:p text:style-name="P14">– uważnie słucha nagrania, śledzi obrazki i rozumie dialog. </text:p>
          </table:table-cell>
        </table:table-row>
        <table:table-row table:style-name="Tabela8.1">
          <table:covered-table-cell/>
          <table:table-cell table:style-name="Tabela8.B6" office:value-type="string">
            <text:p text:style-name="P27">2c. znajduje w wypowiedzi określone informacje.</text:p>
            <text:p text:style-name="P13"/>
          </table:table-cell>
          <table:table-cell table:style-name="Tabela8.C6" office:value-type="string">
            <text:p text:style-name="P13">– po wysłuchaniu nagrania ma kłopoty z określeniem, co dane osoby lubią, a czego nie. </text:p>
            <text:p text:style-name="P13"/>
          </table:table-cell>
          <table:table-cell table:style-name="Tabela8.D6" office:value-type="string">
            <text:p text:style-name="P13">– słucha nagrania i z pomocą nauczyciela potrafi podać, co dane osoby lubią, a czego nie.</text:p>
          </table:table-cell>
          <table:table-cell table:style-name="Tabela8.E6" office:value-type="string">
            <text:p text:style-name="P13">– uważnie słucha nagrania i samodzielnie wskazuje, co dane osoby lubią, a czego nie.</text:p>
          </table:table-cell>
        </table:table-row>
        <table:table-row table:style-name="Tabela8.1">
          <table:table-cell table:style-name="Tabela8.A8" table:number-rows-spanned="2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table-cell table:style-name="Tabela8.B7" office:value-type="string">
            <text:p text:style-name="P28">4a. powtarza wyrazy i proste zdania;</text:p>
          </table:table-cell>
          <table:table-cell table:style-name="Tabela8.C7" office:value-type="string">
            <text:p text:style-name="P14">– nie potrafi poprawnie powtórzyć wyrazów ani zdań. </text:p>
          </table:table-cell>
          <table:table-cell table:style-name="Tabela8.D7" office:value-type="string">
            <text:p text:style-name="P14">– powtarza wyrazy i zdania.</text:p>
          </table:table-cell>
          <table:table-cell table:style-name="Tabela8.E7" office:value-type="string">
            <text:p text:style-name="P14">– szybko i bezbłędnie powtarza wyrazy i zdania. </text:p>
          </table:table-cell>
        </table:table-row>
        <table:table-row table:style-name="Tabela8.1">
          <table:covered-table-cell/>
          <table:table-cell table:style-name="Tabela8.B8" office:value-type="string">
            <text:p text:style-name="P28">4c. recytuje wiersze, rymowanki, odgrywa dialogi, śpiewa piosenki – samodzielnie lub w grupie np. w realizacji małych form teatralnych;</text:p>
          </table:table-cell>
          <table:table-cell table:style-name="Tabela8.C8" office:value-type="string">
            <text:p text:style-name="P14">– nie potrafi zaśpiewać piosenki <text:span text:style-name="T14">Yummy sandwich</text:span>.</text:p>
          </table:table-cell>
          <table:table-cell table:style-name="Tabela8.D8" office:value-type="string">
            <text:p text:style-name="P14">– razem z nagraniem oraz w grupie śpiewa piosenkę <text:span text:style-name="T14">Yummy san</text:span><text:soft-page-break/><text:span text:style-name="T14">dwich</text:span>.</text:p>
          </table:table-cell>
          <table:table-cell table:style-name="Tabela8.E8" office:value-type="string">
            <text:p text:style-name="P14">– samodzielnie śpiewa piosenkę <text:span text:style-name="T14">Yummy sandwich</text:span>.</text:p>
          </table:table-cell>
        </table:table-row>
        <table:table-row table:style-name="Tabela8.9">
          <table:table-cell table:style-name="Tabela8.A10" table:number-rows-spanned="2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table-cell table:style-name="Tabela8.B9" office:value-type="string">
            <text:p text:style-name="P28">6c. zadaje pytania i udziela odpowiedzi w ramach wyuczonych zwrotów;</text:p>
          </table:table-cell>
          <table:table-cell table:style-name="Tabela8.C9" office:value-type="string">
            <text:p text:style-name="P14">– nie rozumie pytania <text:span text:style-name="T14">Do you like …?</text:span> ani nie potrafi na nie właściwie zareagować werbalnie.</text:p>
          </table:table-cell>
          <table:table-cell table:style-name="Tabela8.D9" office:value-type="string">
            <text:p text:style-name="P14">– z pomocą i podpowiedzią rozumie pytanie <text:span text:style-name="T14">Do you like …?</text:span>,<text:span text:style-name="T14"> </text:span></text:p>
            <text:p text:style-name="P14">właściwie na nie reaguje werbalnie oraz stara się je zadawać.</text:p>
          </table:table-cell>
          <table:table-cell table:style-name="Tabela8.E9" office:value-type="string">
            <text:p text:style-name="P14">– umie zadać pytanie <text:span text:style-name="T14">Do you like …? </text:span>i na nie odpowiedzieć. </text:p>
          </table:table-cell>
        </table:table-row>
        <table:table-row table:style-name="Tabela8.10">
          <table:covered-table-cell/>
          <table:table-cell table:style-name="Tabela8.B10" office:value-type="string">
            <text:p text:style-name="P28">6e. wyraża swoje upodobania.</text:p>
          </table:table-cell>
          <table:table-cell table:style-name="Tabela8.C10" office:value-type="string">
            <text:p text:style-name="P14">– nie potrafi podać, jakie jedzenie <text:s/>lubi. </text:p>
          </table:table-cell>
          <table:table-cell table:style-name="Tabela8.D10" office:value-type="string">
            <text:p text:style-name="P14">– stara się podać, jakie jedzenie lubi, ale wymaga pomocy i niewielkiej podpowiedzi. </text:p>
          </table:table-cell>
          <table:table-cell table:style-name="Tabela8.E10" office:value-type="string">
            <text:p text:style-name="P14">– swobodnie wypowiada się na temat jedzenia, które lubi i którego nie lubi. </text:p>
          </table:table-cell>
        </table:table-row>
        <table:table-row table:style-name="Tabela8.1">
          <table:table-cell table:style-name="Tabela8.A11" office:value-type="string">
            <text:p text:style-name="P46">Czytanie </text:p>
            <text:p text:style-name="P14"><text:span text:style-name="T8">Pp. pkt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table-cell table:style-name="Tabela8.B11" office:value-type="string">
            <text:p text:style-name="P28">3a. rozumie ogólny sens tekstu, szczególnie gdy jest wspierany obrazem lub dźwiękiem;</text:p>
          </table:table-cell>
          <table:table-cell table:style-name="Tabela8.C11" office:value-type="string">
            <text:p text:style-name="P14">– nie potrafi powiązać słowa z jego graficzną formą i zapisem. </text:p>
          </table:table-cell>
          <table:table-cell table:style-name="Tabela8.D11" office:value-type="string">
            <text:p text:style-name="P14">– myli czytane wyrazy: <text:span text:style-name="T14">sandwich</text:span>,<text:span text:style-name="T14"> cheese</text:span>,<text:span text:style-name="T14"> tomato</text:span>,<text:span text:style-name="T14"> meat </text:span>oraz<text:span text:style-name="T14"> </text:span>wymaga pomocy przy ich<text:span text:style-name="T14"> </text:span>zrozumieniu. </text:p>
          </table:table-cell>
          <table:table-cell table:style-name="Tabela8.E11" office:value-type="string">
            <text:p text:style-name="P14">– czyta wyrazy: <text:span text:style-name="T14">sandwich</text:span>,<text:span text:style-name="T14"> cheese</text:span>,<text:span text:style-name="T14"> tomato</text:span>,<text:span text:style-name="T14"> meat </text:span>oraz<text:span text:style-name="T14"> </text:span>potrafi właściwie zastosować przeczytane informacje (rozumie wyrazy).</text:p>
          </table:table-cell>
        </table:table-row>
        <table:table-row table:style-name="Tabela8.1">
          <table:table-cell table:style-name="Tabela8.A13" table:number-rows-spanned="2" office:value-type="string">
            <text:p text:style-name="P46">Pisanie <text:s/></text:p>
            <text:p text:style-name="P14"><text:span text:style-name="T8">Pp. pkt 5.</text:span> <text:span text:style-name="T9">Tworząc wypowiedzi pisemne, uczeń:</text:span><text:span text:style-name="T13"> </text:span></text:p>
            <text:p text:style-name="P35"/>
          </table:table-cell>
          <table:table-cell table:style-name="Tabela8.B12" office:value-type="string">
            <text:p text:style-name="P14">5a. <text:span text:style-name="T13">przepisuje wyrazy i proste zdania;</text:span></text:p>
          </table:table-cell>
          <table:table-cell table:style-name="Tabela8.C12" office:value-type="string">
            <text:p text:style-name="P14">– ma problemy ze starannym pisaniem po śladzie. </text:p>
          </table:table-cell>
          <table:table-cell table:style-name="Tabela8.D12" office:value-type="string">
            <text:p text:style-name="P14">– pisze po śladzie, traktując to jako ćwiczenie grafomotoryczne. </text:p>
          </table:table-cell>
          <table:table-cell table:style-name="Tabela8.E12" office:value-type="string">
            <text:p text:style-name="P14">– starannie i ze zrozumieniem wyrazu pisze po śladzie.</text:p>
          </table:table-cell>
        </table:table-row>
        <table:table-row table:style-name="Tabela8.1">
          <table:covered-table-cell/>
          <table:table-cell table:style-name="Tabela8.B13" office:value-type="string">
            <text:p text:style-name="P28">5b. pisze pojedyncze wyrazy i zwroty;</text:p>
          </table:table-cell>
          <table:table-cell table:style-name="Tabela8.C13" office:value-type="string">
            <text:p text:style-name="P14">– nie przepisuje wyrazów. </text:p>
          </table:table-cell>
          <table:table-cell table:style-name="Tabela8.D13" office:value-type="string">
            <text:p text:style-name="P14">– stara się przepisywać wyrazy, ale popełnia błędy.</text:p>
          </table:table-cell>
          <table:table-cell table:style-name="Tabela8.E13" office:value-type="string">
            <text:p text:style-name="P14">– poprawnie przepisuje wyrazy. </text:p>
          </table:table-cell>
        </table:table-row>
        <table:table-row table:style-name="Tabela8.1">
          <table:table-cell table:style-name="Tabela8.A1" table:number-columns-spanned="5" office:value-type="string">
            <text:p text:style-name="P6"><text:s/></text:p>
            <text:p text:style-name="P38">Unit 8 Food – <text:s/>Lekcja 3 Party time! <text:s/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5" table:number-columns-spanned="2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oft-page-break/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table-cell table:style-name="Tabela8.C15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<text:soft-page-break/>Uczeń: </text:p>
          </table:table-cell>
          <table:table-cell table:style-name="Tabela8.D15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<text:s/>Umiejętności na poziomie dobrym </text:p>
            <text:p text:style-name="P14">Uczeń: </text:p>
          </table:table-cell>
          <table:table-cell table:style-name="Tabela8.E15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<text:soft-page-break/>Uczeń: </text:p>
          </table:table-cell>
        </table:table-row>
        <table:table-row table:style-name="Tabela8.1">
          <table:table-cell table:style-name="Tabela8.A16" office:value-type="string">
            <text:p text:style-name="P46">Słownictwo</text:p>
            <text:p text:style-name="P40">PP, pkt 7. W zakresie przetwarzania tekstu uczeń:</text:p>
          </table:table-cell>
          <table:table-cell table:style-name="Tabela8.B16" office:value-type="string">
            <text:p text:style-name="P28">7a. nazywa w języku obcym nowożytnym np. osoby, zwierzęta, przedmioty, czynności – z najbliższego otoczenia oraz przedstawione w materiałach wizualnych i audiowizualnych.</text:p>
          </table:table-cell>
          <table:table-cell table:style-name="Tabela8.C16" office:value-type="string">
            <text:p text:style-name="P14">– nie zna słów: <text:span text:style-name="T14">cake</text:span>,<text:span text:style-name="T14"> handle</text:span>,<text:span text:style-name="T14"> guest</text:span>,<text:span text:style-name="T14"> party</text:span>,<text:span text:style-name="T14"> </text:span>więc nie<text:span text:style-name="T14"> </text:span>potrafi ich właściwie zastosować.</text:p>
          </table:table-cell>
          <table:table-cell table:style-name="Tabela8.D16" office:value-type="string">
            <text:p text:style-name="P14">– trochę myli słowa: <text:span text:style-name="T14">cake</text:span>,<text:span text:style-name="T14"> handle</text:span>,<text:span text:style-name="T14"> guest</text:span>,<text:span text:style-name="T14"> party</text:span>,<text:span text:style-name="T14"> </text:span>raczej je rozumie, ale wymaga podpowiedzi w ich zastosowaniu.</text:p>
          </table:table-cell>
          <table:table-cell table:style-name="Tabela8.E16" office:value-type="string">
            <text:p text:style-name="P14">– zna słowa: <text:span text:style-name="T14">cake</text:span>,<text:span text:style-name="T14"> handle</text:span>,<text:span text:style-name="T14"> guest</text:span>,<text:span text:style-name="T14"> party </text:span>oraz je rozumie i potrafi zastosować.</text:p>
          </table:table-cell>
        </table:table-row>
        <table:table-row table:style-name="Tabela8.1">
          <table:table-cell table:style-name="Tabela8.A19" table:number-rows-spanned="3" office:value-type="string">
            <text:p text:style-name="P46">Rozumienie ze słuchu</text:p>
            <text:p text:style-name="P14"><text:span text:style-name="T8">PP, pkt 2. </text:span><text:span text:style-name="T10">Uczeń </text:span><text:span text:style-name="T9">rozumie bardzo proste wypowiedzi ustne, artykułowane wyraźnie i powoli, w standardowej odmianie języka. </text:span></text:p>
            <text:p text:style-name="P14"/>
          </table:table-cell>
          <table:table-cell table:style-name="Tabela8.B17" office:value-type="string">
            <text:p text:style-name="P28">2a. reaguje na polecenia;</text:p>
          </table:table-cell>
          <table:table-cell table:style-name="Tabela8.C17" office:value-type="string">
            <text:p text:style-name="P14">– nie rozumie poleceń wydawanych w toku lekcji ani nie potrafi poprawnie na nie zareagować. </text:p>
          </table:table-cell>
          <table:table-cell table:style-name="Tabela8.D17" office:value-type="string">
            <text:p text:style-name="P14">– raczej rozumie polecenia wydawane w toku lekcji, czasem wymaga pomocy i podpowiedzi dla poprawnych reakcji werbalnych i niewerbalnych.</text:p>
          </table:table-cell>
          <table:table-cell table:style-name="Tabela8.E17" office:value-type="string">
            <text:p text:style-name="P14">– doskonale rozumie polecenia wydawane w toku lekcji i poprawnie na nie reaguje werbalnie i niewerbalnie. </text:p>
          </table:table-cell>
        </table:table-row>
        <table:table-row table:style-name="Tabela8.1">
          <table:covered-table-cell/>
          <table:table-cell table:style-name="Tabela8.B18" office:value-type="string">
            <text:p text:style-name="P28">2b. rozumie sens krótkich wypowiedzi, opowiadań, bajek i historyjek oraz prostych piosenek i wierszyków, szczególnie gdy są wspierane np. obrazkami, rekwizytami, ruchem, mimiką, gestami, dodatkowymi dźwiękami;</text:p>
          </table:table-cell>
          <table:table-cell table:style-name="Tabela8.C18" office:value-type="string">
            <text:p text:style-name="P14">– ma problemy z koncentracją podczas słuchania nagrania, wymaga pomocy w zrozumieniu wypowiedzi.</text:p>
          </table:table-cell>
          <table:table-cell table:style-name="Tabela8.D18" office:value-type="string">
            <text:p text:style-name="P14">– stara się słuchać nagrania, śledzić obrazki i raczej <text:s/>rozumie wypowiedzi.</text:p>
          </table:table-cell>
          <table:table-cell table:style-name="Tabela8.E18" office:value-type="string">
            <text:p text:style-name="P14">– uważnie słucha nagrania, śledzi obrazki i rozumie wypowiedzi. </text:p>
          </table:table-cell>
        </table:table-row>
        <table:table-row table:style-name="Tabela8.1">
          <table:covered-table-cell/>
          <table:table-cell table:style-name="Tabela8.B19" office:value-type="string">
            <text:p text:style-name="P27">2c. znajduje w wypowiedzi określone informacje.</text:p>
            <text:p text:style-name="P13"/>
          </table:table-cell>
          <table:table-cell table:style-name="Tabela8.C19" office:value-type="string">
            <text:p text:style-name="P13">– po wysłuchaniu nagrania ma kłopoty z określeniem, w jakim wieku są mówiące osoby. </text:p>
            <text:p text:style-name="P13"/>
          </table:table-cell>
          <table:table-cell table:style-name="Tabela8.D19" office:value-type="string">
            <text:p text:style-name="P13">– słucha nagrania i z pomocą nauczyciela potrafi podać, w jakim wieku są mówiące osoby.</text:p>
          </table:table-cell>
          <table:table-cell table:style-name="Tabela8.E19" office:value-type="string">
            <text:p text:style-name="P13">– uważnie słucha nagrania i samodzielnie potrafi podać, w jakim wieku są mówiące osoby.</text:p>
          </table:table-cell>
        </table:table-row>
        <table:table-row table:style-name="Tabela8.1">
          <table:table-cell table:style-name="Tabela8.A20" office:value-type="string">
            <text:p text:style-name="P46">Mówienie</text:p>
            <text:p text:style-name="P14"><text:span text:style-name="T8">PP. pkt 4. </text:span><text:span text:style-name="T9">W zakresie wypowiedzi ustnych uczeń:</text:span></text:p>
            <text:p text:style-name="P14"/>
          </table:table-cell>
          <table:table-cell table:style-name="Tabela8.B20" office:value-type="string">
            <text:p text:style-name="P28">4a. powtarza wyrazy i proste zdania;</text:p>
          </table:table-cell>
          <table:table-cell table:style-name="Tabela8.C20" office:value-type="string">
            <text:p text:style-name="P14">– nie potrafi poprawnie powtórzyć wyrazów ani zdań. </text:p>
          </table:table-cell>
          <table:table-cell table:style-name="Tabela8.D20" office:value-type="string">
            <text:p text:style-name="P14">– powtarza wyrazy i zdania.</text:p>
          </table:table-cell>
          <table:table-cell table:style-name="Tabela8.E20" office:value-type="string">
            <text:p text:style-name="P14">– szybko i bezbłędnie powtarza wyrazy i zdania. </text:p>
          </table:table-cell>
        </table:table-row>
        <table:table-row table:style-name="Tabela8.21">
          <table:table-cell table:style-name="Tabela8.A23" table:number-rows-spanned="3" office:value-type="string">
            <text:p text:style-name="P14"><text:span text:style-name="T8">PP. pkt 6. </text:span><text:span text:style-name="T9">W zakresie</text:span><text:span text:style-name="T13"> </text:span><text:span text:style-name="T4">reakcji językowych</text:span><text:span text:style-name="T13"> </text:span><text:span text:style-name="T9">uczeń:</text:span></text:p>
            <text:p text:style-name="P14"/>
          </table:table-cell>
          <table:table-cell table:style-name="Tabela8.B21" office:value-type="string">
            <text:p text:style-name="P28">6b. przedstawia siebie i inne osoby – mówi np. jak się nazywa, ile ma lat, skąd pochodzi, co potrafi robić;</text:p>
          </table:table-cell>
          <table:table-cell table:style-name="Tabela8.C21" office:value-type="string">
            <text:p text:style-name="P14">– nie potrafi powiedzieć, ile ma lat.</text:p>
          </table:table-cell>
          <table:table-cell table:style-name="Tabela8.D21" office:value-type="string">
            <text:p text:style-name="P14">– z pomocą i podpowiedzią potrafi powiedzieć, ile ma lat.</text:p>
          </table:table-cell>
          <table:table-cell table:style-name="Tabela8.E21" office:value-type="string">
            <text:p text:style-name="P14">– potrafi samodzielnie powiedzieć, ile ma lat.</text:p>
          </table:table-cell>
        </table:table-row>
        <table:table-row table:style-name="Tabela8.1">
          <table:covered-table-cell/>
          <table:table-cell table:style-name="Tabela8.B22" office:value-type="string">
            <text:p text:style-name="P28">6c. zadaje pytania i udziela odpowiedzi w ramach wyuczonych zwrotów;</text:p>
          </table:table-cell>
          <table:table-cell table:style-name="Tabela8.C22" office:value-type="string">
            <text:p text:style-name="P14">– nie rozumie pytania <text:span text:style-name="T14">How old are you?</text:span> ani <text:soft-page-break/>nie potrafi na nie właściwie zareagować werbalnie.</text:p>
          </table:table-cell>
          <table:table-cell table:style-name="Tabela8.D22" office:value-type="string">
            <text:p text:style-name="P14">– z pomocą i podpowiedzią rozumie pytanie <text:soft-page-break/><text:span text:style-name="T14">How old are you?</text:span></text:p>
            <text:p text:style-name="P14">i właściwie na nie reaguje werbalnie.</text:p>
          </table:table-cell>
          <table:table-cell table:style-name="Tabela8.E22" office:value-type="string">
            <text:p text:style-name="P14">– rozumie pytanie <text:span text:style-name="T14">How old are you?</text:span>,<text:span text:style-name="T14"> </text:span>potrafi je <text:soft-page-break/>zadać i na nie odpowiedzieć.</text:p>
            <text:p text:style-name="P14"/>
          </table:table-cell>
        </table:table-row>
        <table:table-row table:style-name="Tabela8.1">
          <table:covered-table-cell/>
          <table:table-cell table:style-name="Tabela8.B23" office:value-type="string">
            <text:p text:style-name="P27">6d. stosuje podstawowe zwroty grzecznościowe (np. wita się i żegna, dziękuje, prosi, przeprasza);</text:p>
          </table:table-cell>
          <table:table-cell table:style-name="Tabela8.C23" office:value-type="string">
            <text:p text:style-name="P13">– <text:s/>wymaga pomocy przy składaniu życzeń urodzinowych </text:p>
            <text:p text:style-name="P13">w języku angielskim.</text:p>
          </table:table-cell>
          <table:table-cell table:style-name="Tabela8.D23" office:value-type="string">
            <text:p text:style-name="P13">– z pomocą i podpowiedzią potrafi złożyć życzenia urodzinowe w języku angielskim.</text:p>
          </table:table-cell>
          <table:table-cell table:style-name="Tabela8.E23" office:value-type="string">
            <text:p text:style-name="P13">– potrafi samodzielnie złożyć życzenia urodzinowe w języku angielskim.</text:p>
          </table:table-cell>
        </table:table-row>
        <table:table-row table:style-name="Tabela8.1">
          <table:table-cell table:style-name="Tabela8.A25" table:number-rows-spanned="2" office:value-type="string">
            <text:p text:style-name="P46">Czytanie </text:p>
            <text:p text:style-name="P14"><text:span text:style-name="T8">Pp. pkt3.</text:span><text:span text:style-name="T13"> </text:span><text:span text:style-name="T9">Uczeń rozumie wyrazy oraz jedno- lub kilkuzdaniowe, bardzo proste wypowiedzi pisemne (np. historyjki obrazkowe z tekstem, opowiadania):</text:span></text:p>
          </table:table-cell>
          <table:table-cell table:style-name="Tabela8.B24" office:value-type="string">
            <text:p text:style-name="P28">3a. rozumie ogólny sens tekstu, szczególnie gdy jest wspierany obrazem lub dźwiękiem;</text:p>
          </table:table-cell>
          <table:table-cell table:style-name="Tabela8.C24" office:value-type="string">
            <text:p text:style-name="P14">– nie potrafi powiązać słowa z jego graficzną formą i zapisem. </text:p>
          </table:table-cell>
          <table:table-cell table:style-name="Tabela8.D24" office:value-type="string">
            <text:p text:style-name="P14">– myli czytane wyrazy: <text:span text:style-name="T14">cake</text:span>,<text:span text:style-name="T14"> handle</text:span>,<text:span text:style-name="T14"> guest</text:span>,<text:span text:style-name="T14"> party</text:span></text:p>
            <text:p text:style-name="P14">oraz<text:span text:style-name="T14"> </text:span>wymaga pomocy przy ich<text:span text:style-name="T14"> </text:span>zrozumieniu. </text:p>
          </table:table-cell>
          <table:table-cell table:style-name="Tabela8.E24" office:value-type="string">
            <text:p text:style-name="P14">– czyta wyrazy: <text:span text:style-name="T14">cake</text:span>,<text:span text:style-name="T14"> handle</text:span>,<text:span text:style-name="T14"> guest</text:span>,<text:span text:style-name="T14"> party</text:span></text:p>
            <text:p text:style-name="P14">oraz<text:span text:style-name="T14"> </text:span>potrafi właściwie zastosować przeczytane informacje (rozumie wyrazy).</text:p>
          </table:table-cell>
        </table:table-row>
        <table:table-row table:style-name="Tabela8.1">
          <table:covered-table-cell/>
          <table:table-cell table:style-name="Tabela8.B25" office:value-type="string">
            <text:p text:style-name="P28">3b. znajduje w wypowiedzi określone informacje.</text:p>
            <text:p text:style-name="P28"/>
          </table:table-cell>
          <table:table-cell table:style-name="Tabela8.C25" office:value-type="string">
            <text:p text:style-name="P14">– ma problemy z odczytaniem informacji w dymkach dialogu. </text:p>
          </table:table-cell>
          <table:table-cell table:style-name="Tabela8.D25" office:value-type="string">
            <text:p text:style-name="P14">– z pomocą nauczyciela odczytuje wypowiedzi w dymkach. </text:p>
          </table:table-cell>
          <table:table-cell table:style-name="Tabela8.E25" office:value-type="string">
            <text:p text:style-name="P14">– samodzielnie potrafi odczytać zdania w dymkach dialogu.</text:p>
          </table:table-cell>
        </table:table-row>
        <table:table-row table:style-name="Tabela8.1">
          <table:table-cell table:style-name="Tabela8.A27" table:number-rows-spanned="2" office:value-type="string">
            <text:p text:style-name="P46">Pisanie <text:s/></text:p>
            <text:p text:style-name="P14"><text:span text:style-name="T8">Pp. pkt 5.</text:span> <text:span text:style-name="T9">Tworząc wypowiedzi pisemne, uczeń:</text:span><text:span text:style-name="T13"> </text:span></text:p>
            <text:p text:style-name="P35"/>
          </table:table-cell>
          <table:table-cell table:style-name="Tabela8.B26" office:value-type="string">
            <text:p text:style-name="P14">5a. <text:span text:style-name="T13">przepisuje wyrazy i proste zdania;</text:span></text:p>
          </table:table-cell>
          <table:table-cell table:style-name="Tabela8.C26" office:value-type="string">
            <text:p text:style-name="P14">– ma problemy ze starannym pisaniem po śladzie. </text:p>
          </table:table-cell>
          <table:table-cell table:style-name="Tabela8.D26" office:value-type="string">
            <text:p text:style-name="P14">– pisze po śladzie, traktując to jako ćwiczenie grafomotoryczne. </text:p>
          </table:table-cell>
          <table:table-cell table:style-name="Tabela8.E26" office:value-type="string">
            <text:p text:style-name="P23">– starannie i ze zrozumieniem wyrazu pisze po śladzie.</text:p>
          </table:table-cell>
        </table:table-row>
        <table:table-row table:style-name="Tabela8.1">
          <table:covered-table-cell/>
          <table:table-cell table:style-name="Tabela8.B27" office:value-type="string">
            <text:p text:style-name="P28">5b. pisze pojedyncze wyrazy i zwroty;</text:p>
          </table:table-cell>
          <table:table-cell table:style-name="Tabela8.C27" office:value-type="string">
            <text:p text:style-name="P14">– nie przepisuje wyrazów. </text:p>
          </table:table-cell>
          <table:table-cell table:style-name="Tabela8.D27" office:value-type="string">
            <text:p text:style-name="P14">– stara się przepisywać wyrazy, ale popełnia błędy.</text:p>
          </table:table-cell>
          <table:table-cell table:style-name="Tabela8.E27" office:value-type="string">
            <text:p text:style-name="P14">– poprawnie przepisuje wyrazy. </text:p>
          </table:table-cell>
        </table:table-row>
        <table:table-row table:style-name="Tabela8.1">
          <table:table-cell table:style-name="Tabela8.A28" office:value-type="string">
            <text:p text:style-name="P14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table-cell table:style-name="Tabela8.B28" office:value-type="string">
            <text:p text:style-name="P28">10. Uczeń współpracuje z rówieśnikami w trakcie nauki.</text:p>
          </table:table-cell>
          <table:table-cell table:style-name="Tabela8.C28" office:value-type="string">
            <text:p text:style-name="P14">– nie radzi sobie podczas wykonywania ćwiczeń komunikacyjnych;</text:p>
            <text:p text:style-name="P14">– nie potrafi zdyscyplinować się i współpracować z innymi podczas zabaw i gier językowych.</text:p>
          </table:table-cell>
          <table:table-cell table:style-name="Tabela8.D28" office:value-type="string">
            <text:p text:style-name="P14">– ma problemy ze skupieniem i zaangażowaniem przy wykonywaniu ćwiczeń komunikacyjnych; </text:p>
            <text:p text:style-name="P14">– nie zawsze potrafi zdyscyplinować się i współpracować z innymi podczas zabaw i gier językowych.</text:p>
          </table:table-cell>
          <table:table-cell table:style-name="Tabela8.E28" office:value-type="string">
            <text:p text:style-name="P14">– ze skupieniem i zaangażowaniem podchodzi do wykonywania ćwiczeń komunikacyjnych; </text:p>
            <text:p text:style-name="P14">– stara się zdyscyplinować i współpracować z innymi podczas zabaw i gier językowych.</text:p>
          </table:table-cell>
        </table:table-row>
        <table:table-row table:style-name="Tabela8.1">
          <table:table-cell table:style-name="Tabela8.A1" table:number-columns-spanned="5" office:value-type="string">
            <text:p text:style-name="P6"/>
            <text:p text:style-name="P37">Unit 8 Food – <text:s/>Review, I can</text:p>
            <text:p text:style-name="P6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0" table:number-columns-spanned="2" office:value-type="string">
            <text:p text:style-name="P9"><text:span text:style-name="T3">Ogólne cele kształcenia</text:span> <text:span text:style-name="T8">zapisane w Rozporządzeniu Ministra Edukacji z dnia 14 lutego 2017 roku w sprawie podstawy programowej wychowania przedszkolnego oraz podstawy programowej kształcenia ogólnego dla szkoły podstawowej, w tym dla uczniów niepełnosprawnością intelektualną w stopniu umiarkowanym lub znacznym, kształcenia ogólnego dla branżowej szkoły I stopnia, kształcenia ogólnego dla szkoły specjalnej przysposabiającej do pracy oraz kształcenia ogólnego dla szkoły policealnej (Dz. U. Poz. 356)</text:span></text:p>
            <text:p text:style-name="P39"/>
            <text:p text:style-name="P12"><text:span text:style-name="T20">ZAKRES TREŚCI <text:s/>(</text:span><text:span text:style-name="T19">NaCoBeZu</text:span><text:span text:style-name="T20">)</text:span></text:p>
            <text:p text:style-name="P12"><text:span text:style-name="Font_20_Style20"><text:span text:style-name="T11">UW</text:span></text:span><text:span text:style-name="Font_20_Style20"><text:span text:style-name="T23">AGI: </text:span></text:span><text:span text:style-name="Font_20_Style20"><text:span text:style-name="T22">treści mogą być realizowane w czasie pracy zdalnej</text:span></text:span></text:p>
          </table:table-cell>
          <table:covered-table-cell/>
          <table:table-cell table:style-name="Tabela8.C30" office:value-type="string">
            <text:p text:style-name="P18"><text:span text:style-name="T3">Po</text:span><text:span text:style-name="T6">pracuj więcej ! </text:span></text:p>
            <text:p text:style-name="P42">D</text:p>
            <text:p text:style-name="P14">Umiejętności na poziomie podstawowym; uczeń ma trudności z przyswojeniem materiału </text:p>
            <text:p text:style-name="P14">Uczeń: </text:p>
          </table:table-cell>
          <table:table-cell table:style-name="Tabela8.D30" office:value-type="string">
            <text:p text:style-name="P20"><text:span text:style-name="T3">Do</text:span><text:span text:style-name="T6">brze pracujesz <text:s/></text:span></text:p>
            <text:p text:style-name="P44">C</text:p>
            <text:p text:style-name="P14">Umiejętności na poziomie dobrym </text:p>
            <text:p text:style-name="P14">Uczeń: </text:p>
          </table:table-cell>
          <table:table-cell table:style-name="Tabela8.E30" office:value-type="string">
            <text:p text:style-name="P43">Wspaniale pracujesz </text:p>
            <text:p text:style-name="P19"><text:span text:style-name="T6">B</text:span> / </text:p>
            <text:p text:style-name="P33"><text:span text:style-name="T7">Pracujesz znakomicie</text:span><text:span text:style-name="T21"> A</text:span></text:p>
            <text:p text:style-name="P19">Umiejętności na poziomie bardzo dobrym/ <text:span text:style-name="T21">celującym</text:span> </text:p>
            <text:p text:style-name="P19">Uczeń: </text:p>
          </table:table-cell>
        </table:table-row>
        <table:table-row table:style-name="Tabela8.1">
          <table:table-cell table:style-name="Tabela8.A33" table:number-rows-spanned="3" office:value-type="string">
            <text:p text:style-name="P14"><text:span text:style-name="T3">Środki językowe</text:span> <text:s/><text:span text:style-name="T8">Pp. pkt 1. Uczeń posługuje się bardzo podstawowym zasobem środków językowych dotyczących jego samego i jego najbliższego otoczenia, umożliwiających realizację pozostałych wymagań ogólnych w zakresie następujących tematów:</text:span> </text:p>
          </table:table-cell>
          <table:table-cell table:style-name="Tabela8.B31" office:value-type="string">
            <text:p text:style-name="P28">1a. ja i moi bliscy (rodzina, przyjaciele);</text:p>
          </table:table-cell>
          <table:table-cell table:style-name="Tabela8.C31" office:value-type="string">
            <text:p text:style-name="P14">– nie potrafi zapamiętać ani zastosować właściwych środków językowych dla podania swojego wieku. </text:p>
          </table:table-cell>
          <table:table-cell table:style-name="Tabela8.D31" office:value-type="string">
            <text:p text:style-name="P14">– ma niewielkie problemy z zapamiętaniem oraz stosowaniem środków językowych dla podania swojego wieku.</text:p>
          </table:table-cell>
          <table:table-cell table:style-name="Tabela8.E31" office:value-type="string">
            <text:p text:style-name="P14">– posługuje się <text:s/>podstawowym zasobem środków językowych dla podania swojego wieku.</text:p>
          </table:table-cell>
        </table:table-row>
        <table:table-row table:style-name="Tabela8.1">
          <table:covered-table-cell/>
          <table:table-cell table:style-name="Tabela8.B32" office:value-type="string">
            <text:p text:style-name="P51">1f. jedzenie;</text:p>
          </table:table-cell>
          <table:table-cell table:style-name="Tabela8.C32" office:value-type="string">
            <text:p text:style-name="P14">– nie potrafi zapamiętać ani zastosować właściwych środków językowych dla poinformowania o tym, co lubi i czego nie lubi jeść. </text:p>
          </table:table-cell>
          <table:table-cell table:style-name="Tabela8.D32" office:value-type="string">
            <text:p text:style-name="P14">– ma niewielkie problemy z zapamiętaniem oraz stosowaniem środków językowych dla poinformowania o tym, co lubi i czego nie lubi jeść.</text:p>
          </table:table-cell>
          <table:table-cell table:style-name="Tabela8.E32" office:value-type="string">
            <text:p text:style-name="P14">– posługuje się <text:s/>podstawowym zasobem środków językowych dla poinformowania o tym, co lubi i czego nie lubi jeść.</text:p>
          </table:table-cell>
        </table:table-row>
        <table:table-row table:style-name="Tabela8.1">
          <table:covered-table-cell/>
          <table:table-cell table:style-name="Tabela8.B33" office:value-type="string">
            <text:p text:style-name="P52">1i. święta i tradycje, mój kraj;</text:p>
          </table:table-cell>
          <table:table-cell table:style-name="Tabela8.C33" office:value-type="string">
            <text:p text:style-name="P13">– nie potrafi zapamiętać ani zastosować właściwych środków językowych dla opowiedzenia o przyjęciu urodzinowym. </text:p>
          </table:table-cell>
          <table:table-cell table:style-name="Tabela8.D33" office:value-type="string">
            <text:p text:style-name="P13">– ma niewielkie problemy z zapamiętaniem oraz stosowaniem środków językowych dla opowiedzenia o przyjęciu urodzinowym.</text:p>
          </table:table-cell>
          <table:table-cell table:style-name="Tabela8.E33" office:value-type="string">
            <text:p text:style-name="P13">– posługuje się <text:s/>podstawowym zasobem środków językowych dla opowiedzenia o przyjęciu urodzinowym.</text:p>
          </table:table-cell>
        </table:table-row>
        <table:table-row table:style-name="Tabela8.1">
          <table:table-cell table:style-name="Tabela8.A34" office:value-type="string">
            <text:p text:style-name="P15"><text:span text:style-name="T8">Pp. pkt </text:span><text:span text:style-name="T9">9.</text:span><text:span text:style-name="T4">Umiejętność uczenia się</text:span><text:span text:style-name="T18"> </text:span><text:span text:style-name="T10">jako sposób zaspokajania naturalnej ciekawości świata, odkrywania swoich zainteresowań i przygotowania do dalszej </text:span><text:soft-page-break/><text:span text:style-name="T10">edukacji.</text:span></text:p>
          </table:table-cell>
          <table:table-cell table:style-name="Tabela8.B34" office:value-type="string">
            <text:p text:style-name="P50">9. Uczeń potrafi określić, czego się nauczył, i wie, w jaki sposób może samodzielnie pracować nad językiem (np. przez oglądanie bajek w języku obcym nowożytnym, korzystanie ze słowników obrazkowych i gier edukacyjnych).</text:p>
          </table:table-cell>
          <table:table-cell table:style-name="Tabela8.C34" office:value-type="string">
            <text:p text:style-name="P14">– nie <text:span text:style-name="T13">potrafi określić, czego się nauczył.</text:span></text:p>
          </table:table-cell>
          <table:table-cell table:style-name="Tabela8.D34" office:value-type="string">
            <text:p text:style-name="P14">– raczej <text:span text:style-name="T13">potrafi określić, czego się nauczył. </text:span></text:p>
          </table:table-cell>
          <table:table-cell table:style-name="Tabela8.E34" office:value-type="string">
            <text:p text:style-name="P14">– <text:span text:style-name="T13">potrafi określić, czego się nauczył, i wie, w jaki sposób może samodzielnie pracować nad językiem.</text:span></text:p>
          </table:table-cell>
        </table:table-row>
        <table:table-row table:style-name="Tabela8.1">
          <table:table-cell table:style-name="Tabela8.A35" office:value-type="string">
            <text:p text:style-name="P13"><text:span text:style-name="T8">Pp. pkt </text:span><text:span text:style-name="T10">10.</text:span><text:span text:style-name="T18"> </text:span><text:span text:style-name="T5">Umiejętność pracy zespołowej</text:span></text:p>
          </table:table-cell>
          <table:table-cell table:style-name="Tabela8.B35" office:value-type="string">
            <text:p text:style-name="P27">10. Uczeń współpracuje z rówieśnikami w trakcie nauki.</text:p>
          </table:table-cell>
          <table:table-cell table:style-name="Tabela8.C35" office:value-type="string">
            <text:p text:style-name="P13">– nie radzi sobie podczas wykonywania ćwiczeń komunikacyjnych (przedstawianie się, pytanie o imię);</text:p>
            <text:p text:style-name="P13">– nie potrafi zdyscyplinować się i współpracować z innymi podczas zabaw i gier językowych.</text:p>
          </table:table-cell>
          <table:table-cell table:style-name="Tabela8.D35" office:value-type="string">
            <text:p text:style-name="P13">– ma problemy ze skupieniem i zaangażowaniem przy wykonywaniu ćwiczeń komunikacyjnych (przedstawianie się, pytanie o imię); </text:p>
            <text:p text:style-name="P13">– nie zawsze potrafi zdyscyplinować się i współpracować z innymi podczas zabaw i gier językowych.</text:p>
          </table:table-cell>
          <table:table-cell table:style-name="Tabela8.E35" office:value-type="string">
            <text:p text:style-name="P13">– ze skupieniem i zaangażowaniem podchodzi do wykonywania ćwiczeń komunikacyjnych (przedstawianie się, pytanie o imię); </text:p>
            <text:p text:style-name="P13">– stara się zdyscyplinować i współpracować z innymi podczas zabaw i gier językowych.</text:p>
          </table:table-cell>
        </table:table-row>
      </table:table>
      <text:p text:style-name="P4"><text:s text:c="4"/></text:p>
      <text:p text:style-name="P58">UWAGI: </text:p>
      <text:p text:style-name="P59">Dopuszcza się możliwość zmiany kolejności realizacji treści programowych wynikających z przejścia w tryb pracy zdalnej.</text:p>
      <text:p text:style-name="P3"/>
      <text:p text:style-name="P2"><text:page-number text:select-page="current">68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M58S</meta:editing-duration>
    <meta:editing-cycles>3</meta:editing-cycles>
    <meta:generator>LibreOffice/7.1.0.3$Windows_X86_64 LibreOffice_project/f6099ecf3d29644b5008cc8f48f42f4a40986e4c</meta:generator>
    <dc:date>2021-09-29T20:43:55.793000000</dc:date>
    <meta:document-statistic meta:table-count="8" meta:image-count="0" meta:object-count="0" meta:page-count="68" meta:paragraph-count="2256" meta:word-count="22277" meta:character-count="160547" meta:non-whitespace-character-count="138137"/>
  </office:meta>
</office:document-meta>
</file>