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fo:language="pl" fo:country="PL" officeooo:rsid="0003b11b" officeooo:paragraph-rsid="0003b11b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text-properties fo:font-size="12pt" fo:language="pl" fo:country="PL" officeooo:rsid="0003b11b" officeooo:paragraph-rsid="0003b11b" style:font-size-asian="10.5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fo:font-size="12pt" fo:language="pl" fo:country="PL" officeooo:rsid="0003b11b" officeooo:paragraph-rsid="0003b11b" style:font-size-asian="10.5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fo:font-size="12pt" fo:language="pl" fo:country="PL" officeooo:rsid="00044be1" officeooo:paragraph-rsid="00044be1" style:font-size-asian="10.5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fo:font-size="12pt" fo:language="pl" fo:country="PL" officeooo:rsid="0012d0c5" officeooo:paragraph-rsid="0012d0c5" style:font-size-asian="10.5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2pt" fo:language="pl" fo:country="PL" fo:font-weight="bold" officeooo:rsid="0003b11b" officeooo:paragraph-rsid="0003b11b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pl" fo:country="PL" fo:font-weight="bold" officeooo:rsid="0003b11b" officeooo:paragraph-rsid="0003b11b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language="pl" fo:country="PL" fo:font-weight="bold" officeooo:rsid="00044be1" officeooo:paragraph-rsid="00044be1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language="pl" fo:country="PL" fo:font-weight="normal" officeooo:rsid="00044be1" officeooo:paragraph-rsid="00044be1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paragraph-rsid="00086c2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paragraph-rsid="00086c29" style:font-size-asian="12pt" style:font-weight-asian="normal" style:font-size-complex="12pt" style:font-weight-complex="normal"/>
    </style:style>
    <style:style style:name="P12" style:family="paragraph" style:parent-style-name="Standard">
      <style:text-properties fo:language="pl" fo:country="PL" officeooo:rsid="0003b11b" officeooo:paragraph-rsid="0003b11b" style:language-asian="zxx" style:country-asian="none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fo:color="#000000" fo:font-size="12pt" fo:language="pl" fo:country="PL" fo:font-weight="normal" officeooo:rsid="00086c29" officeooo:paragraph-rsid="00086c29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00" fo:font-size="12pt" fo:language="pl" fo:country="PL" fo:font-weight="bold" officeooo:rsid="00086c29" officeooo:paragraph-rsid="00086c29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font-weight="normal" officeooo:paragraph-rsid="00086c2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fo:font-size="12pt" fo:font-weight="normal" officeooo:paragraph-rsid="00086c2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00" fo:font-size="12pt" fo:font-weight="normal" officeooo:paragraph-rsid="000dd0a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fo:font-size="12pt" fo:font-weight="bold" officeooo:paragraph-rsid="00086c2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fo:font-weight="normal" officeooo:paragraph-rsid="000dd0a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officeooo:paragraph-rsid="000dd0a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fo:font-style="normal" style:text-underline-style="none" fo:font-weight="normal" officeooo:paragraph-rsid="000dd0a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fo:font-size="9pt" fo:font-weight="normal" officeooo:paragraph-rsid="00086c29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fo:font-size="17pt" style:text-underline-style="solid" style:text-underline-width="auto" style:text-underline-color="font-color" fo:font-weight="bold" officeooo:paragraph-rsid="000dd0af" style:font-size-asian="17pt" style:font-weight-asian="bold" style:font-size-complex="17pt" style:font-weight-complex="bold"/>
    </style:style>
    <style:style style:name="P24" style:family="paragraph" style:parent-style-name="Standard">
      <style:paragraph-properties fo:text-align="start" style:justify-single-word="false"/>
      <style:text-properties officeooo:paragraph-rsid="00086c29"/>
    </style:style>
    <style:style style:name="P25" style:family="paragraph" style:parent-style-name="Standard">
      <style:paragraph-properties fo:text-align="justify" style:justify-single-word="false"/>
      <style:text-properties officeooo:paragraph-rsid="00086c29"/>
    </style:style>
    <style:style style:name="P26" style:family="paragraph" style:parent-style-name="Standard">
      <style:paragraph-properties fo:text-align="justify" style:justify-single-word="false"/>
      <style:text-properties officeooo:paragraph-rsid="000dd0af"/>
    </style:style>
    <style:style style:name="P27" style:family="paragraph" style:parent-style-name="Standard">
      <style:paragraph-properties fo:text-align="justify" style:justify-single-word="false"/>
      <style:text-properties officeooo:paragraph-rsid="000f9293"/>
    </style:style>
    <style:style style:name="P28" style:family="paragraph" style:parent-style-name="Standard">
      <style:paragraph-properties fo:text-align="start" style:justify-single-word="false"/>
      <style:text-properties fo:color="#ff0000" fo:font-size="9pt" fo:font-weight="normal" officeooo:paragraph-rsid="00086c29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4pt" fo:language="pl" fo:country="PL" fo:font-weight="bold" officeooo:rsid="0003b11b" officeooo:paragraph-rsid="0003b11b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0" style:family="paragraph" style:parent-style-name="Standard" style:list-style-name="L1">
      <style:paragraph-properties fo:text-align="start" style:justify-single-word="false"/>
      <style:text-properties officeooo:paragraph-rsid="0007698e"/>
    </style:style>
    <style:style style:name="P31" style:family="paragraph" style:parent-style-name="Standard" style:list-style-name="L2">
      <style:paragraph-properties fo:text-align="start" style:justify-single-word="false"/>
      <style:text-properties officeooo:paragraph-rsid="0007698e"/>
    </style:style>
    <style:style style:name="P32" style:family="paragraph" style:parent-style-name="Standard" style:list-style-name="L2">
      <style:paragraph-properties fo:text-align="start" style:justify-single-word="false"/>
      <style:text-properties officeooo:paragraph-rsid="00070c03"/>
    </style:style>
    <style:style style:name="P33" style:family="paragraph" style:parent-style-name="Standard" style:list-style-name="L2">
      <style:paragraph-properties fo:text-align="start" style:justify-single-word="false"/>
      <style:text-properties officeooo:paragraph-rsid="00086c29"/>
    </style:style>
    <style:style style:name="P34" style:family="paragraph" style:parent-style-name="Standard" style:list-style-name="L1">
      <style:paragraph-properties fo:text-align="start" style:justify-single-word="false"/>
      <style:text-properties officeooo:rsid="0014233d" officeooo:paragraph-rsid="0014233d"/>
    </style:style>
    <style:style style:name="P35" style:family="paragraph" style:parent-style-name="Standard">
      <style:paragraph-properties fo:text-align="start" style:justify-single-word="false"/>
      <style:text-properties fo:font-size="12pt" fo:language="pl" fo:country="PL" fo:font-weight="normal" officeooo:rsid="0015bd21" officeooo:paragraph-rsid="0015bd21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36" style:family="paragraph" style:parent-style-name="Standard">
      <style:paragraph-properties fo:text-align="end" style:justify-single-word="false"/>
      <style:text-properties fo:color="#000000" fo:font-size="12pt" fo:language="pl" fo:country="PL" style:text-underline-style="none" fo:font-weight="normal" officeooo:rsid="00086c29" officeooo:paragraph-rsid="00086c2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" style:family="paragraph" style:parent-style-name="Standard">
      <style:paragraph-properties fo:text-align="end" style:justify-single-word="false"/>
      <style:text-properties fo:language="pl" fo:country="PL" officeooo:rsid="0003b11b" officeooo:paragraph-rsid="0003b11b" style:language-asian="zxx" style:country-asian="none" style:language-complex="zxx" style:country-complex="none"/>
    </style:style>
    <style:style style:name="T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fo:font-size="12pt" fo:font-weight="normal" officeooo:rsid="000a40c0" style:font-size-asian="12pt" style:font-weight-asian="normal" style:font-size-complex="12pt" style:font-weight-complex="normal"/>
    </style:style>
    <style:style style:name="T3" style:family="text">
      <style:text-properties fo:color="#000000" fo:font-size="12pt" fo:font-weight="normal" officeooo:rsid="000c6864" style:font-size-asian="12pt" style:font-weight-asian="normal" style:font-size-complex="12pt" style:font-weight-complex="normal"/>
    </style:style>
    <style:style style:name="T4" style:family="text">
      <style:text-properties fo:color="#000000" fo:font-size="12pt" fo:font-weight="normal" officeooo:rsid="00143045" style:font-size-asian="12pt" style:font-weight-asian="normal" style:font-size-complex="12pt" style:font-weight-complex="normal"/>
    </style:style>
    <style:style style:name="T5" style:family="text">
      <style:text-properties fo:color="#000000" fo:font-size="12pt" fo:font-weight="normal" officeooo:rsid="0015806e" style:font-size-asian="12pt" style:font-weight-asian="normal" style:font-size-complex="12pt" style:font-weight-complex="normal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fo:font-weight="bold" officeooo:rsid="000a40c0" style:font-size-asian="12pt" style:font-weight-asian="bold" style:font-size-complex="12pt" style:font-weight-complex="bold"/>
    </style:style>
    <style:style style:name="T8" style:family="text">
      <style:text-properties fo:color="#000000" fo:font-size="12pt" fo:font-weight="bold" officeooo:rsid="000c6864" style:font-size-asian="12pt" style:font-weight-asian="bold" style:font-size-complex="12pt" style:font-weight-complex="bold"/>
    </style:style>
    <style:style style:name="T9" style:family="text">
      <style:text-properties fo:color="#000000" fo:font-size="12pt" fo:font-weight="bold" officeooo:rsid="00143045" style:font-size-asian="12pt" style:font-weight-asian="bold" style:font-size-complex="12pt" style:font-weight-complex="bold"/>
    </style:style>
    <style:style style:name="T10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2pt" style:text-underline-style="none" fo:font-weight="normal" officeooo:rsid="000b10ef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fo:font-size="12pt" fo:language="pl" fo:country="PL" fo:font-weight="normal" officeooo:rsid="00044be1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fo:color="#000000" fo:font-size="12pt" fo:language="pl" fo:country="PL" fo:font-weight="normal" officeooo:rsid="00070c03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T16" style:family="text">
      <style:text-properties fo:color="#000000" fo:font-size="12pt" fo:language="pl" fo:country="PL" fo:font-weight="normal" officeooo:rsid="0014233d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T17" style:family="text">
      <style:text-properties fo:color="#000000" fo:font-size="12pt" fo:language="pl" fo:country="PL" fo:font-weight="normal" officeooo:rsid="00086c29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T18" style:family="text">
      <style:text-properties fo:color="#000000" fo:font-size="12pt" fo:language="pl" fo:country="PL" fo:font-weight="normal" officeooo:rsid="0015bd21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T19" style:family="text">
      <style:text-properties fo:color="#000000" fo:font-size="12pt" style:text-underline-style="solid" style:text-underline-width="auto" style:text-underline-color="font-color" fo:font-weight="normal" officeooo:rsid="00155f2a" style:font-size-asian="12pt" style:font-weight-asian="normal" style:font-size-complex="12pt" style:font-weight-complex="normal"/>
    </style:style>
    <style:style style:name="T20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1" style:family="text">
      <style:text-properties fo:color="#000000" fo:font-size="9pt" fo:font-weight="normal" officeooo:rsid="000a670d" style:font-size-asian="9pt" style:font-weight-asian="normal" style:font-size-complex="9pt" style:font-weight-complex="normal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a40c0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0c6864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0dc3cf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0dd0af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086c29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0f9293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4233d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143045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155f2a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15bd21" style:font-size-asian="12pt" style:font-weight-asian="normal" style:font-size-complex="12pt" style:font-weight-complex="normal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0a40c0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143045" style:font-size-asian="12pt" style:font-weight-asian="bold" style:font-size-complex="12pt" style:font-weight-complex="bold"/>
    </style:style>
    <style:style style:name="T36" style:family="text">
      <style:text-properties fo:font-size="12pt" fo:language="pl" fo:country="PL" fo:font-weight="normal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T37" style:family="text">
      <style:text-properties fo:font-size="12pt" fo:language="pl" fo:country="PL" fo:font-weight="normal" officeooo:rsid="0007698e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T38" style:family="text">
      <style:text-properties fo:font-size="12pt" fo:language="pl" fo:country="PL" fo:font-weight="normal" officeooo:rsid="00070c03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T39" style:family="text">
      <style:text-properties fo:font-size="12pt" fo:language="pl" fo:country="PL" fo:font-weight="normal" officeooo:rsid="00051b05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T40" style:family="text">
      <style:text-properties fo:font-size="12pt" fo:language="pl" fo:country="PL" fo:font-weight="normal" officeooo:rsid="0015bd21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T41" style:family="text">
      <style:text-properties fo:font-size="12pt" style:text-underline-style="solid" style:text-underline-width="auto" style:text-underline-color="font-color" fo:font-weight="normal" officeooo:rsid="00143045" style:font-size-asian="12pt" style:font-weight-asian="normal" style:font-size-complex="12pt" style:font-weight-complex="normal"/>
    </style:style>
    <style:style style:name="T42" style:family="text">
      <style:text-properties officeooo:rsid="000a670d"/>
    </style:style>
    <style:style style:name="T43" style:family="text">
      <style:text-properties officeooo:rsid="000b775b"/>
    </style:style>
    <style:style style:name="T44" style:family="text">
      <style:text-properties officeooo:rsid="000c6864"/>
    </style:style>
    <style:style style:name="T45" style:family="text">
      <style:text-properties officeooo:rsid="001471bc"/>
    </style:style>
    <style:style style:name="T46" style:family="text">
      <style:text-properties officeooo:rsid="000dd0af"/>
    </style:style>
    <style:style style:name="T47" style:family="text">
      <style:text-properties officeooo:rsid="0012d0c5"/>
    </style:style>
    <style:style style:name="T48" style:family="text">
      <style:text-properties style:font-name="Times New Roman1"/>
    </style:style>
    <style:style style:name="T49" style:family="text">
      <style:text-properties style:font-name="Times New Roman1" officeooo:rsid="0015806e"/>
    </style:style>
    <style:style style:name="T50" style:family="text">
      <style:text-properties style:font-name="Times New Roman1" officeooo:rsid="0015bd21"/>
    </style:style>
    <style:style style:name="T51" style:family="text">
      <style:text-properties officeooo:rsid="0014233d"/>
    </style:style>
    <style:style style:name="T52" style:family="text">
      <style:text-properties officeooo:rsid="00143045"/>
    </style:style>
    <style:style style:name="T53" style:family="text">
      <style:text-properties officeooo:rsid="0015806e"/>
    </style:style>
    <style:style style:name="T54" style:family="text">
      <style:text-properties officeooo:rsid="0015bd21"/>
    </style:style>
    <style:style style:name="T55" style:family="text">
      <style:text-properties officeooo:rsid="00178c9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tab/><text:tab/><text:tab/><text:tab/><text:tab/><text:tab/><text:tab/><text:tab/><text:tab/>Środa Wlkp. <text:span text:style-name="T55">dn. </text:span>1<text:span text:style-name="T53">7</text:span>.11.2021r.</text:p>
      <text:p text:style-name="P12"/>
      <text:p text:style-name="P12"/>
      <text:p text:style-name="P12">.................................................</text:p>
      <text:p text:style-name="P1"><text:tab/>(Zatwierdzam)</text:p>
      <text:p text:style-name="P2"/>
      <text:p text:style-name="P2"/>
      <text:p text:style-name="P2"/>
      <text:p text:style-name="P29">REGULAMIN</text:p>
      <text:p text:style-name="P3"/>
      <text:p text:style-name="P7">Konkurs kartki świątecznej pod tytułem</text:p>
      <text:p text:style-name="P7">"Sierżant Pyrek bohaterem kartki <text:s/>Świ<text:span text:style-name="T47">ą</text:span>te<text:span text:style-name="T47">cznej</text:span>"</text:p>
      <text:p text:style-name="P3"/>
      <text:p text:style-name="P3"/>
      <text:p text:style-name="P3"/>
      <text:p text:style-name="P6">1. P<text:span text:style-name="T47">RZEDMIOT KONKURSU</text:span>:</text:p>
      <text:p text:style-name="P5">Przedmiotem konkursu jest stworzenie i przesłanie do koordynatora pracy w formie elektronicznej w formacie jpeg <text:span text:style-name="T54">lub</text:span> p<text:span text:style-name="T53">ng</text:span>, o rozmiarze max <text:span text:style-name="T53">2480</text:span><text:span text:style-name="T48">x </text:span><text:span text:style-name="T49">3508</text:span><text:span text:style-name="T48"> px pod tytułem „Sierżant Pyrek bohaterem kartki </text:span><text:span text:style-name="T50">ś</text:span><text:span text:style-name="T48">wiątecznej”.</text:span></text:p>
      <text:p text:style-name="P8"/>
      <text:p text:style-name="P8"/>
      <text:p text:style-name="P8">2. <text:span text:style-name="T42">ORGANIZATOR KONKURSU</text:span>:</text:p>
      <text:p text:style-name="P4">Komenda Powiatowa Policji w Środzie Wlkp.</text:p>
      <text:p text:style-name="P35">Starostwo Powiatowe</text:p>
      <text:p text:style-name="P8"/>
      <text:p text:style-name="P8">3. <text:span text:style-name="T42">PARTNERZY</text:span>:</text:p>
      <text:p text:style-name="P9"><text:span text:style-name="T43">Starostwo </text:span>Powiat<text:span text:style-name="T43">u</text:span> Średzk<text:span text:style-name="T43">iego</text:span></text:p>
      <text:p text:style-name="P9"/>
      <text:p text:style-name="P9"/>
      <text:p text:style-name="P8">4. <text:span text:style-name="T42">CEL KONKURSU</text:span>:</text:p>
      <text:list xml:id="list2707894293" text:style-name="L1">
        <text:list-item>
          <text:p text:style-name="P30"><text:span text:style-name="T37">Promocja portalu Sierżant Pyrek, na którym </text:span><text:span text:style-name="T14">zamieszczone są interaktywne gry i zabawy, wspierające rozwój poznawczy, emocjonalny i społeczny najmłodszych. Zabawy nie tylko zachęcają dzieci do zabawy, ale również i do nauki.</text:span></text:p>
        </text:list-item>
        <text:list-item>
          <text:p text:style-name="P34"><text:span text:style-name="T39">E</text:span><text:span text:style-name="T36">dukacje w zakresie bezpieczeństwa w </text:span><text:span text:style-name="T40">I</text:span><text:span text:style-name="T36">nternecie.</text:span></text:p>
        </text:list-item>
      </text:list>
      <text:list xml:id="list1187347357" text:style-name="L2">
        <text:list-item>
          <text:p text:style-name="P31"><text:span text:style-name="T38">Zachęcenie dzieci, któ</text:span><text:span text:style-name="T37">r</text:span><text:span text:style-name="T40">e</text:span><text:span text:style-name="T38"> już korzystają z </text:span><text:span text:style-name="T40">I</text:span><text:span text:style-name="T38">nternetu </text:span><text:span text:style-name="T14">jako źródło wiedzy oraz miejsce <text:s text:c="11"/>do </text:span><text:span text:style-name="T38">edukac</text:span><text:span text:style-name="T40">ji</text:span></text:p>
        </text:list-item>
        <text:list-item>
          <text:p text:style-name="P32"><text:span text:style-name="T15">R</text:span><text:span text:style-name="T14">ozwi</text:span><text:span text:style-name="T16">janie</text:span><text:span text:style-name="T14"> umiejętno</text:span><text:span text:style-name="T16">ści</text:span><text:span text:style-name="T14"> logicznego myślenia, ćwicz</text:span><text:span text:style-name="T18">enie</text:span><text:span text:style-name="T14"> spostrzegawczoś</text:span><text:span text:style-name="T18">ci</text:span><text:span text:style-name="T14">, ucz</text:span><text:span text:style-name="T18">enia</text:span><text:span text:style-name="T14"> postępowa</text:span><text:span text:style-name="T18">nia</text:span><text:span text:style-name="T14"> według ustalonych norm i zasad. </text:span></text:p>
        </text:list-item>
        <text:list-item>
          <text:p text:style-name="P33"><text:span text:style-name="T17">Rozwi</text:span><text:span text:style-name="T16">janie</text:span><text:span text:style-name="T17"> kreatywnoś</text:span><text:span text:style-name="T18">ci.</text:span></text:p>
        </text:list-item>
      </text:list>
      <text:p text:style-name="P13"/>
      <text:p text:style-name="P13"/>
      <text:p text:style-name="P10">5. WARUNKI UCZESTNICTWA W KONKURSIE:</text:p>
      <text:p text:style-name="P25"><text:span text:style-name="T22">a. <text:tab/>konkurs skierowany jest do uczniów szkół podstawowych powiatu średzkiego, </text:span><text:span text:style-name="T29">w dwóch <text:tab/>kategoriach wiekowych klasy 4-6 i 7-8 </text:span><text:span text:style-name="T22">zwanych dalej uczestnikami,</text:span></text:p>
      <text:p text:style-name="P11">b. <text:tab/>w konkursie nie mogą brać udział<text:span text:style-name="T51">u </text:span>członkowie rodzin pracowników Organizatora <text:s text:c="29"/></text:p>
      <text:p text:style-name="P11"><text:tab/>(do trzeciego stopnia pokrewieństwa)</text:p>
      <text:p text:style-name="P27"><text:span text:style-name="T27">c</text:span><text:span text:style-name="T22">.<text:tab/>szkoła prze</text:span><text:span text:style-name="T29">syła</text:span><text:span text:style-name="T22"> zebrane prace konkursowe</text:span><text:span text:style-name="T24"> w wersji elektronicznej </text:span><text:span text:style-name="T28">do koordynatora <text:tab/>przedsięwzięcia </text:span><text:span text:style-name="T24">na maila</text:span><text:span text:style-name="T25"> </text:span><text:a xlink:type="simple" xlink:href="mailto:ewa.grudzinska@po.policja.gov.pl" text:style-name="Internet_20_link" text:visited-style-name="Visited_20_Internet_20_Link"><text:span text:style-name="T28">ewa.grudzinska@po.policja.gov.pl</text:span></text:a><text:span text:style-name="T28"> </text:span><text:span text:style-name="T22">w terminie do </text:span><text:span text:style-name="T29">05 grudnia</text:span><text:span text:style-name="T27"> <text:tab/>2021</text:span><text:span text:style-name="T31">r.</text:span><text:span text:style-name="T22"> <text:tab/> </text:span><text:span text:style-name="T32">D</text:span><text:span text:style-name="T25">o każdej pracy musi być dołączona informacja z danymi wykonawc</text:span><text:span text:style-name="T26">y</text:span><text:span text:style-name="T25"> ( imię <text:s text:c="2"/></text:span><text:span text:style-name="T32"><text:s text:c="14"/><text:tab/></text:span><text:span text:style-name="T25">i nazwisko), </text:span><text:span text:style-name="T29">klasa </text:span><text:span text:style-name="T26">i adres </text:span><text:span text:style-name="T25">szkoły </text:span><text:span text:style-name="T26">oraz tel. kontaktowy</text:span><text:span text:style-name="T25">, </text:span></text:p>
      <text:p text:style-name="P11"><text:span text:style-name="T44">d</text:span>.<text:tab/>do konkursu mogą być zgłaszane wyłącznie prace autorstwa uczestników, nie </text:p>
      <text:p text:style-name="P11"><text:tab/>naruszające praw autorskich osób trzecich oraz nigdzie poprzednio niepublikowane,</text:p>
      <text:p text:style-name="P25"><text:soft-page-break/><text:span text:style-name="T24">f</text:span><text:span text:style-name="T22">.<text:tab/></text:span><text:span text:style-name="T30">Przesłanie pracy jest jednoznaczne ze zgodą opiekuna prawnego </text:span><text:span text:style-name="T32">dziecka</text:span><text:span text:style-name="T30"> na </text:span><text:span text:style-name="T32">jej</text:span><text:span text:style-name="T30"> publikację <text:s text:c="23"/><text:tab/>w mediach, </text:span><text:span text:style-name="T32">publikację </text:span><text:span text:style-name="T30">wizerunku dziecka oraz jego imienia i nazwiska.</text:span></text:p>
      <text:p text:style-name="P11"/>
      <text:p text:style-name="P11"/>
      <text:p text:style-name="P10">6. RAMY CZASOWE KONKURSU I ZGŁASZANIE PRAC</text:p>
      <text:p text:style-name="P11">a.<text:tab/>Konkurs jest jednoetapowy organizowany na poziomie powiatowym.</text:p>
      <text:p text:style-name="P25"><text:span text:style-name="T22">b.<text:tab/>Etap powiatowy odbywa się w okresie: </text:span><text:span text:style-name="T34">18.11.202</text:span><text:span text:style-name="T23">1</text:span><text:span text:style-name="T33"> r. - </text:span><text:span text:style-name="T35">05.12</text:span><text:span text:style-name="T34">.2021</text:span><text:span text:style-name="T33"> r.</text:span></text:p>
      <text:p text:style-name="P25"><text:span text:style-name="T22">c.<text:tab/>Prace konkursowe (z dopiskiem </text:span><text:span text:style-name="T23">Kartka Świąteczna</text:span><text:span text:style-name="T22">) należy </text:span><text:span text:style-name="T30">przesłać w formie elektronicznej <text:tab/>do koordynatora na maila </text:span><text:a xlink:type="simple" xlink:href="mailto:ewa.grudzinska@po.policja.gov.pl" text:style-name="Internet_20_link" text:visited-style-name="Visited_20_Internet_20_Link"><text:span text:style-name="T41">ewa.grudzinska@po.policja.gov.pl</text:span></text:a><text:span text:style-name="T30">. </text:span><text:span text:style-name="T1">do dnia</text:span><text:span text:style-name="T6"> </text:span><text:span text:style-name="T9">05.12.2021r</text:span><text:span text:style-name="T4">.</text:span></text:p>
      <text:p text:style-name="P25"><text:span text:style-name="T1">d.<text:tab/>Podsumowanie, wręczenie nagród laureatom konkursu odbędzie się </text:span><text:span text:style-name="T3">do dnia </text:span><text:span text:style-name="T8">1</text:span><text:span text:style-name="T9">7</text:span><text:span text:style-name="T8">.12.2021</text:span><text:span text:style-name="T2">.</text:span><text:span text:style-name="T6"> r. </text:span></text:p>
      <text:p text:style-name="P15"/>
      <text:p text:style-name="P15"/>
      <text:p text:style-name="P18">7. WYMOGI TECHNICZNE DOTYCZĄCE PRACY KONKURSOWEJ:</text:p>
      <text:p text:style-name="P24"><text:span text:style-name="T1">a.<text:tab/></text:span><text:span text:style-name="T4">format: </text:span><text:span text:style-name="T5">A4</text:span></text:p>
      <text:p text:style-name="P16">b.<text:tab/><text:span text:style-name="T52">rozmiar: 2480 x 3508 px ( lub 300 dpi)</text:span><text:tab/></text:p>
      <text:p text:style-name="P16"/>
      <text:p text:style-name="P15"/>
      <text:p text:style-name="P18">9. ZASADY WYBORU ORAZ NAGRADZANIA PRAC:</text:p>
      <text:p text:style-name="P15">a. <text:tab/>Fundatorzy nagród:</text:p>
      <text:p text:style-name="P15"><text:tab/>- Powiat Średzki</text:p>
      <text:p text:style-name="P15">b.<text:tab/>Liczba laureatów:</text:p>
      <text:p text:style-name="P15"><text:tab/>- I, II, III miejsce</text:p>
      <text:p text:style-name="P15"><text:tab/>- wyróżnienia</text:p>
      <text:p text:style-name="P15">c.<text:tab/>Rodzaj nagród:</text:p>
      <text:p text:style-name="P15"><text:tab/>- nagrody rzeczowe</text:p>
      <text:p text:style-name="P15"/>
      <text:p text:style-name="P15"/>
      <text:p text:style-name="P18">10. KOORDYNATOR:</text:p>
      <text:p text:style-name="P16">a.<text:tab/>z ramienia Komendy Powiatowej Policji w Środzie Wlkp.</text:p>
      <text:p text:style-name="P16"><text:tab/>- sierż. <text:span text:style-name="T42">szt. Ewa Grudzińska</text:span></text:p>
      <text:p text:style-name="P16"><text:tab/>- Referent ds. Profilaktyki Społeczne<text:span text:style-name="T52">j</text:span></text:p>
      <text:p text:style-name="P24"><text:span text:style-name="T1"><text:tab/>- </text:span><text:a xlink:type="simple" xlink:href="mailto:ewa.grudzinska@po.policja.gov.pl" text:style-name="Internet_20_link" text:visited-style-name="Visited_20_Internet_20_Link">ewa.grudzinska@po.policja.gov.pl</text:a><text:span text:style-name="T19">. </text:span></text:p>
      <text:p text:style-name="P24"><text:span text:style-name="T1"><text:tab/>- </text:span><text:span text:style-name="Internet_20_link"><text:span text:style-name="T10">tel. </text:span></text:span><text:span text:style-name="Internet_20_link"><text:span text:style-name="T11">s</text:span></text:span><text:span text:style-name="Internet_20_link"><text:span text:style-name="T10">łużbowy <text:s/></text:span></text:span><text:span text:style-name="Internet_20_link"><text:span text:style-name="T11">47 7733 261</text:span></text:span></text:p>
      <text:p text:style-name="P24"><text:span text:style-name="Internet_20_link"><text:span text:style-name="T11"/></text:span></text:p>
      <text:p text:style-name="P18">11. POSTANOWIENIA KOŃCOWE:</text:p>
      <text:p text:style-name="P15">a. <text:tab/>Organizatorzy zastrzegają sobie prawo:</text:p>
      <text:p text:style-name="P15"><text:tab/>- wykorzystania prac konkursowych w działaniach promocyjnych, informacyjnych, <text:tab/> <text:s text:c="2"/><text:tab/>profilaktycznych; opublikowania ich w całości lub we fragmentach w wydawnictwach <text:tab/>okolicznościowych, materiałach prasowych, Internecie lub w inny sposób, </text:p>
      <text:p text:style-name="P15"><text:tab/>- prezentacji nagrodzonych i wyróżnionych prac m.in. na stronie internetowej <text:tab/> <text:tab/> <text:s/><text:tab/>organizatorów oraz na stronie internetowej nagrodzonej szkoły,</text:p>
      <text:p text:style-name="P15"><text:tab/>- wykluczenie z konkursu prac sprzecznych z przepisami prawa, zasadami etyki lub z innych <text:tab/>względów sprawiających, że nie nadają <text:s/>się one do publicznej prezentacji.</text:p>
      <text:p text:style-name="P16"/>
      <text:p text:style-name="P16"/>
      <text:p text:style-name="P16"/>
      <text:p text:style-name="P28"/>
      <text:p text:style-name="P28"/>
      <text:p text:style-name="P22">Opracowała:</text:p>
      <text:p text:style-name="P24"><text:span text:style-name="T20">sierż. </text:span><text:span text:style-name="T21">szt. Ewa Grudzińska</text:span><text:span text:style-name="T20"> </text:span></text:p>
      <text:p text:style-name="P14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17S</meta:editing-duration>
    <meta:editing-cycles>12</meta:editing-cycles>
    <meta:generator>LibreOffice/5.3.7.2$Windows_X86_64 LibreOffice_project/6b8ed514a9f8b44d37a1b96673cbbdd077e24059</meta:generator>
    <dc:date>2021-11-17T09:22:01.470000000</dc:date>
    <meta:print-date>2021-11-17T09:21:34.402000000</meta:print-date>
    <meta:document-statistic meta:table-count="0" meta:image-count="0" meta:object-count="0" meta:page-count="2" meta:paragraph-count="56" meta:word-count="481" meta:character-count="3669" meta:non-whitespace-character-count="3110"/>
    <meta:user-defined meta:name="Info 1"/>
    <meta:user-defined meta:name="Info 2"/>
    <meta:user-defined meta:name="Info 3"/>
    <meta:user-defined meta:name="Info 4"/>
  </office:meta>
</office:document-meta>
</file>