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rketingové nástroje</text:p>
      <text:p text:style-name="P2"/>
      <text:p text:style-name="Standard"/>
      <text:p text:style-name="Standard">Zameriame sa na 4 nástroje:</text:p>
      <text:p text:style-name="Standard"/>
      <text:list text:style-name="LFO1" text:continue-numbering="true">
        <text:list-item>
          <text:p text:style-name="P3">produkt</text:p>
        </text:list-item>
        <text:list-item>
          <text:p text:style-name="P4">distribúcia</text:p>
        </text:list-item>
        <text:list-item>
          <text:p text:style-name="P5">komunikácia</text:p>
        </text:list-item>
        <text:list-item>
          <text:p text:style-name="P6">cena</text:p>
        </text:list-item>
      </text:list>
      <text:p text:style-name="Standard"/>
      <text:p text:style-name="Standard"/>
      <text:p text:style-name="P7">Produkt</text:p>
      <text:p text:style-name="P8"/>
      <text:p text:style-name="Standard">V CR je to to, čo sa ponúka na trhu a ná schopnosť uspokojiť potreby a očakávania<text:s/>….............(koho?)</text:p>
      <text:p text:style-name="Standard">Sú to …........(čo?keď sa jedná o CR) a tovar, ako aj cieľové miesta.</text:p>
      <text:p text:style-name="Standard"/>
      <text:p text:style-name="Standard">Produkt má viac úrovni:</text:p>
      <text:p text:style-name="Standard">a/ <text:s/>…...........(čo?) <text:s/>základ, zákazník kupuje priamo – napr. ubytovanie, stravovanie</text:p>
      <text:p text:style-name="Standard">b/ reálny produkt alebo očakávaný – vyjadruje ho kvalita, značka, imidž</text:p>
      <text:p text:style-name="Standard">c/ širší produkt – dodatočný úžitok, kupuje s nepriamo, niečo čo zákazník nečaká</text:p>
      <text:p text:style-name="Standard"/>
      <text:p text:style-name="Standard">Produkt v CR je balík služieb, komplexný súbor zážitkov.</text:p>
      <text:p text:style-name="Standard">Vo VCR – štruktúra produktu závisí od typu miesta, ubytovania a typu poskytnutej stravy.</text:p>
      <text:p text:style-name="Standard"/>
      <text:p text:style-name="Standard">Napríklad: Dobrá a krajovo či regionálne typická strava – použitie domácich zdrojov,</text:p>
      <text:p text:style-name="Standard">štýlové ubytovanie – drevenice... a služby voľného času- ukážky folklóru, kurz remesiel a pod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16T20:32:00Z</meta:creation-date>
    <dc:date>2020-03-16T20:32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