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URODZINY BABY JAGI</text:p>
      <text:p text:style-name="P2"/>
      <text:p text:style-name="P3">Dnia 16 września 2019r. Przedszkolaki z grupy III „Jeżyki” i V „Motylki” uczestniczyły w wycieczce autokarowej do Kutnowskiego Domu Kultury.</text:p>
      <text:p text:style-name="P4">Celem wycieczki było obejrzenie spektaklu „Urodziny Baby Jagi” w wykonaniu<text:s/>profesjonalnych aktorów. Była to wspaniała okazja, aby rozwijać zainteresowania teatralne dzieci i uczyć je kulturalnego odbioru sztuki oraz zasad bezpiecznego zachowania podczas jazdy autokarem.</text:p>
      <text:p text:style-name="P5">Przedszkolaki obejrzały wspaniały, pełen humoru występ<text:s/>uczący dzieci zasad właściwego postępowania w różnych sytuacjach. Kolorowe stroje aktorów, piękne piosenki i wesołe wierszyki – rymowanki sprawiły wszystkim małym widzom wiele radości.</text:p>
      <text:p text:style-name="P6"><text:span text:style-name="T7">Dzieci bawiły się świetnie. Bardzo zadowolone wróciły do przedszk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ek stelmasiak</dc:creator>
    <meta:creation-date>2019-09-24T21:26:00Z</meta:creation-date>
    <dc:date>2019-09-29T14:57:00Z</dc:date>
    <meta:template xlink:href="Normal" xlink:type="simple"/>
    <meta:editing-cycles>6</meta:editing-cycles>
    <meta:editing-duration>PT1500S</meta:editing-duration>
    <meta:document-statistic meta:page-count="1" meta:paragraph-count="1" meta:word-count="106" meta:character-count="741" meta:row-count="5" meta:non-whitespace-character-count="636"/>
  </office:meta>
</office:document-meta>
</file>