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8pt" style:font-size-asian="18pt" style:font-size-complex="18pt"/>
    </style:style>
    <style:style style:name="P4" style:parent-style-name="Normálny" style:family="paragraph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weight="bold" style:font-weight-asian="bold"/>
    </style:style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P9" style:parent-style-name="Odsekzoznamu" style:list-style-name="LFO1" style:family="paragraph"/>
    <style:style style:name="P10" style:parent-style-name="Odsekzoznamu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" style:parent-style-name="Odsekzoznamu" style:family="paragraph">
      <style:paragraph-properties fo:margin-left="0in">
        <style:tab-stops/>
      </style:paragraph-properties>
    </style:style>
    <style:style style:name="P12" style:parent-style-name="Odsekzoznamu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/>
      <style:text-properties fo:font-weight="bold" style:font-weight-asian="bold"/>
    </style:style>
    <style:style style:name="P14" style:parent-style-name="Normálny" style:family="paragraph">
      <style:paragraph-properties fo:margin-bottom="0in"/>
      <style:text-properties fo:font-weight="bold" style:font-weight-asian="bold"/>
    </style:style>
    <style:style style:name="P15" style:parent-style-name="Normálny" style:family="paragraph">
      <style:paragraph-properties fo:margin-bottom="0in"/>
      <style:text-properties fo:font-weight="bold" style:font-weight-asian="bold"/>
    </style:style>
    <style:style style:name="P16" style:parent-style-name="Normálny" style:family="paragraph">
      <style:paragraph-properties fo:margin-bottom="0in"/>
      <style:text-properties fo:font-weight="bold" style:font-weight-asian="bold"/>
    </style:style>
    <style:style style:name="P17" style:parent-style-name="Normálny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Zadanie úloh pre odbor podnikateľ pre rozvoj vidieka:</text:p>
      <text:p text:style-name="P2">Učiteľ: Jana Cavarová</text:p>
      <text:p text:style-name="P3">Ročník: 1.</text:p>
      <text:p text:style-name="P4">Predmet: Chov zvierat</text:p>
      <text:p text:style-name="Normálny"><text:span text:style-name="T5">Opakovať témy:</text:span><text:s text:c="2"/></text:p>
      <text:p text:style-name="P6">1.Výživa a kŕmenie <text:s/></text:p>
      <text:list text:style-name="LFO1" text:continue-numbering="true">
        <text:list-item>
          <text:p text:style-name="P7">chemické zloženie krmív</text:p>
        </text:list-item>
        <text:list-item>
          <text:p text:style-name="P8">živiny<text:s/>biologicky účinné látky</text:p>
        </text:list-item>
        <text:list-item>
          <text:p text:style-name="P9">špecificky účinné látky</text:p>
        </text:list-item>
      </text:list>
      <text:p text:style-name="Odsekzoznamu"/>
      <text:p text:style-name="P10">2. Premena látok a energie</text:p>
      <text:p text:style-name="P11"/>
      <text:p text:style-name="P12">Nové témy:</text:p>
      <text:p text:style-name="P13">1.Charakteristika krmív</text:p>
      <text:p text:style-name="P14">2. Rozdelenie krmív</text:p>
      <text:p text:style-name="P15">3. Krmivá rastlinného pôvodu – čerstvé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OV</meta:initial-creator>
    <dc:creator>beata</dc:creator>
    <meta:creation-date>2020-03-14T14:49:00Z</meta:creation-date>
    <dc:date>2020-03-14T14:4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