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791cm" fo:margin-left="-1.286cm" table:align="left"/>
    </style:style>
    <style:style style:name="Tabela1.A" style:family="table-column">
      <style:table-column-properties style:column-width="1.531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3.75cm"/>
    </style:style>
    <style:style style:name="Tabela1.E" style:family="table-column">
      <style:table-column-properties style:column-width="3.251cm"/>
    </style:style>
    <style:style style:name="Tabela1.F" style:family="table-column">
      <style:table-column-properties style:column-width="2.75cm"/>
    </style:style>
    <style:style style:name="Tabela1.G" style:family="table-column">
      <style:table-column-properties style:column-width="2.258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G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G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Normalny">
      <style:text-properties text:display="non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JADŁOSPIS LISTOPAD 2022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Śniadanie</text:p>
          </table:table-cell>
          <table:table-cell table:style-name="Tabela1.A1" office:value-type="string">
            <text:p text:style-name="P3">Alergeny</text:p>
          </table:table-cell>
          <table:table-cell table:style-name="Tabela1.A1" office:value-type="string">
            <text:p text:style-name="P3">Obiad</text:p>
          </table:table-cell>
          <table:table-cell table:style-name="Tabela1.A1" office:value-type="string">
            <text:p text:style-name="P3">Alergeny</text:p>
          </table:table-cell>
          <table:table-cell table:style-name="Tabela1.A1" office:value-type="string">
            <text:p text:style-name="P3">Podwieczorek</text:p>
          </table:table-cell>
          <table:table-cell table:style-name="Tabela1.G1" office:value-type="string">
            <text:p text:style-name="P3">Alergeny</text:p>
          </table:table-cell>
        </table:table-row>
        <table:table-row>
          <table:table-cell table:style-name="Tabela1.A2" office:value-type="string">
            <text:p text:style-name="P4">02.11.</text:p>
          </table:table-cell>
          <table:table-cell table:style-name="Tabela1.A2" office:value-type="string">
            <text:p text:style-name="Table_20_Contents">- pieczywo</text:p>
            <text:p text:style-name="Table_20_Contents">- masło</text:p>
            <text:p text:style-name="Table_20_Contents">- wędlina</text:p>
            <text:p text:style-name="Table_20_Contents">- sałata</text:p>
            <text:p text:style-name="Table_20_Contents">- rzodkiewka</text:p>
            <text:p text:style-name="Table_20_Contents">- herbata z cytryną</text:p>
          </table:table-cell>
          <table:table-cell table:style-name="Tabela1.A2" office:value-type="string">
            <text:p text:style-name="Table_20_Contents">- gluten</text:p>
            <text:p text:style-name="Table_20_Contents">- mleko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>- zupa pomidorowa</text:p>
            <text:p text:style-name="Table_20_Contents"/>
            <text:p text:style-name="Table_20_Contents">- ryż</text:p>
            <text:p text:style-name="Table_20_Contents">- potrawka z kurczaka</text:p>
            <text:p text:style-name="Table_20_Contents">- ziemniaki</text:p>
            <text:p text:style-name="Table_20_Contents">- buraczki</text:p>
            <text:p text:style-name="Table_20_Contents"><text:s/>- kompot</text:p>
          </table:table-cell>
          <table:table-cell table:style-name="Tabela1.A2" office:value-type="string">
            <text:p text:style-name="Table_20_Contents">- gluten, seler, mleko</text:p>
            <text:p text:style-name="Table_20_Contents"/>
            <text:p text:style-name="Table_20_Contents">- gluten, seler, mleko</text:p>
          </table:table-cell>
          <table:table-cell table:style-name="Tabela1.A2" office:value-type="string">
            <text:p text:style-name="Table_20_Contents">- jogurt</text:p>
          </table:table-cell>
          <table:table-cell table:style-name="Tabela1.G2" office:value-type="string">
            <text:p text:style-name="Table_20_Contents">- mleko</text:p>
          </table:table-cell>
        </table:table-row>
        <table:table-row>
          <table:table-cell table:style-name="Tabela1.A2" office:value-type="string">
            <text:p text:style-name="P4">03.11.</text:p>
          </table:table-cell>
          <table:table-cell table:style-name="Tabela1.A2" office:value-type="string">
            <text:p text:style-name="Table_20_Contents">-pieczywo</text:p>
            <text:p text:style-name="Table_20_Contents">- masło</text:p>
            <text:p text:style-name="Table_20_Contents">- twaróg</text:p>
            <text:p text:style-name="Table_20_Contents">- śmietana</text:p>
            <text:p text:style-name="Table_20_Contents">- rzodkiewka</text:p>
            <text:p text:style-name="Table_20_Contents">- herbata z cytryną</text:p>
          </table:table-cell>
          <table:table-cell table:style-name="Tabela1.A2" office:value-type="string">
            <text:p text:style-name="Table_20_Contents">- gluten</text:p>
            <text:p text:style-name="Table_20_Contents">- mleko</text:p>
            <text:p text:style-name="Table_20_Contents">- mleko</text:p>
            <text:p text:style-name="Table_20_Contents">- mleko</text:p>
            <text:p text:style-name="Table_20_Contents"/>
          </table:table-cell>
          <table:table-cell table:style-name="Tabela1.A2" office:value-type="string">
            <text:p text:style-name="Table_20_Contents">- zupa ogórkowa</text:p>
            <text:p text:style-name="Table_20_Contents"/>
            <text:p text:style-name="Table_20_Contents">- pałka z kurczaka</text:p>
            <text:p text:style-name="Table_20_Contents">- ziemniaki</text:p>
            <text:p text:style-name="Table_20_Contents">- surówka</text:p>
            <text:p text:style-name="Table_20_Contents">- kompot</text:p>
          </table:table-cell>
          <table:table-cell table:style-name="Tabela1.A2" office:value-type="string">
            <text:p text:style-name="Table_20_Contents">- seler, gluten, mleko</text:p>
            <text:p text:style-name="Table_20_Contents"/>
          </table:table-cell>
          <table:table-cell table:style-name="Tabela1.A2" office:value-type="string">
            <text:p text:style-name="Table_20_Contents">- wafelek zbożowy</text:p>
            <text:p text:style-name="Table_20_Contents">- soczek</text:p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04.11.</text:p>
          </table:table-cell>
          <table:table-cell table:style-name="Tabela1.A2" office:value-type="string">
            <text:p text:style-name="Table_20_Contents">- pieczywo</text:p>
            <text:p text:style-name="Table_20_Contents">- masło</text:p>
            <text:p text:style-name="Table_20_Contents">- wędlina</text:p>
            <text:p text:style-name="Table_20_Contents">- pomidor</text:p>
            <text:p text:style-name="Table_20_Contents">- herbata z cytryną</text:p>
          </table:table-cell>
          <table:table-cell table:style-name="Tabela1.A2" office:value-type="string">
            <text:p text:style-name="Table_20_Contents">- gluten</text:p>
            <text:p text:style-name="Table_20_Contents">- mleko</text:p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>- zupa brokułowa</text:p>
            <text:p text:style-name="Table_20_Contents"/>
            <text:p text:style-name="Table_20_Contents">- filety rybne</text:p>
            <text:p text:style-name="Table_20_Contents">- ziemniaki</text:p>
            <text:p text:style-name="Table_20_Contents">- surówka </text:p>
            <text:p text:style-name="Table_20_Contents">- kompot</text:p>
          </table:table-cell>
          <table:table-cell table:style-name="Tabela1.A2" office:value-type="string">
            <text:p text:style-name="Table_20_Contents">- seler, gluten, mleko, </text:p>
            <text:p text:style-name="Table_20_Contents">- gluten, ryba</text:p>
          </table:table-cell>
          <table:table-cell table:style-name="Tabela1.A2" office:value-type="string">
            <text:p text:style-name="Table_20_Contents">- deser fantazja</text:p>
          </table:table-cell>
          <table:table-cell table:style-name="Tabela1.G2" office:value-type="string">
            <text:p text:style-name="Table_20_Contents">- mleko</text:p>
          </table:table-cell>
        </table:table-row>
        <table:table-row>
          <table:table-cell table:style-name="Tabela1.A2" office:value-type="string">
            <text:p text:style-name="P4">07.11.</text:p>
          </table:table-cell>
          <table:table-cell table:style-name="Tabela1.A2" office:value-type="string">
            <text:p text:style-name="Table_20_Contents">- pieczywo</text:p>
            <text:p text:style-name="Table_20_Contents">- masło</text:p>
            <text:p text:style-name="Table_20_Contents">- serek kanapkowy</text:p>
            <text:p text:style-name="Table_20_Contents">- pomidor</text:p>
            <text:p text:style-name="Table_20_Contents">- herbata z cytryną</text:p>
          </table:table-cell>
          <table:table-cell table:style-name="Tabela1.A2" office:value-type="string">
            <text:p text:style-name="Table_20_Contents">- gluten</text:p>
            <text:p text:style-name="Table_20_Contents">- mleko</text:p>
            <text:p text:style-name="Table_20_Contents">- mleko</text:p>
          </table:table-cell>
          <table:table-cell table:style-name="Tabela1.A2" office:value-type="string">
            <text:p text:style-name="Table_20_Contents">- biały barszcz</text:p>
            <text:p text:style-name="Table_20_Contents"/>
            <text:p text:style-name="Table_20_Contents">- jaja</text:p>
            <text:p text:style-name="Table_20_Contents">- racuchy z jabłkami</text:p>
            <text:p text:style-name="Table_20_Contents">- kompot</text:p>
          </table:table-cell>
          <table:table-cell table:style-name="Tabela1.A2" office:value-type="string">
            <text:p text:style-name="Table_20_Contents">- seler, gluten, mleko, gorczyca</text:p>
            <text:p text:style-name="Table_20_Contents">- jaja</text:p>
            <text:p text:style-name="Table_20_Contents">- gluten, jaja</text:p>
          </table:table-cell>
          <table:table-cell table:style-name="Tabela1.A2" office:value-type="string">
            <text:p text:style-name="Table_20_Contents">- galaretka owocowa</text:p>
          </table:table-cell>
          <table:table-cell table:style-name="Tabela1.G2" office:value-type="string">
            <text:p text:style-name="Table_20_Contents">- gluten</text:p>
          </table:table-cell>
        </table:table-row>
        <table:table-row>
          <table:table-cell table:style-name="Tabela1.A2" office:value-type="string">
            <text:p text:style-name="P4">08.11.</text:p>
          </table:table-cell>
          <table:table-cell table:style-name="Tabela1.A2" office:value-type="string">
            <text:p text:style-name="Table_20_Contents">- pieczywo</text:p>
            <text:p text:style-name="Table_20_Contents">- masło</text:p>
            <text:p text:style-name="Table_20_Contents">- wędlina</text:p>
            <text:p text:style-name="Table_20_Contents">- pomidor</text:p>
            <text:p text:style-name="Table_20_Contents">- płatki na mleku</text:p>
            <text:p text:style-name="Table_20_Contents">- herbata z cytryną</text:p>
          </table:table-cell>
          <table:table-cell table:style-name="Tabela1.A2" office:value-type="string">
            <text:p text:style-name="Table_20_Contents">- gluten</text:p>
            <text:p text:style-name="Table_20_Contents">- mleko</text:p>
            <text:p text:style-name="Table_20_Contents"/>
            <text:p text:style-name="Table_20_Contents">- mleko- <text:s/>- mleko</text:p>
            <text:p text:style-name="Table_20_Contents"/>
          </table:table-cell>
          <table:table-cell table:style-name="Tabela1.A2" office:value-type="string">
            <text:p text:style-name="Table_20_Contents">- zupa kalafiorowa</text:p>
            <text:p text:style-name="Table_20_Contents"/>
            <text:p text:style-name="Table_20_Contents">- antrykot</text:p>
            <text:p text:style-name="Table_20_Contents">- ziemniaki</text:p>
            <text:p text:style-name="Table_20_Contents">- surówka</text:p>
            <text:p text:style-name="Table_20_Contents">- kompot</text:p>
          </table:table-cell>
          <table:table-cell table:style-name="Tabela1.A2" office:value-type="string">
            <text:p text:style-name="Table_20_Contents">- seler, gluten, mleko</text:p>
            <text:p text:style-name="Table_20_Contents">- gluten, jaja</text:p>
            <text:p text:style-name="Table_20_Contents"/>
          </table:table-cell>
          <table:table-cell table:style-name="Tabela1.A2" office:value-type="string">
            <text:p text:style-name="Table_20_Contents">- bułka słodka</text:p>
            <text:p text:style-name="Table_20_Contents"/>
            <text:p text:style-name="Table_20_Contents">- soczek</text:p>
          </table:table-cell>
          <table:table-cell table:style-name="Tabela1.G2" office:value-type="string">
            <text:p text:style-name="Table_20_Contents">-mleko, gluten, jaja</text:p>
          </table:table-cell>
        </table:table-row>
        <table:table-row>
          <table:table-cell table:style-name="Tabela1.A2" office:value-type="string">
            <text:p text:style-name="P4">09.11.</text:p>
          </table:table-cell>
          <table:table-cell table:style-name="Tabela1.A2" office:value-type="string">
            <text:p text:style-name="Table_20_Contents">- pieczywo</text:p>
            <text:p text:style-name="Table_20_Contents">- masło</text:p>
            <text:p text:style-name="Table_20_Contents">- pasztet</text:p>
            <text:p text:style-name="Table_20_Contents">- papryka</text:p>
            <text:p text:style-name="Table_20_Contents">- pomidor</text:p>
            <text:p text:style-name="Table_20_Contents">- herbata z cytryną</text:p>
          </table:table-cell>
          <table:table-cell table:style-name="Tabela1.A2" office:value-type="string">
            <text:p text:style-name="Table_20_Contents">- gluten</text:p>
            <text:p text:style-name="Table_20_Contents">- mleko</text:p>
            <text:p text:style-name="Table_20_Contents"/>
          </table:table-cell>
          <table:table-cell table:style-name="Tabela1.A2" office:value-type="string">
            <text:p text:style-name="Table_20_Contents">- krupnik</text:p>
            <text:p text:style-name="Table_20_Contents"/>
            <text:p text:style-name="Table_20_Contents">- pierogi ukraińskie</text:p>
            <text:p text:style-name="Table_20_Contents">- kompot</text:p>
          </table:table-cell>
          <table:table-cell table:style-name="Tabela1.A2" office:value-type="string">
            <text:p text:style-name="Table_20_Contents">- seler, </text:p>
            <text:p text:style-name="Table_20_Contents"/>
            <text:p text:style-name="Table_20_Contents">- gluten, jaja</text:p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>- serek danio</text:p>
          </table:table-cell>
          <table:table-cell table:style-name="Tabela1.G2" office:value-type="string">
            <text:p text:style-name="Table_20_Contents">-mleko</text:p>
          </table:table-cell>
        </table:table-row>
        <table:table-row>
          <table:table-cell table:style-name="Tabela1.A2" office:value-type="string">
            <text:p text:style-name="P4">10.11.</text:p>
          </table:table-cell>
          <table:table-cell table:style-name="Tabela1.A2" office:value-type="string">
            <text:p text:style-name="Table_20_Contents">- pieczywo</text:p>
            <text:p text:style-name="Table_20_Contents">- masło</text:p>
            <text:p text:style-name="Table_20_Contents">- wędlina</text:p>
            <text:p text:style-name="Table_20_Contents">- sałata</text:p>
            <text:p text:style-name="Table_20_Contents">- pomidor</text:p>
            <text:p text:style-name="Table_20_Contents">- herbata z cytryną</text:p>
          </table:table-cell>
          <table:table-cell table:style-name="Tabela1.A2" office:value-type="string">
            <text:p text:style-name="Table_20_Contents">- gluten</text:p>
            <text:p text:style-name="Table_20_Contents">- mleko</text:p>
          </table:table-cell>
          <table:table-cell table:style-name="Tabela1.A2" office:value-type="string">
            <text:p text:style-name="Table_20_Contents">- kapuśniak</text:p>
            <text:p text:style-name="Table_20_Contents">- filety rybne</text:p>
            <text:p text:style-name="Table_20_Contents">- ziemniaki</text:p>
            <text:p text:style-name="Table_20_Contents">- surówka</text:p>
            <text:p text:style-name="Table_20_Contents">- kompot</text:p>
          </table:table-cell>
          <table:table-cell table:style-name="Tabela1.A2" office:value-type="string">
            <text:p text:style-name="Table_20_Contents">- seler, gluten, </text:p>
            <text:p text:style-name="Table_20_Contents">- gluten, ryba</text:p>
          </table:table-cell>
          <table:table-cell table:style-name="Tabela1.A2" office:value-type="string">
            <text:p text:style-name="Table_20_Contents">- jabłko</text:p>
            <text:p text:style-name="Table_20_Contents">- mandarynka</text:p>
          </table:table-cell>
          <table:table-cell table:style-name="Tabela1.G2" office:value-type="string">
            <text:p text:style-name="Table_20_Contents">- </text:p>
          </table:table-cell>
        </table:table-row>
        <table:table-row>
          <table:table-cell table:style-name="Tabela1.A2" office:value-type="string">
            <text:p text:style-name="P4">14.11.</text:p>
          </table:table-cell>
          <table:table-cell table:style-name="Tabela1.A2" office:value-type="string">
            <text:p text:style-name="Table_20_Contents">- pieczywo</text:p>
            <text:p text:style-name="Table_20_Contents">- masło</text:p>
            <text:p text:style-name="Table_20_Contents">- ser żółty</text:p>
            <text:p text:style-name="Table_20_Contents"><text:soft-page-break/>- sałata</text:p>
            <text:p text:style-name="Table_20_Contents">- ogórek</text:p>
            <text:p text:style-name="Table_20_Contents">- herbata z cytryną</text:p>
          </table:table-cell>
          <table:table-cell table:style-name="Tabela1.A2" office:value-type="string">
            <text:p text:style-name="Table_20_Contents">- gluten</text:p>
            <text:p text:style-name="Table_20_Contents">- mleko</text:p>
            <text:p text:style-name="Table_20_Contents">- mleko</text:p>
            <text:p text:style-name="Table_20_Contents"><text:soft-page-break/></text:p>
          </table:table-cell>
          <table:table-cell table:style-name="Tabela1.A2" office:value-type="string">
            <text:p text:style-name="Table_20_Contents">- zupa jarzynowa</text:p>
            <text:p text:style-name="Table_20_Contents"/>
            <text:p text:style-name="Table_20_Contents">- pierogi z <text:soft-page-break/>truskawkami</text:p>
            <text:p text:style-name="Table_20_Contents">- śmietana</text:p>
            <text:p text:style-name="Table_20_Contents">- kompot</text:p>
          </table:table-cell>
          <table:table-cell table:style-name="Tabela1.A2" office:value-type="string">
            <text:p text:style-name="Table_20_Contents">- seler, gluten, mleko</text:p>
            <text:p text:style-name="Table_20_Contents">- gluten, jaja</text:p>
            <text:p text:style-name="Table_20_Contents"><text:soft-page-break/></text:p>
            <text:p text:style-name="Table_20_Contents">- mleko</text:p>
          </table:table-cell>
          <table:table-cell table:style-name="Tabela1.A2" office:value-type="string">
            <text:p text:style-name="Table_20_Contents">- sok kubuś</text:p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15.11.</text:p>
          </table:table-cell>
          <table:table-cell table:style-name="Tabela1.A2" office:value-type="string">
            <text:p text:style-name="Table_20_Contents">-pieczywo</text:p>
            <text:p text:style-name="Table_20_Contents">- masło</text:p>
            <text:p text:style-name="Table_20_Contents">- wędlina</text:p>
            <text:p text:style-name="Table_20_Contents">- pomidor</text:p>
            <text:p text:style-name="Table_20_Contents">- herbata z cytryną</text:p>
          </table:table-cell>
          <table:table-cell table:style-name="Tabela1.A2" office:value-type="string">
            <text:p text:style-name="Table_20_Contents">- gluten</text:p>
            <text:p text:style-name="Table_20_Contents">- mleko</text:p>
            <text:p text:style-name="Table_20_Contents"/>
          </table:table-cell>
          <table:table-cell table:style-name="Tabela1.A2" office:value-type="string">
            <text:p text:style-name="Table_20_Contents">- rosół</text:p>
            <text:p text:style-name="Table_20_Contents">- makaron</text:p>
            <text:p text:style-name="Table_20_Contents">- kotlet mielony</text:p>
            <text:p text:style-name="Table_20_Contents">- ziemniaki</text:p>
            <text:p text:style-name="Table_20_Contents">- surówka</text:p>
            <text:p text:style-name="Table_20_Contents">- kompot</text:p>
            <text:p text:style-name="Table_20_Contents"/>
          </table:table-cell>
          <table:table-cell table:style-name="Tabela1.A2" office:value-type="string">
            <text:p text:style-name="Table_20_Contents">- seler,</text:p>
            <text:p text:style-name="Table_20_Contents">- gluten, jaja</text:p>
            <text:p text:style-name="Table_20_Contents">- gluten, jaja</text:p>
          </table:table-cell>
          <table:table-cell table:style-name="Tabela1.A2" office:value-type="string">
            <text:p text:style-name="Table_20_Contents">- jogurt</text:p>
          </table:table-cell>
          <table:table-cell table:style-name="Tabela1.G2" office:value-type="string">
            <text:p text:style-name="Table_20_Contents">- mleko</text:p>
          </table:table-cell>
        </table:table-row>
        <table:table-row>
          <table:table-cell table:style-name="Tabela1.A2" office:value-type="string">
            <text:p text:style-name="P4">16.11.</text:p>
          </table:table-cell>
          <table:table-cell table:style-name="Tabela1.A2" office:value-type="string">
            <text:p text:style-name="Table_20_Contents">- pieczywo</text:p>
            <text:p text:style-name="Table_20_Contents">- masło</text:p>
            <text:p text:style-name="Table_20_Contents">- dżem</text:p>
            <text:p text:style-name="Table_20_Contents">- miód</text:p>
            <text:p text:style-name="Table_20_Contents">- herbata z cytryną</text:p>
            <text:p text:style-name="Table_20_Contents">- płatki na mleku</text:p>
            <text:p text:style-name="Table_20_Contents"/>
          </table:table-cell>
          <table:table-cell table:style-name="Tabela1.A2" office:value-type="string">
            <text:p text:style-name="Table_20_Contents">- gluten</text:p>
            <text:p text:style-name="Table_20_Contents">- mleko</text:p>
            <text:p text:style-name="Table_20_Contents"/>
            <text:p text:style-name="Table_20_Contents"/>
            <text:p text:style-name="Table_20_Contents"/>
            <text:p text:style-name="Table_20_Contents">- mleko</text:p>
            <text:p text:style-name="Table_20_Contents"/>
          </table:table-cell>
          <table:table-cell table:style-name="Tabela1.A2" office:value-type="string">
            <text:p text:style-name="Table_20_Contents">- zupa ogórkowa</text:p>
            <text:p text:style-name="Table_20_Contents"/>
            <text:p text:style-name="Table_20_Contents">- gulasz wieprzowy</text:p>
            <text:p text:style-name="Table_20_Contents"/>
            <text:p text:style-name="Table_20_Contents">- kasza gryczana</text:p>
            <text:p text:style-name="Table_20_Contents">- ziemniaki</text:p>
            <text:p text:style-name="Table_20_Contents">- surówka</text:p>
            <text:p text:style-name="Table_20_Contents">- kompot</text:p>
          </table:table-cell>
          <table:table-cell table:style-name="Tabela1.A2" office:value-type="string">
            <text:p text:style-name="Table_20_Contents">- seler, gluten, mleko</text:p>
            <text:p text:style-name="Table_20_Contents">- gluten, jaja</text:p>
            <text:p text:style-name="Table_20_Contents"><text:s/>mleko</text:p>
          </table:table-cell>
          <table:table-cell table:style-name="Tabela1.A2" office:value-type="string">
            <text:p text:style-name="Table_20_Contents">- herbatniki</text:p>
            <text:p text:style-name="Table_20_Contents">- soczek</text:p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17.11.</text:p>
          </table:table-cell>
          <table:table-cell table:style-name="Tabela1.A2" office:value-type="string">
            <text:p text:style-name="Table_20_Contents">- pieczywo</text:p>
            <text:p text:style-name="Table_20_Contents">- masło</text:p>
            <text:p text:style-name="Table_20_Contents">- wędlina</text:p>
            <text:p text:style-name="Table_20_Contents">- pomidor</text:p>
            <text:p text:style-name="Table_20_Contents">- herbata z cytryną</text:p>
          </table:table-cell>
          <table:table-cell table:style-name="Tabela1.A2" office:value-type="string">
            <text:p text:style-name="Table_20_Contents">- gluten</text:p>
            <text:p text:style-name="Table_20_Contents">- mleko</text:p>
            <text:p text:style-name="Table_20_Contents"/>
          </table:table-cell>
          <table:table-cell table:style-name="Tabela1.A2" office:value-type="string">
            <text:p text:style-name="Table_20_Contents">- czerwony barszcz</text:p>
            <text:p text:style-name="Table_20_Contents"/>
            <text:p text:style-name="Table_20_Contents">- placki ziemniaczane</text:p>
            <text:p text:style-name="Table_20_Contents">- śmietana</text:p>
            <text:p text:style-name="Table_20_Contents">- kompot</text:p>
          </table:table-cell>
          <table:table-cell table:style-name="Tabela1.A2" office:value-type="string">
            <text:p text:style-name="Table_20_Contents">- seler, gluten, mleko</text:p>
            <text:p text:style-name="Table_20_Contents">- gluten, jaja</text:p>
            <text:p text:style-name="Table_20_Contents"/>
            <text:p text:style-name="Table_20_Contents">- mleko</text:p>
          </table:table-cell>
          <table:table-cell table:style-name="Tabela1.A2" office:value-type="string">
            <text:p text:style-name="Table_20_Contents">- budyń z sokiem</text:p>
          </table:table-cell>
          <table:table-cell table:style-name="Tabela1.G2" office:value-type="string">
            <text:p text:style-name="Table_20_Contents">- mleko, gluten</text:p>
          </table:table-cell>
        </table:table-row>
        <table:table-row>
          <table:table-cell table:style-name="Tabela1.A2" office:value-type="string">
            <text:p text:style-name="P4">18.11.</text:p>
          </table:table-cell>
          <table:table-cell table:style-name="Tabela1.A2" office:value-type="string">
            <text:p text:style-name="Table_20_Contents">- pieczywo</text:p>
            <text:p text:style-name="Table_20_Contents">- masło</text:p>
            <text:p text:style-name="Table_20_Contents">- <text:s/>pasztet</text:p>
            <text:p text:style-name="Table_20_Contents">- ogórek</text:p>
            <text:p text:style-name="Table_20_Contents">- herbata z cytryną</text:p>
            <text:p text:style-name="Table_20_Contents"/>
          </table:table-cell>
          <table:table-cell table:style-name="Tabela1.A2" office:value-type="string">
            <text:p text:style-name="Table_20_Contents">- gluten</text:p>
            <text:p text:style-name="Table_20_Contents">- mleko</text:p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>- zupa szpinakowa</text:p>
            <text:p text:style-name="Table_20_Contents"/>
            <text:p text:style-name="Table_20_Contents">- filety rybne</text:p>
            <text:p text:style-name="Table_20_Contents"/>
            <text:p text:style-name="Table_20_Contents">- ziemniaki</text:p>
            <text:p text:style-name="Table_20_Contents">- surówka</text:p>
            <text:p text:style-name="Table_20_Contents">- kompot</text:p>
          </table:table-cell>
          <table:table-cell table:style-name="Tabela1.A2" office:value-type="string">
            <text:p text:style-name="Table_20_Contents">- seler, gluten, mleko</text:p>
            <text:p text:style-name="Table_20_Contents"><text:s/>- gluten, ryba</text:p>
          </table:table-cell>
          <table:table-cell table:style-name="Tabela1.A2" office:value-type="string">
            <text:p text:style-name="Table_20_Contents">- owoc</text:p>
          </table:table-cell>
          <table:table-cell table:style-name="Tabela1.G2" office:value-type="string">
            <text:p text:style-name="Table_20_Contents">-</text:p>
          </table:table-cell>
        </table:table-row>
        <table:table-row>
          <table:table-cell table:style-name="Tabela1.A2" office:value-type="string">
            <text:p text:style-name="P4">21.11.</text:p>
          </table:table-cell>
          <table:table-cell table:style-name="Tabela1.A2" office:value-type="string">
            <text:p text:style-name="Table_20_Contents">- pieczywo</text:p>
            <text:p text:style-name="Table_20_Contents">- masło</text:p>
            <text:p text:style-name="Table_20_Contents">- wędlina</text:p>
            <text:p text:style-name="Table_20_Contents">- sałatka jarzynowa</text:p>
            <text:p text:style-name="Table_20_Contents">- herbata z cytryną</text:p>
          </table:table-cell>
          <table:table-cell table:style-name="Tabela1.A2" office:value-type="string">
            <text:p text:style-name="Table_20_Contents">- gluten</text:p>
            <text:p text:style-name="Table_20_Contents">- mleko</text:p>
            <text:p text:style-name="Table_20_Contents">- mleko</text:p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>- zupa grochowa</text:p>
            <text:p text:style-name="Table_20_Contents"/>
            <text:p text:style-name="Table_20_Contents">- makaron z owocami</text:p>
            <text:p text:style-name="Table_20_Contents"/>
            <text:p text:style-name="Table_20_Contents">- kompot</text:p>
          </table:table-cell>
          <table:table-cell table:style-name="Tabela1.A2" office:value-type="string">
            <text:p text:style-name="Table_20_Contents">- seler, gluten, </text:p>
            <text:p text:style-name="Table_20_Contents"/>
            <text:p text:style-name="Table_20_Contents">- gluten, jaja</text:p>
            <text:p text:style-name="Table_20_Contents"/>
          </table:table-cell>
          <table:table-cell table:style-name="Tabela1.A2" office:value-type="string">
            <text:p text:style-name="Table_20_Contents">- napój czekoladowy</text:p>
          </table:table-cell>
          <table:table-cell table:style-name="Tabela1.G2" office:value-type="string">
            <text:p text:style-name="Table_20_Contents">- mleko</text:p>
          </table:table-cell>
        </table:table-row>
        <table:table-row>
          <table:table-cell table:style-name="Tabela1.A2" office:value-type="string">
            <text:p text:style-name="P4">22.11.</text:p>
          </table:table-cell>
          <table:table-cell table:style-name="Tabela1.A2" office:value-type="string">
            <text:p text:style-name="Table_20_Contents">- pieczywo</text:p>
            <text:p text:style-name="Table_20_Contents">- masło</text:p>
            <text:p text:style-name="Table_20_Contents">- ser żółty</text:p>
            <text:p text:style-name="Table_20_Contents">- sałata</text:p>
            <text:p text:style-name="Table_20_Contents">- pomidor</text:p>
            <text:p text:style-name="Table_20_Contents">- herbata z cytryną</text:p>
            <text:p text:style-name="Table_20_Contents"/>
          </table:table-cell>
          <table:table-cell table:style-name="Tabela1.A2" office:value-type="string">
            <text:p text:style-name="Table_20_Contents">- gluten</text:p>
            <text:p text:style-name="Table_20_Contents">- mleko</text:p>
            <text:p text:style-name="Table_20_Contents">- mleko</text:p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>- zupa z dyni</text:p>
            <text:p text:style-name="Table_20_Contents"/>
            <text:p text:style-name="Table_20_Contents">- pierś w sosie</text:p>
            <text:p text:style-name="Table_20_Contents">- surówka</text:p>
            <text:p text:style-name="Table_20_Contents">- ryż</text:p>
            <text:p text:style-name="Table_20_Contents"/>
            <text:p text:style-name="Table_20_Contents">- kompot</text:p>
          </table:table-cell>
          <table:table-cell table:style-name="Tabela1.A2" office:value-type="string">
            <text:p text:style-name="Table_20_Contents">- seler, gluten, mleko</text:p>
            <text:p text:style-name="Table_20_Contents">- gluten,seler, mleko</text:p>
            <text:p text:style-name="Table_20_Contents"/>
          </table:table-cell>
          <table:table-cell table:style-name="Tabela1.A2" office:value-type="string">
            <text:p text:style-name="Table_20_Contents">- owoc</text:p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23.11.</text:p>
          </table:table-cell>
          <table:table-cell table:style-name="Tabela1.A2" office:value-type="string">
            <text:p text:style-name="Table_20_Contents">- pieczywo</text:p>
            <text:p text:style-name="Table_20_Contents">- masło</text:p>
            <text:p text:style-name="Table_20_Contents">- pasta jajeczna</text:p>
            <text:p text:style-name="Table_20_Contents">- papryka</text:p>
            <text:p text:style-name="Table_20_Contents">- kakao</text:p>
          </table:table-cell>
          <table:table-cell table:style-name="Tabela1.A2" office:value-type="string">
            <text:p text:style-name="Table_20_Contents">- gluten</text:p>
            <text:p text:style-name="Table_20_Contents">- mleko</text:p>
            <text:p text:style-name="Table_20_Contents">- jaja</text:p>
            <text:p text:style-name="Table_20_Contents"/>
            <text:p text:style-name="Table_20_Contents">- mleko</text:p>
            <text:p text:style-name="Table_20_Contents"><text:soft-page-break/></text:p>
          </table:table-cell>
          <table:table-cell table:style-name="Tabela1.A2" office:value-type="string">
            <text:p text:style-name="Table_20_Contents">- krupnik</text:p>
            <text:p text:style-name="Table_20_Contents"/>
            <text:p text:style-name="Table_20_Contents">- pałka z kurczaka</text:p>
            <text:p text:style-name="Table_20_Contents">- ziemniaki</text:p>
            <text:p text:style-name="Table_20_Contents">- surówka</text:p>
            <text:p text:style-name="Table_20_Contents"><text:soft-page-break/>- kompot</text:p>
          </table:table-cell>
          <table:table-cell table:style-name="Tabela1.A2" office:value-type="string">
            <text:p text:style-name="Table_20_Contents">- seler</text:p>
          </table:table-cell>
          <table:table-cell table:style-name="Tabela1.A2" office:value-type="string">
            <text:p text:style-name="Table_20_Contents">- monte</text:p>
          </table:table-cell>
          <table:table-cell table:style-name="Tabela1.G2" office:value-type="string">
            <text:p text:style-name="Table_20_Contents">- mleko</text:p>
          </table:table-cell>
        </table:table-row>
        <table:table-row>
          <table:table-cell table:style-name="Tabela1.A2" office:value-type="string">
            <text:p text:style-name="P4">24.11.</text:p>
          </table:table-cell>
          <table:table-cell table:style-name="Tabela1.A2" office:value-type="string">
            <text:p text:style-name="Table_20_Contents">- pieczywo</text:p>
            <text:p text:style-name="Table_20_Contents">- masło</text:p>
            <text:p text:style-name="Table_20_Contents">- wędlina</text:p>
            <text:p text:style-name="Table_20_Contents">- ogórek</text:p>
            <text:p text:style-name="Table_20_Contents">- herbata z cytryną</text:p>
          </table:table-cell>
          <table:table-cell table:style-name="Tabela1.A2" office:value-type="string">
            <text:p text:style-name="Table_20_Contents">- gluten</text:p>
            <text:p text:style-name="Table_20_Contents">- mleko</text:p>
            <text:p text:style-name="Table_20_Contents">- mleko</text:p>
          </table:table-cell>
          <table:table-cell table:style-name="Tabela1.A2" office:value-type="string">
            <text:p text:style-name="Table_20_Contents">- kapuśniak</text:p>
            <text:p text:style-name="Table_20_Contents"/>
            <text:p text:style-name="Table_20_Contents">- gołąbki z mięsem i </text:p>
            <text:p text:style-name="Table_20_Contents">ryżem</text:p>
            <text:p text:style-name="Table_20_Contents">- sos pomidorowy</text:p>
            <text:p text:style-name="Table_20_Contents">- ziemniaki</text:p>
            <text:p text:style-name="Table_20_Contents">- kompot</text:p>
          </table:table-cell>
          <table:table-cell table:style-name="Tabela1.A2" office:value-type="string">
            <text:p text:style-name="Table_20_Contents">- gluten,seler</text:p>
            <text:p text:style-name="Table_20_Contents"/>
            <text:p text:style-name="Table_20_Contents">- gluten, jaja</text:p>
            <text:p text:style-name="Table_20_Contents"/>
            <text:p text:style-name="Table_20_Contents">- seler</text:p>
            <text:p text:style-name="Table_20_Contents"/>
          </table:table-cell>
          <table:table-cell table:style-name="Tabela1.A2" office:value-type="string">
            <text:p text:style-name="Table_20_Contents">- paluszki,</text:p>
            <text:p text:style-name="Table_20_Contents">- soczek</text:p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25.11.</text:p>
          </table:table-cell>
          <table:table-cell table:style-name="Tabela1.A2" office:value-type="string">
            <text:p text:style-name="Table_20_Contents">- pieczywo</text:p>
            <text:p text:style-name="Table_20_Contents">- masło</text:p>
            <text:p text:style-name="Table_20_Contents">- dżem</text:p>
            <text:p text:style-name="Table_20_Contents">- serek topiony</text:p>
            <text:p text:style-name="Table_20_Contents">- herbata z cytryną</text:p>
            <text:p text:style-name="Table_20_Contents">- płatki kukurydziane na mleku</text:p>
          </table:table-cell>
          <table:table-cell table:style-name="Tabela1.A2" office:value-type="string">
            <text:p text:style-name="Table_20_Contents">- gluten</text:p>
            <text:p text:style-name="Table_20_Contents">- mleko</text:p>
            <text:p text:style-name="Table_20_Contents"/>
            <text:p text:style-name="Table_20_Contents">- mleko</text:p>
            <text:p text:style-name="Table_20_Contents"/>
            <text:p text:style-name="Table_20_Contents">- mleko</text:p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>- zupa z fasolki szparagowej</text:p>
            <text:p text:style-name="Table_20_Contents"/>
            <text:p text:style-name="Table_20_Contents">- filety rybne</text:p>
            <text:p text:style-name="Table_20_Contents">- surówka</text:p>
            <text:p text:style-name="Table_20_Contents">- ziemniaki</text:p>
            <text:p text:style-name="Table_20_Contents">- kompot</text:p>
          </table:table-cell>
          <table:table-cell table:style-name="Tabela1.A2" office:value-type="string">
            <text:p text:style-name="Table_20_Contents">- seler, gluten, mleko</text:p>
            <text:p text:style-name="Table_20_Contents"/>
            <text:p text:style-name="Table_20_Contents">- gluten, ryba</text:p>
          </table:table-cell>
          <table:table-cell table:style-name="Tabela1.A2" office:value-type="string">
            <text:p text:style-name="Table_20_Contents">- galaretka owocowa</text:p>
          </table:table-cell>
          <table:table-cell table:style-name="Tabela1.G2" office:value-type="string">
            <text:p text:style-name="Table_20_Contents">- gluten</text:p>
          </table:table-cell>
        </table:table-row>
        <table:table-row>
          <table:table-cell table:style-name="Tabela1.A2" office:value-type="string">
            <text:p text:style-name="P4">28.11.</text:p>
          </table:table-cell>
          <table:table-cell table:style-name="Tabela1.A2" office:value-type="string">
            <text:p text:style-name="Table_20_Contents">- pieczywo</text:p>
            <text:p text:style-name="Table_20_Contents">- masło</text:p>
            <text:p text:style-name="Table_20_Contents">- wędlina</text:p>
            <text:p text:style-name="Table_20_Contents">- sałata</text:p>
            <text:p text:style-name="Table_20_Contents">- pomidor</text:p>
            <text:p text:style-name="Table_20_Contents">- herbata z cytryną</text:p>
          </table:table-cell>
          <table:table-cell table:style-name="Tabela1.A2" office:value-type="string">
            <text:p text:style-name="Table_20_Contents">- gluten</text:p>
            <text:p text:style-name="Table_20_Contents">- mleko</text:p>
            <text:p text:style-name="Table_20_Contents"/>
          </table:table-cell>
          <table:table-cell table:style-name="Tabela1.A2" office:value-type="string">
            <text:p text:style-name="Table_20_Contents">- zupa ogórkowa</text:p>
            <text:p text:style-name="Table_20_Contents"/>
            <text:p text:style-name="Table_20_Contents">- naleśniki z twarogiem</text:p>
            <text:p text:style-name="Table_20_Contents">- kompot</text:p>
          </table:table-cell>
          <table:table-cell table:style-name="Tabela1.A2" office:value-type="string">
            <text:p text:style-name="Table_20_Contents">- seler, gluten, mleko</text:p>
            <text:p text:style-name="Table_20_Contents">- gluten, jaja</text:p>
            <text:p text:style-name="Table_20_Contents"/>
          </table:table-cell>
          <table:table-cell table:style-name="Tabela1.A2" office:value-type="string">
            <text:p text:style-name="Table_20_Contents">- owoc</text:p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29.11.</text:p>
          </table:table-cell>
          <table:table-cell table:style-name="Tabela1.A2" office:value-type="string">
            <text:p text:style-name="Table_20_Contents">- pieczywo</text:p>
            <text:p text:style-name="Table_20_Contents">- masło</text:p>
            <text:p text:style-name="Table_20_Contents">- pasztet</text:p>
            <text:p text:style-name="Table_20_Contents">- ogórek</text:p>
            <text:p text:style-name="Table_20_Contents">- herbata z cytryna</text:p>
          </table:table-cell>
          <table:table-cell table:style-name="Tabela1.A2" office:value-type="string">
            <text:p text:style-name="Table_20_Contents">- gluten</text:p>
            <text:p text:style-name="Table_20_Contents">- mleko</text:p>
            <text:p text:style-name="Table_20_Contents"/>
          </table:table-cell>
          <table:table-cell table:style-name="Tabela1.A2" office:value-type="string">
            <text:p text:style-name="Table_20_Contents">- zupa z soczewicy</text:p>
            <text:p text:style-name="Table_20_Contents"/>
            <text:p text:style-name="Table_20_Contents">- potrawka z kurczaka</text:p>
            <text:p text:style-name="Table_20_Contents">- ryż</text:p>
            <text:p text:style-name="Table_20_Contents">- surówka</text:p>
            <text:p text:style-name="Table_20_Contents">- kompot</text:p>
          </table:table-cell>
          <table:table-cell table:style-name="Tabela1.A2" office:value-type="string">
            <text:p text:style-name="Table_20_Contents">- seler, gluten, mleko</text:p>
            <text:p text:style-name="Table_20_Contents">- seler, gluten, mleko</text:p>
          </table:table-cell>
          <table:table-cell table:style-name="Tabela1.A2" office:value-type="string">
            <text:p text:style-name="Table_20_Contents">- jogurt pitny</text:p>
          </table:table-cell>
          <table:table-cell table:style-name="Tabela1.G2" office:value-type="string">
            <text:p text:style-name="Table_20_Contents">- mleko</text:p>
          </table:table-cell>
        </table:table-row>
        <table:table-row>
          <table:table-cell table:style-name="Tabela1.A2" office:value-type="string">
            <text:p text:style-name="P4">30.11.</text:p>
          </table:table-cell>
          <table:table-cell table:style-name="Tabela1.A2" office:value-type="string">
            <text:p text:style-name="Table_20_Contents">- pieczywo</text:p>
            <text:p text:style-name="Table_20_Contents">- masło</text:p>
            <text:p text:style-name="Table_20_Contents">- ser żółty</text:p>
            <text:p text:style-name="Table_20_Contents">- dżem</text:p>
            <text:p text:style-name="Table_20_Contents">- herbata z cytryną</text:p>
            <text:p text:style-name="Table_20_Contents">- płatki na mleku</text:p>
          </table:table-cell>
          <table:table-cell table:style-name="Tabela1.A2" office:value-type="string">
            <text:p text:style-name="Table_20_Contents">- gluten</text:p>
            <text:p text:style-name="Table_20_Contents">- mleko</text:p>
            <text:p text:style-name="Table_20_Contents">- mleko</text:p>
            <text:p text:style-name="Table_20_Contents"/>
            <text:p text:style-name="Table_20_Contents">- mleko</text:p>
          </table:table-cell>
          <table:table-cell table:style-name="Tabela1.A2" office:value-type="string">
            <text:p text:style-name="Table_20_Contents">- barszcz ukraiński</text:p>
            <text:p text:style-name="Table_20_Contents"/>
            <text:p text:style-name="Table_20_Contents">- makaron</text:p>
            <text:p text:style-name="Table_20_Contents">- sos spaghetti</text:p>
            <text:p text:style-name="Table_20_Contents">- kompot</text:p>
          </table:table-cell>
          <table:table-cell table:style-name="Tabela1.A2" office:value-type="string">
            <text:p text:style-name="Table_20_Contents">- gluten, mleko, seler, fasola</text:p>
            <text:p text:style-name="Table_20_Contents">- gluten, jaja</text:p>
            <text:p text:style-name="Table_20_Contents">- seler</text:p>
          </table:table-cell>
          <table:table-cell table:style-name="Tabela1.A2" office:value-type="string">
            <text:p text:style-name="Table_20_Contents">- sok kubuś</text:p>
          </table:table-cell>
          <table:table-cell table:style-name="Tabela1.G2" office:value-type="string">
            <text:p text:style-name="Table_20_Contents"/>
          </table:table-cell>
        </table:table-row>
      </table:table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meta:initial-creator>Lilcia18</meta:initial-creator>
    <dc:creator>uczen21</dc:creator>
    <meta:creation-date>2022-11-09T11:18:00Z</meta:creation-date>
    <dc:date>2022-11-09T11:18:00Z</dc:date>
    <meta:print-date>2022-11-02T07:39:00Z</meta:print-date>
    <meta:editing-cycles>2</meta:editing-cycles>
    <meta:editing-duration>PT0S</meta:editing-duration>
    <meta:document-statistic meta:table-count="1" meta:image-count="0" meta:object-count="0" meta:page-count="3" meta:paragraph-count="371" meta:word-count="883" meta:character-count="4106" meta:non-whitespace-character-count="3582"/>
    <meta:template xlink:type="simple" xlink:actuate="onRequest" xlink:title="" xlink:href="../../../AppData/Local/Packages/microsoft.windowscommunicationsapps_8wekyb3d8bbwe/LocalState/Files/S0/3/Attachments/listopad%20przedszkole%5B5829%5D.odt/Normal"/>
  </office:meta>
</office:document-meta>
</file>